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fo:font-style="italic" style:font-style-asian="italic"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text-transform="uppercase"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style="italic" style:font-style-asian="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FF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tyle="italic" style:font-style-asian="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style="italic" style:font-style-asian="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keep-with-next="always" fo:text-align="justify" style:line-height-at-least="0.25in"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9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98" style:parent-style-name="Normal" style:family="paragraph">
      <style:paragraph-properties>
        <style:tab-stops>
          <style:tab-stop style:type="left" style:position="-0.1972in"/>
        </style:tab-stops>
      </style:paragraph-properties>
    </style:style>
    <style:style style:name="P99" style:parent-style-name="Normal" style:family="paragraph">
      <style:paragraph-properties>
        <style:tab-stops>
          <style:tab-stop style:type="left" style:position="-0.1972in"/>
        </style:tab-stops>
      </style:paragraph-properties>
    </style:style>
    <style:style style:name="T100" style:parent-style-name="DefaultParagraphFont" style:family="text">
      <style:text-properties fo:color="#000000"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HUMANITARINĖS PAGALBOS SUTEIKIMO UKRAINAI</text:span></text:p>
      <text:p text:style-name="P19"/>
      <text:p text:style-name="P20"><text:span text:style-name="T21">2015 m. sausio 28 d.</text:span><text:span text:style-name="T22"><text:s/>Nr.<text:s/></text:span><text:span text:style-name="T23">76</text:span><text:span text:style-name="T24"><text:line-break/>Vilnius</text:span></text:p>
      <text:p text:style-name="P25"/>
      <text:p text:style-name="P26"/>
      <text:p text:style-name="P27"><text:span text:style-name="T28">Vadovaudamasi<text:s/></text:span><text:span text:style-name="T29">Lietuvos Respublikos valstybės rezervo įstatymo 13 straipsnio 1 dalies 3 punktu ir 2 dalimi ir 14 straipsniu, Lietuvos Respublikos vystomojo bendradarbiavimo ir humanitarinės pagalbos įstatymo 10 straipsnio 4 dalimi,<text:s/></text:span><text:span text:style-name="T30">Lietuvos Respublikos biudžeto sandaros įstatymo 15 straipsnio 1 dalimi ir 2 dalies 5 punktu,<text:s/></text:span><text:span text:style-name="T31">Lietuvos Respublikos civilinės saugos įstatymo 35 straipsnio 1 dalimi, taip pat atsižvelgdama į</text:span><text:span text:style-name="T32"><text:s/></text:span><text:span text:style-name="T33">2014 m. spalio 10 d. Ukrainos pagalbos prašymą, paskelbtą Bendroje ekstremalių situacijų ryšių ir informavimo sistemoje (angl.<text:s/></text:span><text:span text:style-name="T34">Common Emergency Communication and Information System, CECIS</text:span><text:span text:style-name="T35">), ir<text:s/></text:span><text:span text:style-name="T36">Europos Komisijos civilinės saugos ir humanitarinės pagalbos generalinio direktorato vadovo kreipimąsi ir jo priedus, gautus<text:s/></text:span><text:span text:style-name="T37">2015<text:s/></text:span><text:span text:style-name="T38">m. sausio 13 d. iš Europos Komisijos civilinės saugos ir humanitarinės pagalbos generalinio direktorato Reagavimo į nelaimes koordinavimo centro (angl.<text:s/></text:span><text:span text:style-name="T39">ERCC</text:span><text:span text:style-name="T40">), Lietuvos Respublikos Vyriausybė</text:span><text:span text:style-name="T41"><text:s/>nutaria</text:span><text:span text:style-name="T42">:</text:span></text:p>
      <text:p text:style-name="P43"><text:span text:style-name="T44">1</text:span><text:span text:style-name="T45">. Leisti panaudoti humanitarinei pagalbai Ukrainai teikti</text:span><text:span text:style-name="T46"><text:s/></text:span><text:span text:style-name="T47">– humanitarinės pagalbos siuntoms sudaryti:</text:span></text:p>
      <text:p text:style-name="P48"><text:span text:style-name="T49">1.1</text:span><text:span text:style-name="T50">. iš Priešgaisrinės apsaugos ir gelbėjimo departamento prie Vidaus reikalų ministerijos (toliau – Priešgaisrinės apsaugos ir gelbėjimo departamentas) tvarkomų valstybės rezervo civilinės saugos priemonių atsargų – 50 elektrinių šildytuvų, 100 sulankstomųjų lovų, 100 miegmaišių, 2 elektros generatorius, 10 ketaus kuro krosnelių, 10 palapinių, kurių bendra vertė – 60 412 (šešiasdešimt tūkstančių keturi šimtai dvylika) eurų;<text:s/></text:span></text:p>
      <text:p text:style-name="P51"><text:span text:style-name="T52">1.2</text:span><text:span text:style-name="T53">. iš Lietuvos Respublikos ūkio ministerijos tvarkomų valstybės rezervo materialinių išteklių atsargų – 2 000 vilnonių užklotų, kurių vertė – 23 125 (dvidešimt trys tūkstančiai vienas šimtas dvidešimt penki) eurai;</text:span></text:p>
      <text:p text:style-name="P54"><text:span text:style-name="T55">1.3</text:span><text:span text:style-name="T56">. iš Lietuvos Respublikos sveikatos apsaugos ministerijos tvarkomų valstybės rezervo medicinos atsargų – 1 000 kraujo maišų, 250 buteliukų vaisto<text:s/></text:span><text:span text:style-name="T57">Azythromycin Dr. Eberth</text:span><text:span text:style-name="T58">, vieną palapinę, vieną elektros generatorių ir vieną rentgeno aparatą, kurių bendra vertė – 42</text:span><text:span text:style-name="T59"> </text:span><text:span text:style-name="T60">825 (keturiasdešimt du tūkstančiai aštuoni šimtai dvidešimt penki) eurai.<text:s/></text:span></text:p>
      <text:p text:style-name="P61"><text:span text:style-name="T62">2</text:span><text:span text:style-name="T63">. Skirti iš Lietuvos Respublikos Vyriausybės rezervo Lietuvos Respublikos vidaus reikalų ministerijai (Priešgaisrinės apsaugos ir gelbėjimo departamentui) 2 900 (du tūkstančiai devyni šimtai) eurų iš šio nutarimo 1.1 ir 1.2 papunkčiuose nurodytų atsargų sudarytos humanitarinės<text:s/></text:span><text:span text:style-name="T64">pagalbos</text:span><text:span text:style-name="T65"><text:s/>siuntos gabenimo išlaidoms padengti.</text:span></text:p>
      <text:p text:style-name="P66"><text:span text:style-name="T67">3</text:span><text:span text:style-name="T68">. Pavesti:</text:span></text:p>
      <text:p text:style-name="P69"><text:span text:style-name="T70">3.1</text:span><text:span text:style-name="T71">. Priešgaisrinės apsaugos ir gelbėjimo departamentui:</text:span></text:p>
      <text:p text:style-name="P72"><text:span text:style-name="T73">3.1.1</text:span><text:span text:style-name="T74">. organizuoti iš šio nutarimo 1.1 ir 1.2 papunkčiuose nurodytų atsargų sudarytos humanitarinės<text:s/></text:span><text:span text:style-name="T75">pagalbos<text:s/></text:span><text:span text:style-name="T76">siuntos nugabenimą į Dniepropetrovską ir perduoti ją atsakingiems asmenims;</text:span></text:p>
      <text:p text:style-name="P77"><text:span text:style-name="T78">3.1.2</text:span><text:span text:style-name="T79">. iki 2016 m. liepos 1 d. atkurti šio nutarimo 1.1 papunktyje nurodytus<text:s/></text:span><text:span text:style-name="T80">humanitarinei pagalbai<text:s/></text:span><text:span text:style-name="T81">Ukrainai teikti panaudotus valstybės rezervo materialinius išteklius iš 2016 metams Lietuvos Respublikos vidaus reikalų ministerijai (Priešgaisrinės apsaugos ir gelbėjimo departamentui) šiam tikslui numatytų Lietuvos Respublikos valstybės biudžeto asignavimų;</text:span></text:p>
      <text:p text:style-name="P82"><text:span text:style-name="T83">3.2</text:span><text:span text:style-name="T84">. Lietuvos Respublikos ūkio ministerijai – iki 2016 m. liepos 1 d. atkurti šio nutarimo 1.2 papunktyje nurodytus</text:span><text:span text:style-name="T85"><text:s/>humanitarinei pagalbai<text:s/></text:span><text:span text:style-name="T86">Ukrainai teikti panaudotus valstybės rezervo materialinius išteklius iš 2016 metams Lietuvos Respublikos ūkio ministerijai šiam tikslui numatytų Lietuvos Respublikos valstybės biudžeto asignavimų;</text:span></text:p>
      <text:p text:style-name="P87"><text:span text:style-name="T88">3.3</text:span><text:span text:style-name="T89">. Lietuvos Respublikos sveikatos apsaugos ministerijai:</text:span></text:p>
      <text:p text:style-name="P90"><text:span text:style-name="T91">3.3.1</text:span><text:span text:style-name="T92">. organizuoti iš šio nutarimo 1.3 papunktyje nurodytų medicinos atsargų sudarytos humanitarinės pagalbos siuntos nugabenimą į Ukrainą;</text:span></text:p>
      <text:p text:style-name="P93"><text:span text:style-name="T94">3.3.2</text:span><text:span text:style-name="T95">. iki 2016 m. liepos 31 d. atkurti šio nutarimo 1.3 papunktyje nurodytas humanitarinei pagalbai Ukrainai teikti panaudotas valstybės rezervo medicinos atsargas iš Lietuvos Respublikos sveikatos apsaugos ministerijai šiam tikslui numatytų Lietuvos Respublikos valstybės biudžeto asignavimų.</text:span></text:p>
      <text:p text:style-name="P96"/>
      <text:p text:style-name="P97"/>
      <text:p text:style-name="P98"/>
      <text:p text:style-name="P99"><text:span text:style-name="T100">Finansų ministras, pavaduojantis</text:span></text:p>
      <text:p text:style-name="P101">Ministrą Pirmininką<text:tab/>Rimantas Šadžius</text:p>
      <text:p text:style-name="P102"/>
      <text:p text:style-name="P103"/>
      <text:p text:style-name="P104"/>
      <text:p text:style-name="P105">Teisingumo ministras, pavaduojantis</text:p>
      <text:p text:style-name="P106"><text:span text:style-name="T107">vidaus reikalų ministrą</text:span><text:span text:style-name="T108"><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03T10:52:00Z</meta:creation-date>
    <dc:date>2015-02-03T10:52:00Z</dc:date>
    <meta:print-date>2015-01-30T08:22:00Z</meta:print-date>
    <meta:template xlink:href="Normal" xlink:type="simple"/>
    <meta:editing-cycles>2</meta:editing-cycles>
    <meta:editing-duration>PT0S</meta:editing-duration>
    <meta:document-statistic meta:page-count="2" meta:paragraph-count="69" meta:word-count="565" meta:character-count="4081" meta:row-count="188" meta:non-whitespace-character-count="3585"/>
  </office:meta>
</office:document-meta>
</file>