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-0.0395in" fo:text-indent="0.5in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1618in"/>
    </style:style>
    <style:style style:name="TableColumn36" style:family="table-column">
      <style:table-column-properties style:column-width="4.7319in"/>
    </style:style>
    <style:style style:name="Table33" style:family="table">
      <style:table-properties style:width="6.3354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DARBO BIRŽOS</text:span><text:span text:style-name="T13"><text:line-break/>prie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p>
      <text:p text:style-name="P19"/>
      <text:p text:style-name="P20">2017 m. birželio 6 d. Nr. V-323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30">„Dėl<text:s/></text:span><text:span text:style-name="T31">profesinio mokymo teikėjų, kurie teikia profesinio mokymo paslaugas pagal neformaliojo profesinio mokymo programas, sąrašo patvirtinimo“, ir papildau šia eilute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311.</text:p>
          </table:table-cell>
          <table:table-cell table:style-name="TableCell40">
            <text:p text:style-name="P41">304049033</text:p>
          </table:table-cell>
          <table:table-cell table:style-name="TableCell42">
            <text:p text:style-name="P43">UAB "Sporto plėtros grupė"</text:p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49"/>
      <text:p text:style-name="P50"/>
      <text:p text:style-name="P51"/>
      <text:p text:style-name="P52"><text:span text:style-name="T53">Direktorė <text:s/></text:span><text:span text:style-name="T54"><text:tab/></text:span><text:span text:style-name="T55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6-08T06:54:00Z</meta:creation-date>
    <dc:date>2017-06-08T06:54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7" meta:character-count="1145" meta:row-count="30" meta:non-whitespace-character-count="1014"/>
  </office:meta>
</office:document-meta>
</file>