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fo:line-height="115%"/>
      <style:text-properties fo:font-weight="bold" style:font-weight-asian="bold" fo:font-size="4pt" style:font-size-asian="4pt"/>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keep-with-next="always" fo:line-height="115%"/>
      <style:text-properties fo:font-weight="bold" style:font-weight-asian="bold" style:font-weight-complex="bold"/>
    </style:style>
    <style:style style:name="P7" style:parent-style-name="Normal" style:family="paragraph">
      <style:paragraph-properties fo:keep-with-next="always" fo:text-align="center" fo:line-height="115%"/>
      <style:text-properties fo:font-weight="bold" style:font-weight-asian="bold" style:font-weight-complex="bold"/>
    </style:style>
    <style:style style:name="P8" style:parent-style-name="Normal" style:family="paragraph">
      <style:paragraph-properties fo:keep-with-next="always" fo:text-align="center" fo:line-height="115%">
        <style:tab-stops>
          <style:tab-stop style:type="left" style:position="0in"/>
          <style:tab-stop style:type="left" style:position="6.6937in"/>
        </style:tab-stops>
      </style:paragraph-properties>
      <style:text-properties fo:font-weight="bold" style:font-weight-asian="bold"/>
    </style:style>
    <style:style style:name="P9" style:parent-style-name="Normal" style:family="paragraph">
      <style:paragraph-properties fo:keep-with-next="always" fo:text-align="center" fo:line-height="115%">
        <style:tab-stops>
          <style:tab-stop style:type="left" style:position="0in"/>
          <style:tab-stop style:type="left" style:position="6.6937in"/>
        </style:tab-stops>
      </style:paragraph-properties>
      <style:text-properties fo:font-weight="bold" style:font-weight-asian="bold"/>
    </style:style>
    <style:style style:name="P10" style:parent-style-name="Normal" style:family="paragraph">
      <style:paragraph-properties fo:keep-with-next="always" fo:text-align="center" fo:line-height="115%">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left" style:position="4.725in"/>
        </style:tab-stops>
      </style:paragraph-properties>
    </style:style>
    <style:style style:name="P13"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line-height="115%" fo:margin-left="2.7in" fo:text-indent="0.9in" style:page-number="1">
        <style:tab-stops/>
      </style:paragraph-properties>
      <style:text-properties style:font-size-complex="12pt"/>
    </style:style>
    <style:style style:name="P48" style:parent-style-name="Normal" style:family="paragraph">
      <style:paragraph-properties fo:text-align="justify" fo:line-height="115%" fo:margin-left="2.7in" fo:text-indent="0.9in">
        <style:tab-stops/>
      </style:paragraph-properties>
      <style:text-properties style:font-size-complex="12pt"/>
    </style:style>
    <style:style style:name="P49" style:parent-style-name="Normal" style:family="paragraph">
      <style:paragraph-properties fo:text-align="justify" fo:line-height="115%" fo:margin-left="2.7in" fo:text-indent="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font-size="14pt" style:font-size-asian="14pt" style:font-size-complex="14pt"/>
    </style:style>
    <style:style style:name="T55" style:parent-style-name="DefaultParagraphFont" style:family="text">
      <style:text-properties style:font-style-complex="italic" fo:color="#000000"/>
    </style:style>
    <style:style style:name="T56" style:parent-style-name="DefaultParagraphFont" style:family="text">
      <style:text-properties fo:font-weight="bold" style:font-weight-asian="bold" fo:font-size="14pt" style:font-size-asian="14pt" style:font-size-complex="14pt"/>
    </style:style>
    <style:style style:name="P57" style:parent-style-name="Normal" style:family="paragraph">
      <style:paragraph-properties fo:text-align="center" fo:line-height="115%"/>
      <style:text-properties fo:font-weight="bold" style:font-weight-asian="bold" fo:font-size="14pt" style:font-size-asian="14pt" style:font-size-complex="14p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fo:line-height="115%" fo:background-color="#FFFFFF"/>
      <style:text-properties fo:font-weight="bold" style:font-weight-asian="bold" style:font-weight-complex="bold" fo:color="#000000"/>
    </style:style>
    <style:style style:name="P6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fo:color="#000000"/>
    </style:style>
    <style:style style:name="P8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FF0000"/>
    </style:style>
    <style:style style:name="P8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89" style:parent-style-name="DefaultParagraphFont" style:family="text">
      <style:text-properties fo:letter-spacing="0.0027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P9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3937in" fo:background-color="#FFFFFF">
        <style:tab-stops>
          <style:tab-stop style:type="left" style:position="0.5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3937in" fo:background-color="#FFFFFF">
        <style:tab-stops>
          <style:tab-stop style:type="left" style:position="0.25in"/>
          <style:tab-stop style:type="left" style:position="0.82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line-height="115%" fo:text-indent="0.3937in" fo:background-color="#FFFFFF">
        <style:tab-stops>
          <style:tab-stop style:type="left" style:position="0.25in"/>
          <style:tab-stop style:type="left" style:position="0.827in"/>
        </style:tab-stops>
      </style:paragraph-properties>
    </style:style>
    <style:style style:name="T121" style:parent-style-name="DefaultParagraphFont" style:family="text">
      <style:text-properties style:font-style-complex="italic" fo:color="#000000" fo:letter-spacing="0.002in"/>
    </style:style>
    <style:style style:name="T122" style:parent-style-name="DefaultParagraphFont" style:family="text">
      <style:text-properties style:font-style-complex="italic" fo:color="#000000" fo:letter-spacing="0.002in"/>
    </style:style>
    <style:style style:name="P123"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P126"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3937in" fo:background-color="#FFFFFF">
        <style:tab-stops>
          <style:tab-stop style:type="left" style:position="0.75in"/>
        </style:tab-stops>
      </style:paragraph-properties>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color="#000000" fo:letter-spacing="-0.0041in"/>
    </style:style>
    <style:style style:name="P160"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style:style>
    <style:style style:name="P16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text-align="justify" fo:line-height="115%" fo:text-indent="0.3937in" fo:background-color="#FFFFFF">
        <style:tab-stops>
          <style:tab-stop style:type="left" style:position="0.25in"/>
          <style:tab-stop style:type="left" style:position="0.7875in"/>
        </style:tab-stops>
      </style:paragraph-properties>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P17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P17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P180"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P18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P18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2in"/>
    </style:style>
    <style:style style:name="P190"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191" style:parent-style-name="DefaultParagraphFont" style:family="text">
      <style:text-properties fo:letter-spacing="-0.0041in"/>
    </style:style>
    <style:style style:name="T192" style:parent-style-name="DefaultParagraphFont" style:family="text">
      <style:text-properties fo:letter-spacing="-0.0041in"/>
    </style:style>
    <style:style style:name="T193" style:parent-style-name="DefaultParagraphFont" style:family="text">
      <style:text-properties fo:color="#000000"/>
    </style:style>
    <style:style style:name="T194" style:parent-style-name="DefaultParagraphFont" style:family="text">
      <style:text-properties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letter-spacing="-0.0041in"/>
    </style:style>
    <style:style style:name="T197" style:parent-style-name="DefaultParagraphFont" style:family="text">
      <style:text-properties style:font-style-complex="italic" fo:color="#000000"/>
    </style:style>
    <style:style style:name="T198" style:parent-style-name="DefaultParagraphFont" style:family="text">
      <style:text-properties fo:letter-spacing="-0.0041in"/>
    </style:style>
    <style:style style:name="P199" style:parent-style-name="Normal" style:family="paragraph">
      <style:paragraph-properties fo:text-align="justify" fo:line-height="115%" fo:text-indent="0.3937in" fo:background-color="#FFFFFF">
        <style:tab-stops>
          <style:tab-stop style:type="left" style:position="0in"/>
        </style:tab-stops>
      </style:paragraph-properties>
    </style:style>
    <style:style style:name="T200" style:parent-style-name="DefaultParagraphFont" style:family="text">
      <style:text-properties style:font-style-complex="italic" fo:color="#000000"/>
    </style:style>
    <style:style style:name="T201" style:parent-style-name="DefaultParagraphFont" style:family="text">
      <style:text-properties style:font-style-complex="italic" fo:color="#000000"/>
    </style:style>
    <style:style style:name="P20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03" style:parent-style-name="DefaultParagraphFont" style:family="text">
      <style:text-properties fo:letter-spacing="-0.0041in"/>
    </style:style>
    <style:style style:name="T204" style:parent-style-name="DefaultParagraphFont" style:family="text">
      <style:text-properties fo:letter-spacing="-0.0041in"/>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letter-spacing="-0.0041in"/>
    </style:style>
    <style:style style:name="T209" style:parent-style-name="DefaultParagraphFont" style:family="text">
      <style:text-properties fo:letter-spacing="0.0006in"/>
    </style:style>
    <style:style style:name="T210" style:parent-style-name="DefaultParagraphFont" style:family="text">
      <style:text-properties fo:letter-spacing="-0.0041in"/>
    </style:style>
    <style:style style:name="P211" style:parent-style-name="Normal" style:family="paragraph">
      <style:paragraph-properties fo:text-align="justify" fo:line-height="115%" fo:background-color="#FFFFFF">
        <style:tab-stops>
          <style:tab-stop style:type="left" style:position="0.25in"/>
          <style:tab-stop style:type="left" style:position="0.5in"/>
        </style:tab-stops>
      </style:paragraph-properties>
    </style:style>
    <style:style style:name="P212"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213" style:parent-style-name="DefaultParagraphFont" style:family="text">
      <style:text-properties fo:font-weight="bold" style:font-weight-asian="bold" fo:letter-spacing="0.0048in"/>
    </style:style>
    <style:style style:name="T214" style:parent-style-name="DefaultParagraphFont" style:family="text">
      <style:text-properties fo:font-weight="bold" style:font-weight-asian="bold" fo:letter-spacing="0.0048in"/>
    </style:style>
    <style:style style:name="T215" style:parent-style-name="DefaultParagraphFont" style:family="text">
      <style:text-properties fo:font-weight="bold" style:font-weight-asian="bold" fo:letter-spacing="0.0048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font-size="14pt" style:font-size-asian="14pt" style:font-size-complex="14pt"/>
    </style:style>
    <style:style style:name="P218" style:parent-style-name="Normal" style:family="paragraph">
      <style:paragraph-properties fo:text-align="justify" fo:line-height="115%" fo:background-color="#FFFFFF">
        <style:tab-stops>
          <style:tab-stop style:type="left" style:position="0.25in"/>
        </style:tab-stops>
      </style:paragraph-properties>
    </style:style>
    <style:style style:name="P219"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style:font-style-complex="italic" fo:color="#000000"/>
    </style:style>
    <style:style style:name="T223" style:parent-style-name="DefaultParagraphFont" style:family="text">
      <style:text-properties fo:letter-spacing="0.0006in"/>
    </style:style>
    <style:style style:name="P22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P22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29" style:parent-style-name="DefaultParagraphFont" style:family="text">
      <style:text-properties style:font-weight-complex="bold" fo:letter-spacing="0.0013in"/>
    </style:style>
    <style:style style:name="T230" style:parent-style-name="DefaultParagraphFont" style:family="text">
      <style:text-properties style:font-weight-complex="bold" fo:letter-spacing="0.0013in"/>
    </style:style>
    <style:style style:name="P231"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35" style:parent-style-name="DefaultParagraphFont" style:family="text">
      <style:text-properties style:font-style-complex="italic" fo:color="#000000"/>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38" style:parent-style-name="DefaultParagraphFont" style:family="text">
      <style:text-properties fo:letter-spacing="0.0006in"/>
    </style:style>
    <style:style style:name="P239"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P24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2in"/>
    </style:style>
    <style:style style:name="P24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P250"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48in"/>
    </style:style>
    <style:style style:name="T254" style:parent-style-name="DefaultParagraphFont" style:family="text">
      <style:text-properties fo:letter-spacing="0.0013in"/>
    </style:style>
    <style:style style:name="P25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P26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P270" style:parent-style-name="Normal" style:family="paragraph">
      <style:paragraph-properties fo:text-align="justify" fo:line-height="115%" fo:text-indent="0.3937in" fo:background-color="#FFFFFF">
        <style:tab-stops>
          <style:tab-stop style:type="left" style:position="0.25in"/>
          <style:tab-stop style:type="left" style:position="0.6895in"/>
        </style:tab-stops>
      </style:paragraph-properties>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P27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P28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P287" style:parent-style-name="Normal" style:family="paragraph">
      <style:paragraph-properties fo:text-align="justify" fo:line-height="115%" fo:text-indent="0.3937in" fo:background-color="#FFFFFF">
        <style:tab-stops>
          <style:tab-stop style:type="left" style:position="0.25in"/>
          <style:tab-stop style:type="left" style:position="0.827in"/>
        </style:tab-stops>
      </style:paragraph-properties>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fo:background-color="#FFFFFF">
        <style:tab-stops>
          <style:tab-stop style:type="left" style:position="0.25in"/>
          <style:tab-stop style:type="left" style:position="0.827in"/>
        </style:tab-stops>
      </style:paragraph-properties>
    </style:style>
    <style:style style:name="T310" style:parent-style-name="DefaultParagraphFont" style:family="text">
      <style:text-properties fo:letter-spacing="-0.009in"/>
    </style:style>
    <style:style style:name="T311" style:parent-style-name="DefaultParagraphFont" style:family="text">
      <style:text-properties fo:letter-spacing="-0.009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P31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P31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P321"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style:font-style-complex="italic" fo:color="#000000"/>
    </style:style>
    <style:style style:name="T325" style:parent-style-name="DefaultParagraphFont" style:family="text">
      <style:text-properties fo:letter-spacing="0.0006in"/>
    </style:style>
    <style:style style:name="P32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color="#000000" fo:letter-spacing="0.0006in"/>
    </style:style>
    <style:style style:name="T330" style:parent-style-name="DefaultParagraphFont" style:family="text">
      <style:text-properties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P33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style:font-style-complex="italic" fo:color="#000000"/>
    </style:style>
    <style:style style:name="T340" style:parent-style-name="DefaultParagraphFont" style:family="text">
      <style:text-properties fo:color="#000000" fo:letter-spacing="0.0006in"/>
    </style:style>
    <style:style style:name="T341" style:parent-style-name="DefaultParagraphFont" style:family="text">
      <style:text-properties style:font-style-complex="italic" fo:color="#000000"/>
    </style:style>
    <style:style style:name="T342" style:parent-style-name="DefaultParagraphFont" style:family="text">
      <style:text-properties fo:color="#000000" fo:letter-spacing="0.0006in"/>
    </style:style>
    <style:style style:name="P34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style:font-style-complex="italic" fo:color="#000000"/>
    </style:style>
    <style:style style:name="T347" style:parent-style-name="DefaultParagraphFont" style:family="text">
      <style:text-properties fo:letter-spacing="0.002in"/>
    </style:style>
    <style:style style:name="P34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P351" style:parent-style-name="Normal" style:family="paragraph">
      <style:paragraph-properties fo:line-height="115%" fo:text-indent="0.2958in">
        <style:tab-stops>
          <style:tab-stop style:type="left" style:position="0.25in"/>
        </style:tab-stops>
      </style:paragraph-properties>
    </style:style>
    <style:style style:name="P352"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353" style:parent-style-name="DefaultParagraphFont" style:family="text">
      <style:text-properties fo:font-weight="bold" style:font-weight-asian="bold" fo:color="#000000" fo:letter-spacing="0.0013in"/>
    </style:style>
    <style:style style:name="T354" style:parent-style-name="DefaultParagraphFont" style:family="text">
      <style:text-properties fo:font-weight="bold" style:font-weight-asian="bold" fo:color="#000000" fo:letter-spacing="0.0013in"/>
    </style:style>
    <style:style style:name="T355" style:parent-style-name="DefaultParagraphFont" style:family="text">
      <style:text-properties fo:font-weight="bold" style:font-weight-asian="bold" fo:color="#000000" fo:letter-spacing="0.0013in"/>
    </style:style>
    <style:style style:name="P356"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color="#000000" fo:letter-spacing="0.0013in"/>
    </style:style>
    <style:style style:name="P35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style:font-weight-complex="bold" fo:color="#000000" fo:letter-spacing="0.0013in"/>
    </style:style>
    <style:style style:name="T361" style:parent-style-name="DefaultParagraphFont" style:family="text">
      <style:text-properties style:font-style-complex="italic" fo:color="#000000"/>
    </style:style>
    <style:style style:name="T362" style:parent-style-name="DefaultParagraphFont" style:family="text">
      <style:text-properties style:font-weight-complex="bold" fo:color="#000000" fo:letter-spacing="0.0013in"/>
    </style:style>
    <style:style style:name="T363" style:parent-style-name="DefaultParagraphFont" style:family="text">
      <style:text-properties style:font-style-complex="italic" fo:color="#000000"/>
    </style:style>
    <style:style style:name="T364" style:parent-style-name="DefaultParagraphFont" style:family="text">
      <style:text-properties style:font-weight-complex="bold" fo:color="#000000" fo:letter-spacing="0.0013in"/>
    </style:style>
    <style:style style:name="T365" style:parent-style-name="DefaultParagraphFont" style:family="text">
      <style:text-properties style:font-style-complex="italic" fo:color="#000000"/>
    </style:style>
    <style:style style:name="T366" style:parent-style-name="DefaultParagraphFont" style:family="text">
      <style:text-properties style:font-weight-complex="bold" fo:color="#000000" fo:letter-spacing="0.0013in"/>
    </style:style>
    <style:style style:name="P36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68" style:parent-style-name="DefaultParagraphFont" style:family="text">
      <style:text-properties style:font-weight-complex="bold" fo:color="#000000" fo:letter-spacing="0.0013in"/>
    </style:style>
    <style:style style:name="T369" style:parent-style-name="DefaultParagraphFont" style:family="text">
      <style:text-properties style:font-weight-complex="bold" fo:color="#000000" fo:letter-spacing="0.0013in"/>
    </style:style>
    <style:style style:name="T370" style:parent-style-name="DefaultParagraphFont" style:family="text">
      <style:text-properties style:font-style-complex="italic" fo:color="#000000"/>
    </style:style>
    <style:style style:name="T371" style:parent-style-name="DefaultParagraphFont" style:family="text">
      <style:text-properties style:font-weight-complex="bold" fo:color="#000000" fo:letter-spacing="0.0013in"/>
    </style:style>
    <style:style style:name="P37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73" style:parent-style-name="DefaultParagraphFont" style:family="text">
      <style:text-properties style:font-weight-complex="bold" fo:color="#000000" fo:letter-spacing="0.0013in"/>
    </style:style>
    <style:style style:name="T374" style:parent-style-name="DefaultParagraphFont" style:family="text">
      <style:text-properties style:font-weight-complex="bold" fo:color="#000000" fo:letter-spacing="0.0013in"/>
    </style:style>
    <style:style style:name="T375" style:parent-style-name="DefaultParagraphFont" style:family="text">
      <style:text-properties style:font-style-complex="italic" fo:color="#000000"/>
    </style:style>
    <style:style style:name="T376" style:parent-style-name="DefaultParagraphFont" style:family="text">
      <style:text-properties style:font-weight-complex="bold" fo:color="#000000" fo:letter-spacing="0.0013in"/>
    </style:style>
    <style:style style:name="P37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378" style:parent-style-name="DefaultParagraphFont" style:family="text">
      <style:text-properties style:font-weight-complex="bold" fo:color="#000000" fo:letter-spacing="0.0013in"/>
    </style:style>
    <style:style style:name="T379" style:parent-style-name="DefaultParagraphFont" style:family="text">
      <style:text-properties style:font-weight-complex="bold" fo:color="#000000" fo:letter-spacing="0.0013in"/>
    </style:style>
    <style:style style:name="T380" style:parent-style-name="DefaultParagraphFont" style:family="text">
      <style:text-properties style:font-style-complex="italic" fo:color="#000000"/>
    </style:style>
    <style:style style:name="T381" style:parent-style-name="DefaultParagraphFont" style:family="text">
      <style:text-properties style:font-weight-complex="bold" fo:color="#000000" fo:letter-spacing="0.0013in"/>
    </style:style>
    <style:style style:name="P38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P383"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384" style:parent-style-name="DefaultParagraphFont" style:family="text">
      <style:text-properties fo:font-weight="bold" style:font-weight-asian="bold" fo:color="#000000" style:text-scale="108%"/>
    </style:style>
    <style:style style:name="T385" style:parent-style-name="DefaultParagraphFont" style:family="text">
      <style:text-properties fo:font-weight="bold" style:font-weight-asian="bold" fo:color="#000000" style:text-scale="108%"/>
    </style:style>
    <style:style style:name="T386" style:parent-style-name="DefaultParagraphFont" style:family="text">
      <style:text-properties fo:font-weight="bold" style:font-weight-asian="bold" fo:color="#000000" style:text-scale="108%"/>
    </style:style>
    <style:style style:name="P387"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color="#000000" style:text-scale="108%"/>
    </style:style>
    <style:style style:name="P388"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389" style:parent-style-name="DefaultParagraphFont" style:family="text">
      <style:text-properties fo:color="#000000" fo:letter-spacing="-0.0055in"/>
    </style:style>
    <style:style style:name="T390" style:parent-style-name="DefaultParagraphFont" style:family="text">
      <style:text-properties fo:color="#000000" fo:letter-spacing="-0.0055in"/>
    </style:style>
    <style:style style:name="T391" style:parent-style-name="DefaultParagraphFont" style:family="text">
      <style:text-properties style:font-style-complex="italic" fo:color="#000000"/>
    </style:style>
    <style:style style:name="T392" style:parent-style-name="DefaultParagraphFont" style:family="text">
      <style:text-properties fo:color="#000000" fo:letter-spacing="-0.0055in"/>
    </style:style>
    <style:style style:name="P393"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394" style:parent-style-name="DefaultParagraphFont" style:family="text">
      <style:text-properties style:font-style-complex="italic" fo:color="#000000"/>
    </style:style>
    <style:style style:name="P395" style:parent-style-name="Normal" style:family="paragraph">
      <style:paragraph-properties fo:text-align="justify" fo:line-height="115%" fo:text-indent="0.3937in">
        <style:tab-stops>
          <style:tab-stop style:type="left" style:position="0.25in"/>
          <style:tab-stop style:type="left" style:position="0.375in"/>
          <style:tab-stop style:type="left" style:position="0.875in"/>
        </style:tab-stops>
      </style:paragraph-properties>
    </style:style>
    <style:style style:name="P396" style:parent-style-name="Normal" style:family="paragraph">
      <style:paragraph-properties fo:text-align="justify" fo:line-height="115%" fo:text-indent="0.3937in"/>
    </style:style>
    <style:style style:name="P397" style:parent-style-name="Normal" style:family="paragraph">
      <style:paragraph-properties fo:text-align="justify" fo:line-height="115%" fo:text-indent="0.3937in" fo:background-color="#FFFFFF">
        <style:tab-stops>
          <style:tab-stop style:type="left" style:position="0.25in"/>
          <style:tab-stop style:type="left" style:position="0.827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2in"/>
    </style:style>
    <style:style style:name="T408" style:parent-style-name="DefaultParagraphFont" style:family="text">
      <style:text-properties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13in"/>
    </style:style>
    <style:style style:name="P412"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style:font-style-complex="italic"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427" style:parent-style-name="DefaultParagraphFont" style:family="text">
      <style:text-properties fo:color="#000000" fo:letter-spacing="-0.0013in"/>
    </style:style>
    <style:style style:name="T428" style:parent-style-name="DefaultParagraphFont" style:family="text">
      <style:text-properties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13in"/>
    </style:style>
    <style:style style:name="T431" style:parent-style-name="DefaultParagraphFont" style:family="text">
      <style:text-properties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437" style:parent-style-name="DefaultParagraphFont" style:family="text">
      <style:text-properties fo:color="#000000" fo:letter-spacing="-0.0013in"/>
    </style:style>
    <style:style style:name="T438" style:parent-style-name="DefaultParagraphFont" style:family="text">
      <style:text-properties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442" style:parent-style-name="DefaultParagraphFont" style:family="text">
      <style:text-properties fo:color="#000000" fo:letter-spacing="-0.0013in"/>
    </style:style>
    <style:style style:name="T443" style:parent-style-name="DefaultParagraphFont" style:family="text">
      <style:text-properties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P446"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447" style:parent-style-name="DefaultParagraphFont" style:family="text">
      <style:text-properties fo:color="#000000" fo:letter-spacing="-0.0013in"/>
    </style:style>
    <style:style style:name="T448" style:parent-style-name="DefaultParagraphFont" style:family="text">
      <style:text-properties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P451" style:parent-style-name="Normal" style:family="paragraph">
      <style:paragraph-properties fo:text-align="justify" fo:line-height="115%" fo:text-indent="0.3937in" fo:background-color="#FFFFFF">
        <style:tab-stops>
          <style:tab-stop style:type="left" style:position="0.25in"/>
          <style:tab-stop style:type="left" style:position="0.827in"/>
        </style:tab-stops>
      </style:paragraph-properties>
    </style:style>
    <style:style style:name="T452" style:parent-style-name="DefaultParagraphFont" style:family="text">
      <style:text-properties fo:color="#000000" fo:letter-spacing="-0.0048in"/>
    </style:style>
    <style:style style:name="T453" style:parent-style-name="DefaultParagraphFont" style:family="text">
      <style:text-properties fo:color="#000000" fo:letter-spacing="-0.0048in"/>
    </style:style>
    <style:style style:name="T454" style:parent-style-name="DefaultParagraphFont" style:family="text">
      <style:text-properties style:font-style-complex="italic"/>
    </style:style>
    <style:style style:name="T455" style:parent-style-name="DefaultParagraphFont" style:family="text">
      <style:text-properties fo:color="#000000" fo:letter-spacing="-0.0013in"/>
    </style:style>
    <style:style style:name="T456" style:parent-style-name="DefaultParagraphFont" style:family="text">
      <style:text-properties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465" style:parent-style-name="DefaultParagraphFont" style:family="text">
      <style:text-properties fo:color="#000000" fo:letter-spacing="-0.0013in"/>
    </style:style>
    <style:style style:name="T466" style:parent-style-name="DefaultParagraphFont" style:family="text">
      <style:text-properties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3937in">
        <style:tab-stops>
          <style:tab-stop style:type="left" style:position="0.25in"/>
          <style:tab-stop style:type="left" style:position="0.375in"/>
          <style:tab-stop style:type="left" style:position="0.3937in"/>
          <style:tab-stop style:type="left" style:position="0.5in"/>
        </style:tab-stops>
      </style:paragraph-properties>
      <style:text-properties style:font-style-complex="italic"/>
    </style:style>
    <style:style style:name="P469" style:parent-style-name="Normal" style:family="paragraph">
      <style:paragraph-properties fo:text-align="justify" fo:line-height="115%" fo:text-indent="0.3937in">
        <style:tab-stops>
          <style:tab-stop style:type="left" style:position="0.25in"/>
          <style:tab-stop style:type="left" style:position="0.375in"/>
          <style:tab-stop style:type="left" style:position="0.3937in"/>
        </style:tab-stops>
      </style:paragraph-properties>
      <style:text-properties style:font-style-complex="italic"/>
    </style:style>
    <style:style style:name="P470" style:parent-style-name="Normal" style:family="paragraph">
      <style:paragraph-properties fo:text-align="justify" fo:line-height="115%" fo:text-indent="0.3937in">
        <style:tab-stops>
          <style:tab-stop style:type="left" style:position="0.25in"/>
          <style:tab-stop style:type="left" style:position="0.3937in"/>
          <style:tab-stop style:type="left" style:position="0.625in"/>
        </style:tab-stops>
      </style:paragraph-properties>
      <style:text-properties style:font-style-complex="italic"/>
    </style:style>
    <style:style style:name="P471" style:parent-style-name="Normal" style:family="paragraph">
      <style:paragraph-properties fo:text-align="justify" fo:line-height="115%" fo:text-indent="0.3937in">
        <style:tab-stops>
          <style:tab-stop style:type="left" style:position="0.25in"/>
          <style:tab-stop style:type="left" style:position="0.3937in"/>
          <style:tab-stop style:type="left" style:position="0.625in"/>
        </style:tab-stops>
      </style:paragraph-properties>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3937in">
        <style:tab-stops>
          <style:tab-stop style:type="left" style:position="0.25in"/>
          <style:tab-stop style:type="left" style:position="0.625in"/>
        </style:tab-stops>
      </style:paragraph-properties>
    </style:style>
    <style:style style:name="P477" style:parent-style-name="Normal" style:family="paragraph">
      <style:paragraph-properties fo:text-align="justify" fo:line-height="115%" fo:background-color="#FFFFFF">
        <style:tab-stops>
          <style:tab-stop style:type="left" style:position="0.25in"/>
          <style:tab-stop style:type="left" style:position="0.827in"/>
        </style:tab-stops>
      </style:paragraph-properties>
    </style:style>
    <style:style style:name="P478"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479" style:parent-style-name="DefaultParagraphFont" style:family="text">
      <style:text-properties fo:font-weight="bold" style:font-weight-asian="bold" fo:color="#000000" fo:letter-spacing="0.0027in"/>
    </style:style>
    <style:style style:name="T480" style:parent-style-name="DefaultParagraphFont" style:family="text">
      <style:text-properties fo:font-weight="bold" style:font-weight-asian="bold" fo:color="#000000" fo:letter-spacing="0.0027in"/>
    </style:style>
    <style:style style:name="T481" style:parent-style-name="DefaultParagraphFont" style:family="text">
      <style:text-properties fo:font-weight="bold" style:font-weight-asian="bold" fo:color="#000000" fo:letter-spacing="0.0027in"/>
    </style:style>
    <style:style style:name="P482"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color="#000000" fo:letter-spacing="0.0027in"/>
    </style:style>
    <style:style style:name="P48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06in"/>
    </style:style>
    <style:style style:name="T490" style:parent-style-name="DefaultParagraphFont" style:family="text">
      <style:text-properties fo:font-weight="bold" style:font-weight-asian="bold"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letter-spacing="0.0013in"/>
    </style:style>
    <style:style style:name="P49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13in"/>
    </style:style>
    <style:style style:name="T497" style:parent-style-name="DefaultParagraphFont" style:family="text">
      <style:text-properties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06in"/>
    </style:style>
    <style:style style:name="T500" style:parent-style-name="DefaultParagraphFont" style:family="text">
      <style:text-properties fo:color="#000000" fo:letter-spacing="-0.0013in"/>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letter-spacing="0.0006in"/>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P50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T511" style:parent-style-name="DefaultParagraphFont" style:family="text">
      <style:text-properties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13in"/>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P518" style:parent-style-name="Normal" style:family="paragraph">
      <style:paragraph-properties fo:text-align="justify" fo:line-height="115%" fo:text-indent="0.043in" fo:background-color="#FFFFFF">
        <style:tab-stops>
          <style:tab-stop style:type="left" style:position="0.25in"/>
          <style:tab-stop style:type="left" style:position="0.827in"/>
        </style:tab-stops>
      </style:paragraph-properties>
    </style:style>
    <style:style style:name="P519"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style>
    <style:style style:name="T520" style:parent-style-name="DefaultParagraphFont" style:family="text">
      <style:text-properties fo:font-weight="bold" style:font-weight-asian="bold" fo:color="#000000" fo:letter-spacing="-0.002in"/>
    </style:style>
    <style:style style:name="T521" style:parent-style-name="DefaultParagraphFont" style:family="text">
      <style:text-properties fo:font-weight="bold" style:font-weight-asian="bold" fo:color="#000000" fo:letter-spacing="-0.002in"/>
    </style:style>
    <style:style style:name="T522" style:parent-style-name="DefaultParagraphFont" style:family="text">
      <style:text-properties fo:font-weight="bold" style:font-weight-asian="bold" fo:color="#000000" fo:letter-spacing="-0.002in"/>
    </style:style>
    <style:style style:name="P523"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text-properties fo:font-weight="bold" style:font-weight-asian="bold" fo:color="#000000" fo:letter-spacing="-0.002in"/>
    </style:style>
    <style:style style:name="P524" style:parent-style-name="Normal" style:family="paragraph">
      <style:paragraph-properties fo:widows="0" fo:orphans="0"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15%" fo:background-color="#FFFFFF">
        <style:tab-stops>
          <style:tab-stop style:type="left" style:position="0.25in"/>
          <style:tab-stop style:type="left" style:position="0.827in"/>
        </style:tab-stops>
      </style:paragraph-properties>
    </style:style>
    <style:style style:name="P533"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534" style:parent-style-name="DefaultParagraphFont" style:family="text">
      <style:text-properties fo:font-weight="bold" style:font-weight-asian="bold" fo:letter-spacing="-0.0006in" style:text-scale="106%"/>
    </style:style>
    <style:style style:name="T535" style:parent-style-name="DefaultParagraphFont" style:family="text">
      <style:text-properties fo:font-weight="bold" style:font-weight-asian="bold" fo:letter-spacing="-0.0006in" style:text-scale="106%"/>
    </style:style>
    <style:style style:name="T536" style:parent-style-name="DefaultParagraphFont" style:family="text">
      <style:text-properties fo:font-weight="bold" style:font-weight-asian="bold" fo:letter-spacing="-0.0006in" style:text-scale="106%"/>
    </style:style>
    <style:style style:name="P537"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letter-spacing="-0.0006in" style:text-scale="106%"/>
    </style:style>
    <style:style style:name="P538"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13in"/>
    </style:style>
    <style:style style:name="P54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letter-spacing="0.0013in"/>
    </style:style>
    <style:style style:name="P549" style:parent-style-name="Normal" style:family="paragraph">
      <style:paragraph-properties fo:text-align="justify" fo:line-height="115%" fo:background-color="#FFFFFF">
        <style:tab-stops>
          <style:tab-stop style:type="left" style:position="0.25in"/>
          <style:tab-stop style:type="left" style:position="0.827in"/>
        </style:tab-stops>
      </style:paragraph-properties>
    </style:style>
    <style:style style:name="P550"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style>
    <style:style style:name="T551" style:parent-style-name="DefaultParagraphFont" style:family="text">
      <style:text-properties fo:font-weight="bold" style:font-weight-asian="bold" fo:color="#000000" fo:letter-spacing="0.0006in" style:text-scale="106%"/>
    </style:style>
    <style:style style:name="T552" style:parent-style-name="DefaultParagraphFont" style:family="text">
      <style:text-properties fo:font-weight="bold" style:font-weight-asian="bold" fo:color="#000000" fo:letter-spacing="0.0006in" style:text-scale="106%"/>
    </style:style>
    <style:style style:name="T553" style:parent-style-name="DefaultParagraphFont" style:family="text">
      <style:text-properties fo:font-weight="bold" style:font-weight-asian="bold" fo:letter-spacing="0.0048in"/>
    </style:style>
    <style:style style:name="T554" style:parent-style-name="DefaultParagraphFont" style:family="text">
      <style:text-properties style:font-style-complex="italic" fo:color="#000000"/>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text-properties fo:font-weight="bold" style:font-weight-asian="bold" fo:color="#000000" fo:letter-spacing="0.0006in" style:text-scale="106%"/>
    </style:style>
    <style:style style:name="P557"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558" style:parent-style-name="DefaultParagraphFont" style:family="text">
      <style:text-properties style:font-style-complex="italic" fo:color="#000000"/>
    </style:style>
    <style:style style:name="P559" style:parent-style-name="Normal" style:family="paragraph">
      <style:paragraph-properties fo:text-align="justify" fo:line-height="115%" fo:text-indent="0.3937in">
        <style:tab-stops>
          <style:tab-stop style:type="left" style:position="0.25in"/>
        </style:tab-stops>
      </style:paragraph-properties>
    </style:style>
    <style:style style:name="T560" style:parent-style-name="DefaultParagraphFont" style:family="text">
      <style:text-properties style:font-style-complex="italic" fo:color="#000000"/>
    </style:style>
    <style:style style:name="P561" style:parent-style-name="Normal" style:family="paragraph">
      <style:paragraph-properties fo:text-align="justify" fo:line-height="115%" fo:text-indent="0.3937in">
        <style:tab-stops>
          <style:tab-stop style:type="left" style:position="0.25in"/>
        </style:tab-stops>
      </style:paragraph-properties>
    </style:style>
    <style:style style:name="T562" style:parent-style-name="DefaultParagraphFont" style:family="text">
      <style:text-properties style:font-style-complex="italic" fo:color="#000000"/>
    </style:style>
    <style:style style:name="P563" style:parent-style-name="Normal" style:family="paragraph">
      <style:paragraph-properties fo:text-align="justify" fo:line-height="115%" fo:background-color="#FFFFFF">
        <style:tab-stops>
          <style:tab-stop style:type="left" style:position="0.25in"/>
          <style:tab-stop style:type="left" style:position="0.827in"/>
        </style:tab-stops>
      </style:paragraph-properties>
    </style:style>
    <style:style style:name="P564"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565" style:parent-style-name="DefaultParagraphFont" style:family="text">
      <style:text-properties fo:font-weight="bold" style:font-weight-asian="bold" fo:color="#000000" fo:letter-spacing="-0.0006in" style:text-scale="106%"/>
    </style:style>
    <style:style style:name="T566" style:parent-style-name="DefaultParagraphFont" style:family="text">
      <style:text-properties fo:font-weight="bold" style:font-weight-asian="bold" fo:color="#000000" fo:letter-spacing="-0.0006in" style:text-scale="106%"/>
    </style:style>
    <style:style style:name="T567" style:parent-style-name="DefaultParagraphFont" style:family="text">
      <style:text-properties fo:font-weight="bold" style:font-weight-asian="bold" fo:letter-spacing="0.0048in"/>
    </style:style>
    <style:style style:name="T568" style:parent-style-name="DefaultParagraphFont" style:family="text">
      <style:text-properties style:font-style-complex="italic" fo:color="#000000"/>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color="#000000" fo:letter-spacing="-0.0006in" style:text-scale="106%"/>
    </style:style>
    <style:style style:name="P571"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color="#000000" fo:letter-spacing="-0.0006in" style:text-scale="106%"/>
    </style:style>
    <style:style style:name="P572"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573" style:parent-style-name="DefaultParagraphFont" style:family="text">
      <style:text-properties style:font-style-complex="italic" fo:color="#000000"/>
    </style:style>
    <style:style style:name="P574" style:parent-style-name="Normal" style:family="paragraph">
      <style:paragraph-properties fo:text-align="justify" fo:line-height="115%" fo:text-indent="0.3937in">
        <style:tab-stops>
          <style:tab-stop style:type="left" style:position="0.25in"/>
          <style:tab-stop style:type="left" style:position="0.375in"/>
        </style:tab-stops>
      </style:paragraph-properties>
    </style:style>
    <style:style style:name="T575" style:parent-style-name="DefaultParagraphFont" style:family="text">
      <style:text-properties style:font-style-complex="italic" fo:color="#000000"/>
    </style:style>
    <style:style style:name="T576" style:parent-style-name="DefaultParagraphFont" style:family="text">
      <style:text-properties style:font-style-complex="italic" fo:color="#000000"/>
    </style:style>
    <style:style style:name="P577" style:parent-style-name="Normal" style:family="paragraph">
      <style:paragraph-properties fo:text-align="justify" fo:line-height="115%" fo:text-indent="0.3937in">
        <style:tab-stops>
          <style:tab-stop style:type="left" style:position="0.25in"/>
        </style:tab-stops>
      </style:paragraph-properties>
    </style:style>
    <style:style style:name="T578" style:parent-style-name="DefaultParagraphFont" style:family="text">
      <style:text-properties style:font-style-complex="italic" fo:color="#000000"/>
    </style:style>
    <style:style style:name="P579" style:parent-style-name="Normal" style:family="paragraph">
      <style:paragraph-properties fo:text-align="justify" fo:line-height="115%" fo:text-indent="0.3937in">
        <style:tab-stops>
          <style:tab-stop style:type="left" style:position="0.25in"/>
        </style:tab-stops>
      </style:paragraph-properties>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line-height="115%" fo:text-indent="0.3937in">
        <style:tab-stops>
          <style:tab-stop style:type="left" style:position="0.25in"/>
        </style:tab-stops>
      </style:paragraph-properties>
    </style:style>
    <style:style style:name="P583" style:parent-style-name="Normal" style:family="paragraph">
      <style:paragraph-properties fo:text-align="justify" fo:line-height="115%">
        <style:tab-stops>
          <style:tab-stop style:type="left" style:position="0.25in"/>
        </style:tab-stops>
      </style:paragraph-properties>
    </style:style>
    <style:style style:name="P584"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style>
    <style:style style:name="T585" style:parent-style-name="DefaultParagraphFont" style:family="text">
      <style:text-properties fo:font-weight="bold" style:font-weight-asian="bold" fo:color="#000000" fo:letter-spacing="0.0006in"/>
    </style:style>
    <style:style style:name="T586" style:parent-style-name="DefaultParagraphFont" style:family="text">
      <style:text-properties fo:font-weight="bold" style:font-weight-asian="bold" fo:color="#000000" fo:letter-spacing="0.0006in"/>
    </style:style>
    <style:style style:name="T587" style:parent-style-name="DefaultParagraphFont" style:family="text">
      <style:text-properties fo:font-weight="bold" style:font-weight-asian="bold" fo:color="#000000" fo:letter-spacing="0.0006in"/>
    </style:style>
    <style:style style:name="P588"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text-properties fo:font-weight="bold" style:font-weight-asian="bold" fo:color="#000000" fo:letter-spacing="0.0006in"/>
    </style:style>
    <style:style style:name="P589" style:parent-style-name="Normal" style:family="paragraph">
      <style:paragraph-properties fo:text-align="justify" fo:line-height="115%" fo:text-indent="0.3937in">
        <style:tab-stops>
          <style:tab-stop style:type="left" style:position="0.25in"/>
        </style:tab-stops>
      </style:paragraph-properties>
    </style:style>
    <style:style style:name="T590" style:parent-style-name="DefaultParagraphFont" style:family="text">
      <style:text-properties style:font-style-complex="italic" fo:color="#000000"/>
    </style:style>
    <style:style style:name="P591" style:parent-style-name="Normal" style:family="paragraph">
      <style:paragraph-properties fo:text-align="justify" fo:line-height="115%" fo:text-indent="0.3937in">
        <style:tab-stops>
          <style:tab-stop style:type="left" style:position="0.25in"/>
        </style:tab-stops>
      </style:paragraph-properties>
    </style:style>
    <style:style style:name="T592" style:parent-style-name="DefaultParagraphFont" style:family="text">
      <style:text-properties style:font-style-complex="italic" fo:color="#000000"/>
    </style:style>
    <style:style style:name="P593" style:parent-style-name="Normal" style:family="paragraph">
      <style:paragraph-properties fo:text-align="justify" fo:line-height="115%" fo:text-indent="0.3937in">
        <style:tab-stops>
          <style:tab-stop style:type="left" style:position="0.25in"/>
        </style:tab-stops>
      </style:paragraph-properties>
    </style:style>
    <style:style style:name="T594" style:parent-style-name="DefaultParagraphFont" style:family="text">
      <style:text-properties style:font-style-complex="italic" fo:color="#000000"/>
    </style:style>
    <style:style style:name="P59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T598" style:parent-style-name="DefaultParagraphFont" style:family="text">
      <style:text-properties style:font-style-complex="italic" fo:color="#000000"/>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13in"/>
    </style:style>
    <style:style style:name="T601" style:parent-style-name="DefaultParagraphFont" style:family="text">
      <style:text-properties fo:letter-spacing="0.0013in"/>
    </style:style>
    <style:style style:name="P602" style:parent-style-name="Normal" style:family="paragraph">
      <style:paragraph-properties fo:text-align="justify" fo:line-height="115%" fo:text-indent="0.3937in">
        <style:tab-stops>
          <style:tab-stop style:type="left" style:position="0.25in"/>
        </style:tab-stops>
      </style:paragraph-properties>
    </style:style>
    <style:style style:name="P603" style:parent-style-name="Normal" style:family="paragraph">
      <style:paragraph-properties fo:text-align="justify" fo:line-height="115%" fo:text-indent="0.3937in">
        <style:tab-stops>
          <style:tab-stop style:type="left" style:position="0.25in"/>
        </style:tab-stops>
      </style:paragraph-properties>
    </style:style>
    <style:style style:name="T604" style:parent-style-name="DefaultParagraphFont" style:family="text">
      <style:text-properties style:font-style-complex="italic" fo:color="#000000"/>
    </style:style>
    <style:style style:name="P605"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s>
      </style:paragraph-properties>
    </style:style>
    <style:style style:name="T606" style:parent-style-name="DefaultParagraphFont" style:family="text">
      <style:text-properties style:font-style-complex="italic" fo:color="#000000"/>
    </style:style>
    <style:style style:name="T607" style:parent-style-name="DefaultParagraphFont" style:family="text">
      <style:text-properties fo:letter-spacing="0.0013in"/>
    </style:style>
    <style:style style:name="P608"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s>
      </style:paragraph-properties>
    </style:style>
    <style:style style:name="T609" style:parent-style-name="DefaultParagraphFont" style:family="text">
      <style:text-properties style:font-style-complex="italic" fo:color="#000000"/>
    </style:style>
    <style:style style:name="P610"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s>
      </style:paragraph-properties>
    </style:style>
    <style:style style:name="P611"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text-properties fo:font-weight="bold" style:font-weight-asian="bold"/>
    </style:style>
    <style:style style:name="P616"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style-complex="italic" fo:color="#000000"/>
    </style:style>
    <style:style style:name="P620" style:parent-style-name="Normal" style:family="paragraph">
      <style:paragraph-properties fo:text-align="justify" fo:line-height="115%" fo:background-color="#FFFFFF">
        <style:tab-stops>
          <style:tab-stop style:type="left" style:position="0.25in"/>
          <style:tab-stop style:type="left" style:position="0.827in"/>
        </style:tab-stops>
      </style:paragraph-properties>
    </style:style>
    <style:style style:name="P621"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622" style:parent-style-name="DefaultParagraphFont" style:family="text">
      <style:text-properties fo:font-weight="bold" style:font-weight-asian="bold" fo:color="#000000" fo:letter-spacing="0.0013in"/>
    </style:style>
    <style:style style:name="T623" style:parent-style-name="DefaultParagraphFont" style:family="text">
      <style:text-properties fo:font-weight="bold" style:font-weight-asian="bold" fo:color="#000000" fo:letter-spacing="0.0013in"/>
    </style:style>
    <style:style style:name="T624" style:parent-style-name="DefaultParagraphFont" style:family="text">
      <style:text-properties fo:font-weight="bold" style:font-weight-asian="bold" fo:letter-spacing="0.0048in"/>
    </style:style>
    <style:style style:name="T625" style:parent-style-name="DefaultParagraphFont" style:family="text">
      <style:text-properties style:font-style-complex="italic" fo:color="#000000"/>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color="#000000" fo:letter-spacing="0.0013in"/>
    </style:style>
    <style:style style:name="P628"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color="#000000" fo:letter-spacing="0.0013in"/>
    </style:style>
    <style:style style:name="P629"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30" style:parent-style-name="DefaultParagraphFont" style:family="text">
      <style:text-properties style:font-weight-complex="bold" fo:color="#000000" fo:letter-spacing="0.0013in"/>
    </style:style>
    <style:style style:name="T631" style:parent-style-name="DefaultParagraphFont" style:family="text">
      <style:text-properties style:font-weight-complex="bold"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style:font-style-complex="italic" fo:color="#000000"/>
    </style:style>
    <style:style style:name="T634" style:parent-style-name="DefaultParagraphFont" style:family="text">
      <style:text-properties fo:color="#000000" fo:letter-spacing="0.0013in"/>
    </style:style>
    <style:style style:name="P635" style:parent-style-name="Normal" style:family="paragraph">
      <style:paragraph-properties fo:text-align="justify" fo:line-height="115%" fo:text-indent="0.3937in" fo:background-color="#FFFFFF">
        <style:tab-stops>
          <style:tab-stop style:type="left" style:position="0.25in"/>
          <style:tab-stop style:type="left" style:position="0.375in"/>
        </style:tab-stops>
      </style:paragraph-properties>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style:font-style-complex="italic" fo:color="#000000"/>
    </style:style>
    <style:style style:name="T639" style:parent-style-name="DefaultParagraphFont" style:family="text">
      <style:text-properties fo:letter-spacing="0.0013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P64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color="#FF0000" fo:letter-spacing="0.0013in"/>
    </style:style>
    <style:style style:name="T646" style:parent-style-name="DefaultParagraphFont" style:family="text">
      <style:text-properties fo:letter-spacing="0.0013in"/>
    </style:style>
    <style:style style:name="T647" style:parent-style-name="DefaultParagraphFont" style:family="text">
      <style:text-properties style:font-style-complex="italic" fo:color="#000000"/>
    </style:style>
    <style:style style:name="T648" style:parent-style-name="DefaultParagraphFont" style:family="text">
      <style:text-properties fo:letter-spacing="0.0006in"/>
    </style:style>
    <style:style style:name="T649" style:parent-style-name="DefaultParagraphFont" style:family="text">
      <style:text-properties fo:letter-spacing="0.0013in"/>
    </style:style>
    <style:style style:name="T650" style:parent-style-name="DefaultParagraphFont" style:family="text">
      <style:text-properties style:font-style-complex="italic" fo:color="#000000"/>
    </style:style>
    <style:style style:name="T651" style:parent-style-name="DefaultParagraphFont" style:family="text">
      <style:text-properties fo:letter-spacing="0.0013in"/>
    </style:style>
    <style:style style:name="T652" style:parent-style-name="DefaultParagraphFont" style:family="text">
      <style:text-properties style:font-style-complex="italic" fo:color="#000000"/>
    </style:style>
    <style:style style:name="T653" style:parent-style-name="DefaultParagraphFont" style:family="text">
      <style:text-properties fo:letter-spacing="0.0013in"/>
    </style:style>
    <style:style style:name="T654" style:parent-style-name="DefaultParagraphFont" style:family="text">
      <style:text-properties style:font-style-complex="italic" fo:color="#000000"/>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style:font-style-complex="italic" fo:color="#000000"/>
    </style:style>
    <style:style style:name="T661" style:parent-style-name="DefaultParagraphFont" style:family="text">
      <style:text-properties fo:letter-spacing="0.0013in"/>
    </style:style>
    <style:style style:name="T662" style:parent-style-name="DefaultParagraphFont" style:family="text">
      <style:text-properties fo:letter-spacing="0.0006in"/>
    </style:style>
    <style:style style:name="T663" style:parent-style-name="DefaultParagraphFont" style:family="text">
      <style:text-properties fo:letter-spacing="0.0013in"/>
    </style:style>
    <style:style style:name="P664"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P665"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style>
    <style:style style:name="T666" style:parent-style-name="DefaultParagraphFont" style:family="text">
      <style:text-properties fo:font-weight="bold" style:font-weight-asian="bold" fo:color="#000000" fo:letter-spacing="0.0013in"/>
    </style:style>
    <style:style style:name="T667" style:parent-style-name="DefaultParagraphFont" style:family="text">
      <style:text-properties fo:font-weight="bold" style:font-weight-asian="bold" fo:color="#000000" fo:letter-spacing="0.0013in"/>
    </style:style>
    <style:style style:name="T668" style:parent-style-name="DefaultParagraphFont" style:family="text">
      <style:text-properties fo:font-weight="bold" style:font-weight-asian="bold" fo:color="#000000" fo:letter-spacing="0.0013in"/>
    </style:style>
    <style:style style:name="P669" style:parent-style-name="Normal" style:family="paragraph">
      <style:paragraph-properties fo:text-align="center" fo:line-height="115%" fo:background-color="#FFFFFF">
        <style:tab-stops>
          <style:tab-stop style:type="left" style:position="0.25in"/>
          <style:tab-stop style:type="left" style:position="0.827in"/>
        </style:tab-stops>
      </style:paragraph-properties>
      <style:text-properties fo:font-weight="bold" style:font-weight-asian="bold" fo:color="#000000" fo:letter-spacing="0.0013in"/>
    </style:style>
    <style:style style:name="P670"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letter-spacing="0.0013in"/>
    </style:style>
    <style:style style:name="T677" style:parent-style-name="DefaultParagraphFont" style:family="text">
      <style:text-properties style:font-style-complex="italic" fo:color="#000000"/>
    </style:style>
    <style:style style:name="T678" style:parent-style-name="DefaultParagraphFont" style:family="text">
      <style:text-properties fo:letter-spacing="0.0013in"/>
    </style:style>
    <style:style style:name="T679" style:parent-style-name="DefaultParagraphFont" style:family="text">
      <style:text-properties style:font-style-complex="italic" fo:color="#000000"/>
    </style:style>
    <style:style style:name="T680" style:parent-style-name="DefaultParagraphFont" style:family="text">
      <style:text-properties fo:letter-spacing="0.0013in"/>
    </style:style>
    <style:style style:name="T681" style:parent-style-name="DefaultParagraphFont" style:family="text">
      <style:text-properties fo:letter-spacing="0.0006in"/>
    </style:style>
    <style:style style:name="P682"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text-align="justify" fo:line-height="115%" fo:text-indent="0.3937in" fo:background-color="#FFFFFF">
        <style:tab-stops>
          <style:tab-stop style:type="left" style:position="0.25in"/>
        </style:tab-stops>
      </style:paragraph-properties>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text-align="justify" fo:line-height="115%" fo:background-color="#FFFFFF">
        <style:tab-stops>
          <style:tab-stop style:type="left" style:position="0.25in"/>
        </style:tab-stops>
      </style:paragraph-properties>
    </style:style>
    <style:style style:name="P689" style:parent-style-name="Normal" style:family="paragraph">
      <style:paragraph-properties fo:keep-with-next="always" fo:text-align="center" fo:line-height="115%">
        <style:tab-stops>
          <style:tab-stop style:type="left" style:position="0.25in"/>
          <style:tab-stop style:type="left" style:position="4.725in"/>
        </style:tab-stops>
      </style:paragraph-properties>
    </style:style>
    <style:style style:name="T690" style:parent-style-name="DefaultParagraphFont" style:family="text">
      <style:text-properties fo:font-weight="bold" style:font-weight-asian="bold" fo:letter-spacing="0.0006in" style:font-size-complex="12pt"/>
    </style:style>
    <style:style style:name="T691" style:parent-style-name="DefaultParagraphFont" style:family="text">
      <style:text-properties fo:font-weight="bold" style:font-weight-asian="bold" fo:letter-spacing="0.0006in" style:font-size-complex="12pt"/>
    </style:style>
    <style:style style:name="T692" style:parent-style-name="DefaultParagraphFont" style:family="text">
      <style:text-properties fo:font-weight="bold" style:font-weight-asian="bold" fo:letter-spacing="0.0006in" style:font-size-complex="12pt"/>
    </style:style>
    <style:style style:name="P693" style:parent-style-name="Normal" style:family="paragraph">
      <style:paragraph-properties fo:line-height="115%"/>
      <style:text-properties style:font-size-complex="12pt"/>
    </style:style>
    <style:style style:name="P694"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style:font-style-complex="italic" fo:color="#000000"/>
    </style:style>
    <style:style style:name="T698" style:parent-style-name="DefaultParagraphFont" style:family="text">
      <style:text-properties style:font-style-complex="italic" fo:color="#000000"/>
    </style:style>
    <style:style style:name="P699" style:parent-style-name="Normal" style:family="paragraph">
      <style:paragraph-properties fo:text-align="justify" fo:line-height="115%" fo:text-indent="0.3937in" fo:background-color="#FFFFFF">
        <style:tab-stops>
          <style:tab-stop style:type="left" style:position="0.25in"/>
          <style:tab-stop style:type="left" style:position="0.375in"/>
          <style:tab-stop style:type="left" style:position="0.827in"/>
        </style:tab-stops>
      </style:paragraph-properties>
    </style:style>
    <style:style style:name="T700" style:parent-style-name="DefaultParagraphFont" style:family="text">
      <style:text-properties style:font-style-complex="italic"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center" fo:line-height="115%" fo:background-color="#FFFFFF">
        <style:tab-stops>
          <style:tab-stop style:type="left" style:position="0.25in"/>
          <style:tab-stop style:type="left" style:position="0.375in"/>
          <style:tab-stop style:type="left" style:position="0.827in"/>
        </style:tab-stops>
      </style:paragraph-properties>
    </style:style>
    <style:style style:name="T703" style:parent-style-name="DefaultParagraphFont" style:family="text">
      <style:text-properties fo:letter-spacing="0.0013in"/>
    </style:style>
    <style:style style:name="P704" style:parent-style-name="Normal" style:family="paragraph">
      <style:paragraph-properties fo:text-align="justify" fo:line-height="115%" fo:background-color="#FFFFFF">
        <style:tab-stops>
          <style:tab-stop style:type="left" style:position="0.25in"/>
          <style:tab-stop style:type="left" style:position="0.375in"/>
          <style:tab-stop style:type="left" style:position="0.827in"/>
        </style:tab-stops>
      </style:paragraph-properties>
    </style:style>
    <style:style style:name="T705" style:parent-style-name="DefaultParagraphFont" style:family="text">
      <style:text-properties fo:letter-spacing="0.0013in"/>
    </style:style>
    <style:style style:name="P706" style:parent-style-name="Normal" style:family="paragraph">
      <style:paragraph-properties fo:line-height="115%" fo:background-color="#FFFFFF">
        <style:tab-stops>
          <style:tab-stop style:type="left" style:position="0.25in"/>
          <style:tab-stop style:type="left" style:position="0.375in"/>
          <style:tab-stop style:type="left" style:position="0.827in"/>
        </style:tab-stops>
      </style:paragraph-properties>
    </style:style>
    <style:style style:name="T707" style:parent-style-name="DefaultParagraphFont" style:family="text">
      <style:text-properties fo:letter-spacing="0.0013in"/>
    </style:style>
    <style:style style:name="T708" style:parent-style-name="DefaultParagraphFont" style:family="text">
      <style:text-properties style:font-style-complex="italic" fo:color="#000000"/>
    </style:style>
    <style:style style:name="T709" style:parent-style-name="DefaultParagraphFont" style:family="text">
      <style:text-properties fo:letter-spacing="0.0013in"/>
    </style:style>
    <style:style style:name="P710" style:parent-style-name="Normal" style:family="paragraph">
      <style:paragraph-properties fo:line-height="115%" fo:text-indent="0.043in" fo:background-color="#FFFFFF">
        <style:tab-stops>
          <style:tab-stop style:type="left" style:position="0.25in"/>
          <style:tab-stop style:type="left" style:position="0.375in"/>
          <style:tab-stop style:type="left" style:position="0.827in"/>
        </style:tab-stops>
      </style:paragraph-properties>
      <style:text-properties fo:letter-spacing="0.0013in"/>
    </style:style>
    <style:style style:name="P711" style:parent-style-name="Normal" style:family="paragraph">
      <style:paragraph-properties fo:text-align="justify" fo:line-height="115%" fo:background-color="#FFFFFF">
        <style:tab-stops>
          <style:tab-stop style:type="left" style:position="0.25in"/>
          <style:tab-stop style:type="left" style:position="0.375in"/>
          <style:tab-stop style:type="left" style:position="0.827in"/>
        </style:tab-stops>
      </style:paragraph-properties>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ŠAKIŲ RAJONO PLOKŠČIŲ MOKYKLOS-DAUGIAFUNKCIO CENTRO NUOSTATŲ PATVIRTINIMO</text:p>
      <text:p text:style-name="P9"/>
      <text:p text:style-name="P10"><text:span text:style-name="T11">2020 m. spalio 23 d.</text:span><text:s/>Nr. T-323</text:p>
      <text:p text:style-name="P12">Šakiai</text:p>
      <text:p text:style-name="P13"/>
      <text:p text:style-name="P14"><text:span text:style-name="T15">Vadovaudamasi Lietuvos Respublikos vietos savivaldos įstatymo 18 straipsnio 1 dalimi,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taryba<text:s/></text:span><text:span text:style-name="T16">nusprendžia</text:span><text:span text:style-name="T17">:</text:span></text:p>
      <text:p text:style-name="P18"><text:span text:style-name="T19">1</text:span><text:span text:style-name="T20">. Patvirtinti Šakių rajono Plokščių mokyklos-daugiafunkcio centro nuostatus (pridedama).</text:span></text:p>
      <text:p text:style-name="P21"><text:span text:style-name="T22">2</text:span><text:span text:style-name="T23">. Pripažinti netekusiu galios Šakių rajono savivaldybės tarybos 2018 m. sausio 26 d. sprendimą Nr. T-30 „Dėl Šakių rajono Plokščių mokyklos-daugiafunkcio centro nuostatų patvirtinimo“, įregistravus naujus nuostatus Juridinių asmenų registre.</text:span></text:p>
      <text:p text:style-name="P24"><text:span text:style-name="T25">3</text:span><text:span text:style-name="T26">. Įgalioti Šakių rajono Plokščių mokyklos-daugiafunkcio centro direktorę pasirašyti Šakių rajono Plokščių mokyklos-daugiafunkcio centro nuostatus bei juos teisės aktų nustatyta tvarka ir terminais įregistruoti Juridinių asmenų registre.</text:span></text:p>
      <text:p text:style-name="P27"><text:span text:style-name="T28">4</text:span><text:span text:style-name="T29">. Nustatyti, kad sprendimo 1 punktu patvirtinti nuostatai įsigalioja nuo jų įregistravimo Juridinių asmenų registre dienos.</text:span><text:span text:style-name="T30"><text:tab/></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9"/></text:span><text:span text:style-name="T45"><text:tab/><text:s text:c="11"/>Edgaras Pilypaitis</text:span></text:p>
      <text:soft-page-break/>
      <text:p text:style-name="P46">PATVIRTINTA</text:p>
      <text:p text:style-name="P48">Šakių rajono savivaldybės tarybos<text:s/></text:p>
      <text:p text:style-name="P49"><text:span text:style-name="T50">2020 m. spalio 23 d</text:span><text:span text:style-name="T51">. sprendimu Nr. T-323</text:span></text:p>
      <text:p text:style-name="P52"/>
      <text:p text:style-name="P53"><text:span text:style-name="T54">ŠAKIŲ RAJONO PLOKŠČIŲ MOKYKLOS</text:span><text:span text:style-name="T55">-</text:span><text:span text:style-name="T56">DAUGIAFUNKCIO CEN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vietimo įstaigos pavadinimas: Šakių rajono Plokščių mokykla-daugiafunkcis centras.<text:s/></text:span></text:p>
      <text:p text:style-name="P66"><text:span text:style-name="T67">Sutrumpintas pavadinimas: Šakių r. Plokščių mokykla</text:span>-<text:span text:style-name="T68">daugiafunkcis centras.</text:span></text:p>
      <text:p text:style-name="P69"><text:span text:style-name="T70">2</text:span><text:span text:style-name="T71">. Įsteigimo data: 2013 m. rugsėjo 1 d.; mokyklos įsteigimo data<text:s/></text:span><text:span text:style-name="T72">1819 metai</text:span><text:span text:style-name="T73">. (Žinios Lenkijos archyvų dokumentuose apie Blagoslavenstvo (Plokščių) pradžios mokyklą).</text:span></text:p>
      <text:p text:style-name="P74"><text:span text:style-name="T75">3</text:span><text:span text:style-name="T76">. Veiklos pradžia: mokyklos-</text:span><text:span text:style-name="T77">daugiafunkcio centro</text:span><text:span text:style-name="T78"><text:s/>veiklos pradžia sutampa su įsteigimo data (2013-09-01),<text:s/></text:span><text:span text:style-name="T79">mokyklos veikla vykdoma nuo 1966 metų</text:span><text:span text:style-name="T80">.</text:span></text:p>
      <text:p text:style-name="P81"><text:span text:style-name="T82">4</text:span><text:span text:style-name="T83">. Adresas</text:span><text:span text:style-name="T84">: Mokyklos g. 4, LT-71483 Plokščiai, Šakių rajonas.</text:span></text:p>
      <text:p text:style-name="P85"><text:span text:style-name="T86">5</text:span>.<text:span text:style-name="T87"><text:s/></text:span>Teisinė forma ir priklausomybė – Šakių rajono savivaldybės biudžetinė įstaiga.<text:s/></text:p>
      <text:p text:style-name="P88">Savininkas -<text:span text:style-name="T89"><text:s/>Šakių rajono savivaldybė,<text:s/></text:span><text:span text:style-name="T90">kodas 111105023,<text:s/></text:span>Bažnyčios g. 4, LT-71120 Šakiai.</text:p>
      <text:p text:style-name="P91">Savininko teises ir pareigas įgyvendinančioji institucija – Šakių rajono savivaldybės taryba.</text:p>
      <text:p text:style-name="P92"><text:span text:style-name="T93">6</text:span><text:span text:style-name="T94">.<text:s/></text:span>Švietimo įstaigos grupė – bendrojo ugdymo mokykla; neformalusis vaikų ir suaugusiųjų švietimas; kultūrinė veikla.</text:p>
      <text:p text:style-name="P95"><text:span text:style-name="T96">7</text:span><text:span text:style-name="T97">. Švietimo įstaigos tipas – pagrindinė mokykla (ugdymas pagal pagrindinio ir <text:s/>pradinio ugdymo programas); darželis (dviejų–šešerių metų amžiaus vaikų ugdymas pagal ikimokyklinio ir priešmokyklinio ugdymo programas); neformaliojo vaikų, jaunimo ir suaugusiųjų švietimo universalusis daugiafunkcis centras (vaikų ir suaugusiųjų neformalusis ugdymas); bendruomenės kultūrinės socialinės veiklos universalusis daugiafunkcis centras (viešieji kultūriniai renginiai, vaikų, jaunimo ir suaugusiųjų socialinė veikla).</text:span></text:p>
      <text:p text:style-name="P98"><text:span text:style-name="T99">8</text:span><text:span text:style-name="T100">. Mokymo (formalaus ir neformalaus ugdymo, švietimo) kalba –<text:s/></text:span><text:span text:style-name="T101">lietuvių kalba.</text:span></text:p>
      <text:p text:style-name="P102">9.<text:s/><text:span text:style-name="T103">Mokymosi pagal bendrojo ugdymo programas formos ir būdai mokykloje:</text:span></text:p>
      <text:p text:style-name="P104"><text:span text:style-name="T105">9.1</text:span><text:span text:style-name="T106">. Grupinio mokymosi forma įgyvendinama</text:span><text:span text:style-name="T107"><text:s/>kasdieniu (dieniniu)<text:s/></text:span><text:span text:style-name="T108">mokymo proceso organizavimo būdu.</text:span><text:span text:style-name="T109"><text:s/></text:span><text:span text:style-name="T110">Pavienio mokymosi forma įgyvendinama savarankišku mokymo proceso organizavimo būdu (jei mokiniui mokymą namuose skiria GKK). Savarankiškai besimokantiems asmenims mokytojai teikia grupines ar individualias konsultacijas.</text:span></text:p>
      <text:p text:style-name="P111"><text:span text:style-name="T112">9.2</text:span><text:span text:style-name="T113">. Esant bendruomenės susitarimui ar ypatingoms aplinkybėms, keliančioms pavojų mokinių sveikatai ar gyvybei, vykdomas mokymas nuotoliniu</text:span><text:span text:style-name="T114"><text:s/></text:span><text:span text:style-name="T115">ugdymo proceso organizavimo būdu.</text:span></text:p>
      <text:p text:style-name="P116"><text:span text:style-name="T117">10</text:span><text:span text:style-name="T118">.<text:s/></text:span><text:span text:style-name="T119">Pagrindinės veiklos rūšys:</text:span></text:p>
      <text:p text:style-name="P120"><text:span text:style-name="T121">10.1</text:span><text:span text:style-name="T122">. Švietimas, kodas 85</text:span></text:p>
      <text:p text:style-name="P123"><text:span text:style-name="T124">10.1.1</text:span><text:span text:style-name="T125">. pagrindinis mokymas, kodas 85.31.10;</text:span></text:p>
      <text:p text:style-name="P126"><text:span text:style-name="T127">10.1.2</text:span><text:span text:style-name="T128">. pradinis mokymas, kodas 85. 20;</text:span></text:p>
      <text:p text:style-name="P129"><text:span text:style-name="T130">10.1.3</text:span><text:span text:style-name="T131">. priešmokyklinis ugdymas, kodas 85.10.20;</text:span></text:p>
      <text:p text:style-name="P132"><text:span text:style-name="T133">10.1.4</text:span><text:span text:style-name="T134">. ikimokyklinis ugdymas, kodas 85.10.10;</text:span></text:p>
      <text:p text:style-name="P135"><text:span text:style-name="T136">10.1.5</text:span><text:span text:style-name="T137">. kitas mokymas, kodas 85.5;</text:span></text:p>
      <text:p text:style-name="P138"><text:span text:style-name="T139">10.1.6</text:span><text:span text:style-name="T140">. kultūrinis švietimas, kodas 85.52;</text:span></text:p>
      <text:p text:style-name="P141"><text:span text:style-name="T142">10.1.7</text:span><text:span text:style-name="T143">. kitas, niekur nepriskirtas, švietimas, kodas 85.59.</text:span></text:p>
      <text:p text:style-name="P144"><text:span text:style-name="T145">10.2</text:span><text:span text:style-name="T146">.<text:s/></text:span><text:span text:style-name="T147">Kitos ne švietimo veiklos rūšys:</text:span></text:p>
      <text:p text:style-name="P148"><text:span text:style-name="T149">10.2.1</text:span><text:span text:style-name="T150">.<text:s/></text:span><text:span text:style-name="T151">bibliotekų, archyvų, <text:s/>muziejų ir kita kultūrinė veikla, kodas 91.0;</text:span></text:p>
      <text:p text:style-name="P152"><text:span text:style-name="T153">10.2.2</text:span><text:span text:style-name="T154">.<text:s/></text:span><text:span text:style-name="T155">kūrybinė, meninė ir programų organizavimo veikla, kodas 90.0.</text:span></text:p>
      <text:p text:style-name="P156"><text:span text:style-name="T157">11</text:span><text:span text:style-name="T158">.</text:span><text:span text:style-name="T159"><text:s/></text:span>Asmens formaliojo ir neformaliojo švietimo būdu įgyti mokymosi pasiekimai įteisinami įstatymų nustatyta tvarka išduotu dokumentu, kurio turinį, formą ir išdavimo tvarką nustato LR Vyriausybė arba jos įgaliota institucija.<text:s/></text:p>
      <text:p text:style-name="P160">11.1. Mokyklos<text:span text:style-name="T161">-</text:span>daugiafunkcio centro išduodami mokymosi<text:s/><text:span text:style-name="T162">pasiekimų įteisinimo dokumentai</text:span>:</text:p>
      <text:p text:style-name="P163"><text:span text:style-name="T164">11.1.1</text:span><text:span text:style-name="T165">. baigus pagrindinio ugdymo programą – pagrindinio išsilavinimo pažymėjimas, kodas 2001;</text:span></text:p>
      <text:p text:style-name="P166"><text:span text:style-name="T167">11.1.2</text:span><text:span text:style-name="T168">. baigus pagrindinio ugdymo programos pirmąją dalį – pažymėjimas, kodas 2058;</text:span></text:p>
      <text:p text:style-name="P169"><text:span text:style-name="T170">11.1.3</text:span><text:span text:style-name="T171">. baigus individualizuotą pagrindinio ugdymo programą</text:span><text:span text:style-name="T172"><text:s/>ar pagrindinio specialiojo ugdymo programą</text:span><text:span text:style-name="T173"><text:s/>– pagrindinio ugdymo pasiekimų <text:s/>pažymėjimas, kodas 2701;</text:span></text:p>
      <text:p text:style-name="P174"><text:span text:style-name="T175">11.1.4</text:span><text:span text:style-name="T176">. baigus pradinio ugdymo programą – pradinio išsilavinimo pažymėjimas, kodas 1001;</text:span></text:p>
      <text:p text:style-name="P177"><text:span text:style-name="T178">11.1.5</text:span><text:span text:style-name="T179">. baigus individualizuotą pradinio ugdymo programą ar pradinio specialiojo ugdymo programą – pradinio ugdymo pasiekimų pažymėjimas, kodas 1701;</text:span></text:p>
      <text:p text:style-name="P180"><text:span text:style-name="T181">11.1.6</text:span><text:span text:style-name="T182">. nebaigus pagrindinio ugdymo programos – mokymosi pasiekimų pažymėjimas, kodas 2055;</text:span></text:p>
      <text:p text:style-name="P183"><text:span text:style-name="T184">11.1.7</text:span><text:span text:style-name="T185">.<text:s/></text:span>Pažymėjimų ir mokymosi pasiekimų įteisinimo dokumentų įrašai nustatomi pagal švietimo ir mokslo ministro patvirtintą „Mokymosi pasiekimų įteisinimo tvarką“.</text:p>
      <text:p text:style-name="P186"><text:span text:style-name="T187">12</text:span><text:span text:style-name="T188">.</text:span><text:span text:style-name="T189"><text:s/></text:span>Registrai ir <text:s/>išduodamų dokumentų registras <text:s/>tvarkomas įstatymų nustatyta tvarka.</text:p>
      <text:p text:style-name="P190"><text:span text:style-name="T191">13</text:span><text:span text:style-name="T192">.<text:s/></text:span><text:span text:style-name="T193">Mokykla</text:span><text:span text:style-name="T194">-</text:span><text:span text:style-name="T195">daugiafunkcis centras<text:s/></text:span><text:span text:style-name="T196">yra viešasis juridinis asmuo, veikiantis kaip biudžetinė įstaiga, turinti savo antspaudą <text:s/>ir sąskaitas Lietuvos Respublikos bankuose.<text:s/></text:span><text:span text:style-name="T197">Mokykla-daugiafunkcis centras</text:span><text:span text:style-name="T198"><text:s text:c="2"/>yra paramos gavėjas.</text:span></text:p>
      <text:p text:style-name="P199"><text:span text:style-name="T200">14</text:span><text:span text:style-name="T201">. Mokykloje-daugiafunkciame centre pagal jungtinės veiklos sutartį vykdoma Šakių viešosios bibliotekos Plokščių skyriaus veikla.</text:span></text:p>
      <text:p text:style-name="P202"><text:span text:style-name="T203">15</text:span><text:span text:style-name="T204">.<text:s/></text:span><text:span text:style-name="T205">Mokykla</text:span><text:span text:style-name="T206">-</text:span><text:span text:style-name="T207">daugiafunkcis centras</text:span><text:span text:style-name="T208"><text:s/>savo veiklą grindžia LR Konstitucija, LR švietimo įstatymu, LR kultūros veiklą reglamentuojančiais įstatymais, biudžetinių įstaigų ir kitais įstatymais, Vaiko teisių konvencija, LR Vyriausybės nutarimais, Švietimo, mokslo ir sporto ministerijos, Kultūros ministerijos norminiais aktais,<text:s/></text:span>Savininko teises ir pareigas įgyvendinančios institucijos<text:s/><text:span text:style-name="T209">Šakių rajono savivaldybės tarybos<text:s/></text:span><text:span text:style-name="T210">ir savivaldybės administracijos teisės aktais, šiais nuostatais ir įstaigos vidaus darbo tvarkos taisyklėmis.</text:span></text:p>
      <text:p text:style-name="P211"/>
      <text:p text:style-name="P212"><text:span text:style-name="T213">II</text:span><text:span text:style-name="T214">.<text:s/></text:span><text:span text:style-name="T215">MOKYKLOS-</text:span><text:span text:style-name="T216">DAUGIAFUNKCIO CENTRO</text:span><text:span text:style-name="T217"><text:s/>VEIKLOS NUOSTATOS <text:s/></text:span></text:p>
      <text:p text:style-name="P218"/>
      <text:p text:style-name="P219"><text:span text:style-name="T220">16</text:span><text:span text:style-name="T221">. Mokykloje</text:span><text:span text:style-name="T222">-daugiafunkciame centre</text:span><text:span text:style-name="T223"><text:s/>siekiama ugdyti kiekvieno žmogaus vertybines nuostatas, skatinti siekti žinių, būti savarankišku, atsakingu, patriotiškai nusiteikusiu žmogumi; mokykloje siekiama lavinti kiekvieno mokini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24"><text:span text:style-name="T225">17</text:span><text:span text:style-name="T226">. Siekiama sudaryti sąlygas mokiniams rinktis jų polinkius, gabumus ir siekius atitinkančias ugdymosi galimybes, prireikus padėti motyvuotai keisti pasirinkimą; specialiųjų poreikių<text:s/></text:span><text:soft-page-break/><text:span text:style-name="T227">turintiems mokiniams gauti reikalingą pedagoginę, psichologinę ir socialinę pagalbą; padėti atpažinti mokiniui kūrybinius gebėjimus ir pagal tai padėti jam pasirinkti tolimesnį mokymąsi, sudaryti sąlygas visiems vietos bendruomenės nariams rinktis jų polinkius, gabumus ir siekius atitinkančias neformaliojo švietimo programas; rinktis naujų kompetencijų ugdymo programas, atitinkančias šiuolaikinį kultūros bei technologijų lygį.</text:span></text:p>
      <text:p text:style-name="P228"><text:span text:style-name="T229">18</text:span><text:span text:style-name="T230">. Siekiama sudaryti sąlygas įgyti demokratijos tradicijas įkūnijančius pilietinės bei politinės kultūros pagrindus, išplėtoti gebėjimus ir patirtį, būtinus asmeniui, kaip kompetentingam Lietuvos piliečiui, europinės ir pasaulinės bendrijos daugiakultūrinės visuomenės nariui.</text:span></text:p>
      <text:p text:style-name="P231"><text:span text:style-name="T232">19</text:span><text:span text:style-name="T233">. Siekiama skatinti lygybę ir solidarumą su žmonėmis, turinčiais skirtingus gebėjimus, kitokias socialines galimybes, siekiama socialinio solidarumo, mokoma/skatinama teikti socialinę paramą artimiesiems.</text:span></text:p>
      <text:p text:style-name="P234">20. Siekiama puoselėti tautos, krašto kultūros tęstinumą, tapatybės išsaugojimą, nuolatinį bendražmogiškųjų vertybių kūrimą; mokyklos<text:span text:style-name="T235">-daugiafunkcio centro</text:span><text:s/>aplinkoje kurti krašto atvirumo ir dialogiškumo aplinką.<text:span text:style-name="T236"><text:s/></text:span></text:p>
      <text:p text:style-name="P237">21. Siekiama sudaryti sąlygas organizuoti visuomenės (tame tarpe mokinių) bibliotekinį ir informacinį aptarnavimą, s<text:span text:style-name="T238">udaryti sąlygas plėtoti kultūrinę, šviečiamąją, edukacinę ir informacinę veiklą, inicijuoti, rengti ir įgyvendinti kultūros bei meno projektus, tenkinti viešuosius socialinius ir kultūrinius bendruomenės poreikius.</text:span></text:p>
      <text:p text:style-name="P239"><text:span text:style-name="T240">22</text:span><text:span text:style-name="T241">. Sudaryti sąlygas užsiiminėti kūno kultūra, propaguoti sveiką gyvenseną, rūpintis neįgaliųjų sportu.</text:span></text:p>
      <text:p text:style-name="P242"><text:span text:style-name="T243">23</text:span><text:span text:style-name="T244">. Ikimokykliniame ir priešmokykliniame ugdyme ir pagrindinės mokyklos kontekste formuojamas ir įgyvendinamas ugdymo turinys pagal švietimo, mokslo ir sporto ministerijos<text:s/></text:span><text:soft-page-break/><text:span text:style-name="T245">patvirtintus bendruosius arba jos<text:s/></text:span><text:span text:style-name="T246">nustatyta tvarka suderintus individualius ugdymo planus ir Bendrąsias programas, organizuojamas ugdymas pagal vaikų/mokinių poreikius, derinamas ugdymo turinys siūlant ir taikant skirtingus ugdymo(si)/mokymo(si) būdus ir tempą.</text:span></text:p>
      <text:p text:style-name="P247"><text:span text:style-name="T248">24</text:span><text:span text:style-name="T249">. Formuojamas ir įgyvendinamas ugdymo turinys, atspindi pagrindines regiono švietimo nuostatas, individualius mokymosi tikslus, vaikų ir jų tėvų (globėjų) poreikius.</text:span></text:p>
      <text:p text:style-name="P250"><text:span text:style-name="T251">25</text:span><text:span text:style-name="T252">. Teikiamas ikimokyklinis ir priešmokyklinis ugdymas, bendrasis pradinis ir pagrindinis išsilavinimas.</text:span><text:span text:style-name="T253"><text:s/>K</text:span><text:span text:style-name="T254">uriama ir įgyvendinama darbo sistema palanki mokinių mokymuisi, palanki itin gabių mokinių mokymuisi ir palanki mokinių, turinčių mokymosi problemų, mokymuisi.</text:span></text:p>
      <text:p text:style-name="P255"><text:span text:style-name="T256">26</text:span><text:span text:style-name="T257">. Ugdymas organizuojamas pagal Ugdymo plano nuostatas, kuriama tinkama mokymo(si) aplinka – higieninės, materialinės, pedagoginės ir psichologinės sąlygos, laiduojančios psichinį bei fizinį vaikų saugumą ir asmenybės vystymąsi.<text:s/></text:span></text:p>
      <text:p text:style-name="P258"><text:span text:style-name="T259">27</text:span><text:span text:style-name="T260">. Vykdomas pagrindinės mokyklos baigimo žinių patikrinimas,<text:s/></text:span><text:span text:style-name="T261">organizuojamas ugdymo procesas pagal mokslo metų programas (mokslo metų pradžia rugsėjo 1 d.).</text:span></text:p>
      <text:p text:style-name="P262"><text:span text:style-name="T263">28</text:span><text:span text:style-name="T264">. Sudaromos sąlygos mokiniams burtis į vaikų ir jaunimo organizacijas, kurių veikla kuria aplinką dorovinei, pilietinei, kultūrinei, fizinei bei socialinei brandai; sudaro sąlygas lavintis saviugdos ir saviraiškos būreliuose, dalyvauti visuomenės gyvenime, taikiuose susirinkimuose, kurių veikla neprieštarauja Lietuvos Respublikos įstatymams.</text:span></text:p>
      <text:p text:style-name="P265"><text:span text:style-name="T266">29</text:span><text:span text:style-name="T267">. Kuriamos ir vykdomos prevencinės programos.</text:span><text:span text:style-name="T268"><text:s/>Inicijuojama socialinė parama socialiai remtiniems moksleiviams, organizuojamas vaikų/mokinių maitinimas ir pavėžėjimas,<text:s/></text:span><text:span text:style-name="T269">vykdomos minimalios vaiko priežiūros programos.</text:span></text:p>
      <text:p text:style-name="P270"><text:span text:style-name="T271">30</text:span><text:span text:style-name="T272">. Inicijuojamos, kuriamos ir vykdomos neformalaus švietimo programos vaikams, jaunimui ir suaugusiesiems, skatinamos mokymosi visą gyvenimą iniciatyvos.</text:span></text:p>
      <text:p text:style-name="P273"><text:span text:style-name="T274">31</text:span><text:span text:style-name="T275">. Organizuojama kultūrinė, šviečiamoji, edukacinė ir informacinė veikla,<text:s/></text:span><text:span text:style-name="T276">bibliotekos ir informacinio centro veikla,<text:s/></text:span><text:span text:style-name="T277">rengiami ir įgyvendinami kultūros bei meno projektai.<text:s/></text:span></text:p>
      <text:p text:style-name="P278"><text:span text:style-name="T279">32</text:span><text:span text:style-name="T280">. Sudaromos sąlygos organizuoti Vaikų dienos centro, kitų vaikų, jaunimo ir suaugusiųjų asociacijų/klubų veiklą.</text:span></text:p>
      <text:p text:style-name="P281"><text:span text:style-name="T282">33</text:span><text:span text:style-name="T283">. Sudaromos sąlygos užsiiminėti kūno kultūra, vykdomos sveikos gyvensenos programos, sudaromos sąlygos neįgaliųjų sportui.</text:span></text:p>
      <text:p text:style-name="P284"><text:span text:style-name="T285">34</text:span><text:span text:style-name="T286">.<text:s/></text:span>Užtikrinama sveika, saugi, be smurto ir prievartos apraiškų ir žalingų įpročių aplinka vietos bendruomenės veiklai, atvira aplinka visuomeninei veiklai, edukacinių pažintinių ir turistinių programų vykdymui.</text:p>
      <text:p text:style-name="P287"><text:span text:style-name="T288">35</text:span><text:span text:style-name="T289">. Teikiamos kitos su švietimu ir kultūrine veikla susijusios paslaugos.</text:span></text:p>
      <text:p text:style-name="P290"><text:span text:style-name="T291">36</text:span><text:span text:style-name="T292">. Mokykla</text:span><text:span text:style-name="T293">-</text:span><text:span text:style-name="T294">daugiafunkcis centras bendradarbiauja su socialiniais partneriais ir centro veiklos rėmėjais. <text:s/></text:span></text:p>
      <text:p text:style-name="P295"><text:span text:style-name="T296">37</text:span><text:span text:style-name="T297">. Įstatymų nustatyta tvarka vykdo rajono, šalies ir tarptautinius švietimo, kultūros ir socialinės veiklos projektus.</text:span></text:p>
      <text:p text:style-name="P298"><text:span text:style-name="T299">38</text:span><text:span text:style-name="T300">. Įstatymų nustatyta tvarka gauna paramą veiklos vystymui ar atnaujinimui.</text:span></text:p>
      <text:p text:style-name="P301"><text:span text:style-name="T302">39</text:span><text:span text:style-name="T303">. Įstatymų nustatyta tvarka gali teikti atlygintinas paslaugas, kurių kainas tvirtina Savininko teises ir pareigas įgyvendinanti institucija.</text:span></text:p>
      <text:p text:style-name="P304"><text:span text:style-name="T305">40</text:span><text:span text:style-name="T306">. Mokyklos</text:span><text:span text:style-name="T307">-</text:span><text:span text:style-name="T308">daugiafunkcio centro vadovams, tarybai ar bendruomenės grupėms inicijavus, vertina vietos bendruomenės poreikius ir, atsiradus veiklos atnaujinimo ar pertvarkos poreikiams, teikia analizės išvadas bei pasiūlymus rajono savivaldybės administracijai.</text:span></text:p>
      <text:p text:style-name="P309"><text:span text:style-name="T310">41</text:span><text:span text:style-name="T311">.<text:s/></text:span>Priėmimo į<text:s/><text:span text:style-name="T312">ikimokyklinio ugdymo ir priešmokyklinio ugdymo grupes ir<text:s/></text:span>mokyklą tvarką nustato Savininko teises ir pareigas įgyvendinanti institucija sutinkamai su Švietimo, mokslo ir sporto ministerijos patvirtintais bendraisiais priėmimo kriterijais. <text:s/><text:span text:style-name="T313"><text:tab/></text:span></text:p>
      <text:p text:style-name="P314"><text:span text:style-name="T315">42</text:span><text:span text:style-name="T316">. Pirmumo teise į mokyklą priimami asmenys, gyvenantys nustatyta tvarka mokyklai priskirtoje aptarnavimo teritorijoje.</text:span><text:s/><text:span text:style-name="T317">Tėvų (globėjų) ar besimokančio asmens pageidavimu,<text:s/></text:span>asmenys gali būti priimami ir iš kitai mokyklai priskirtos aptarnavimo teritorijos, jei mokykloje yra laisvų vietų.</text:p>
      <text:p text:style-name="P318"><text:span text:style-name="T319">43</text:span><text:span text:style-name="T320">. Priimant moksleivį atvykusį (grįžusį) iš užsienio ir neturintį mokymosi pasiekimų ar išsilavinimo dokumentų, moksleivio pasiekimai patikrinami mokyklos mokytojų pagal direktoriaus įsakymu patvirtintą tvarką. Įvertinus moksleivio pasiekimus, sprendžiama į kurią klasę moksleivis priimamas, priėmimas forminamas bendra tvarka. Apie moksleivio atvykusio (grįžusio) iš užsienio priėmimą informuojamos atitinkamos rajono savivaldybės institucijos.</text:span></text:p>
      <text:p text:style-name="P321"><text:span text:style-name="T322">44</text:span><text:span text:style-name="T323">. Švietimo santykiai tarp ikimokyklinio ir priešmokyklinio amžiaus vaiko tėvų (globėjų), mokinio ir jo tėvų (globėjų) ir mokyklos</text:span><text:span text:style-name="T324">-</text:span><text:span text:style-name="T325">daugiafunkcio centro įforminami rašytine sutartimi.</text:span></text:p>
      <text:p text:style-name="P326"><text:span text:style-name="T327">45</text:span><text:span text:style-name="T328">. Mok</text:span><text:span text:style-name="T329">iniui, besimokančiam pagal privalomojo švietimo programas,<text:s/></text:span><text:span text:style-name="T330">dėl objektyvių priežasčių negalint užtikrinti<text:s/></text:span><text:span text:style-name="T331">jo poreikius atitinkančios ugdymo(si) aplinkos – psichologinės, specialiosios pedagoginės, specialiosios arba socialinės pedagoginės pagalbos, suderinus su jo tėvais (globėjais, rūpintojais) ir rajono savivaldybės atsakingomis institucijomis, siūloma <text:s/>mokytis kitoje mokykloje.</text:span></text:p>
      <text:p text:style-name="P332"><text:span text:style-name="T333">46</text:span><text:span text:style-name="T334">. Mokiniui ir jo tėvams (globėjams, rūpintojams) pageidaujant tolesniam mokymuisi pasirinkti kitą mokyklą, gavus atitinkamą prašymą mokinys išbraukiamas iš mokyklos mokinių<text:s/></text:span><text:soft-page-break/><text:span text:style-name="T335">registro, gavus kitos švietimo įstaigos patvirtinimą apie atvykusį mokinį, išsiunčiami reikiami dokumentai. <text:s/></text:span></text:p>
      <text:p text:style-name="P336"><text:span text:style-name="T337">47</text:span><text:span text:style-name="T338">. Mokinį, kuris mokosi pagal privalomojo švietimo programas, įstatymų nustatyta tvarka galima pašalinti iš mokyklos atitinkamu<text:s/></text:span>mokyklos<text:span text:style-name="T339">-</text:span>daugiafunkcio centro<text:s/><text:span text:style-name="T340">tarybos sprendimu, jei mokinio elgesys yra nesuderinamas su mokyklos</text:span><text:span text:style-name="T341">-</text:span><text:span text:style-name="T342">daugiafunkcio centro vidaus tvarkos taisyklėmis ir mokinių elgesio normomis.</text:span></text:p>
      <text:p text:style-name="P343"><text:span text:style-name="T344">48</text:span><text:span text:style-name="T345">. Mokyklos</text:span><text:span text:style-name="T346">-</text:span><text:span text:style-name="T347">daugiafunkcio centro veiklose pagal savo poreikius ir pomėgius gali dalyvauti visi vietos bendruomenės (visuomenės) nariai. Veiklų dalyviai privalo laikytis etikos ir padoraus elgesio reikalavimų, veiklos grupės susitarimų, tausoti veiklos aplinkos turtą.</text:span></text:p>
      <text:p text:style-name="P348"><text:span text:style-name="T349">49</text:span><text:span text:style-name="T350">. Centro veiklos (grupės pagal veiklos turinį) organizuojamos laikantis orientavimosi į bendruomenės poreikius, papildomumo, prieinamumo, kompleksiškumo, lankstumo, aktyvaus bendruomenės įtraukimo ir tarpinstitucinio bendradarbiavimo principų.</text:span></text:p>
      <text:p text:style-name="P351"/>
      <text:p text:style-name="P352"><text:span text:style-name="T353">III</text:span><text:span text:style-name="T354">.<text:s/></text:span><text:span text:style-name="T355">BENDRUOMENĖS NARIŲ TEISĖS, PAREIGOS IR ATSAKOMYBĖ</text:span></text:p>
      <text:p text:style-name="P356"/>
      <text:p text:style-name="P357"><text:span text:style-name="T358">50</text:span><text:span text:style-name="T359">.</text:span><text:span text:style-name="T360"><text:s/>Mokyklos</text:span><text:span text:style-name="T361">-</text:span>daugiafunkcio centro<text:s/><text:span text:style-name="T362">bendruomenę sudaro bendruomenės narių grupės – ikimokyklinio ir priešmokyklinio amžiaus vaikai ir mokiniai, jų tėvai ar globėjai, mokytojai ir kiti pedagoginiai darbuotojai, kultūros darbuotojai, pramoginės, socialinės ir sportinės veiklos organizatoriai, mokyklos</text:span><text:span text:style-name="T363">-</text:span>daugiafunkcio centro<text:s/><text:span text:style-name="T364">ūkio dalies darbuotojai, administracija, kiti mokyklos</text:span><text:span text:style-name="T365">-</text:span>daugiafunkcio centro<text:s/><text:span text:style-name="T366">veikloje dalyvaujantys asmenys.<text:s/></text:span></text:p>
      <text:p text:style-name="P367"><text:span text:style-name="T368">51</text:span><text:span text:style-name="T369">. Pagrindinių bendruomenės narių grupių teisės, pareigos ir atsakomybė nustatoma mokyklos</text:span><text:span text:style-name="T370">-</text:span><text:span text:style-name="T371">daugiafunkcio centro vidaus dokumentuose.</text:span></text:p>
      <text:p text:style-name="P372"><text:span text:style-name="T373">52</text:span><text:span text:style-name="T374">. Ikimokyklinio ir priešmokyklinio amžiaus ugdytinių ir mokinių, jų tėvų ar globėjų, kitų veiklų lankytojų teisės, pareigos ir atsakomybė nustatyta mokyklos</text:span><text:span text:style-name="T375">-</text:span><text:span text:style-name="T376">daugiafunkcio centro vidaus dokumentų sąraše įrašytose taisyklėse ir aprašuose, taip pat pripažįstami žodiniai veiklos grupių susitarimai.</text:span></text:p>
      <text:p text:style-name="P377"><text:span text:style-name="T378">53</text:span><text:span text:style-name="T379">. Mokyklos</text:span><text:span text:style-name="T380">-</text:span><text:span text:style-name="T381">daugiafunkcio centro vadovų, mokytojų ir kitų pedagoginių darbuotojų, kultūros darbuotojų, specialistų ir kitų darbuotojų teisės, pareigos ir atsakomybė nurodoma pareigybių aprašuose.</text:span></text:p>
      <text:p text:style-name="P382"/>
      <text:p text:style-name="P383"><text:span text:style-name="T384">IV</text:span><text:span text:style-name="T385">.<text:s/></text:span><text:span text:style-name="T386">SAVIVALDA</text:span></text:p>
      <text:p text:style-name="P387"/>
      <text:p text:style-name="P388"><text:span text:style-name="T389">54</text:span><text:span text:style-name="T390">. Mokyklos</text:span><text:span text:style-name="T391">-</text:span><text:span text:style-name="T392">daugiafunkcio centro savivaldos veikla grindžiama aktyvaus bendruomenės dalyvavimo, tolerantiškumo ir atvirumo, tarpinstitucinio bendradarbiavimo principais. <text:s/></text:span></text:p>
      <text:p text:style-name="P393">55. Taryba – aukščiausia savivaldos institucija, telkianti moksleivių, jų tėvų (globėjų), pedagogų ir kitų bendruomenės narių atstovus svarbiausiems mokyklos<text:span text:style-name="T394">-</text:span>daugiafunkcio centro veiklos tikslams numatyti ir uždaviniams spręsti.</text:p>
      <text:p text:style-name="P395">56. Tarybos formavimas:</text:p>
      <text:p text:style-name="P396">Taryboje kolegialiai yra atstovaujamos mokinių, jų tėvų, mokytojų ir kitų bendruomenės narių grupės. Moksleiviai į mokyklos tarybą renkami 7– 0 klasių moksleivių konferencijoje, tėvai – tėvų susirinkime, mokytojai – mokytojų tarybos posėdyje, kiti bendruomenės atstovai – bendrame atitinkamų bendruomenės grupių susirinkime.</text:p>
      <text:p text:style-name="P397">Tarybos nariai lygiomis dalimis atstovauja mokinius, jų tėvus ar globėjus, mokytojus ir kitus bendruomenės atstovus – 3 mokiniai, 3 tėvai, 3 mokytojai ir 3 kitų bendruomenės grupių atstovai.<text:s/><text:span text:style-name="T398">Rinkimai į tarybą vyksta remiantis demokratiniais rinkimų principais: visuotinumu, konkurencija, periodiškumu, aiškiu procedūros apibrėžtumu. Veiklos laikotarpis – treji metai (jei dėl svarbių priežasčių narys negali dalyvauti tarybos veikloje, jį keičia naujas narys, deleguotas <text:s/>atitinkamo bendruomenės narių susirinkimo).</text:span></text:p>
      <text:p text:style-name="P399"><text:span text:style-name="T400">57</text:span><text:span text:style-name="T401">. Tarybos pirmininką renka Tarybos nariai (pirmininku negali būti renkamas mokyklos</text:span><text:span text:style-name="T402">-</text:span><text:span text:style-name="T403">daugiafunkcio centro direktorius).</text:span></text:p>
      <text:p text:style-name="P404"><text:span text:style-name="T405">58</text:span><text:span text:style-name="T406">. Tarybos posėdžiai kviečiami ne rečiau kaip 3 kartus per metus, posėdis yra teisėtas, jei jame dalyvauja 2/3 visų jos narių. Nutarimai priimami dalyvaujančių<text:s/></text:span><text:span text:style-name="T407">balsų dauguma. Tarybos nutarimus, kurie prieštarauja mokyklos</text:span><text:span text:style-name="T408">-</text:span><text:span text:style-name="T409">daugiafunkcio centro<text:s/></text:span><text:span text:style-name="T410">veiklą reglamentuojantiems dokumentams,<text:s/></text:span><text:span text:style-name="T411">direktorius teikia svarstyti iš naujo.</text:span></text:p>
      <text:p text:style-name="P412"><text:span text:style-name="T413">59</text:span><text:span text:style-name="T414">. Tarybos posėdžiuose gali dalyvauti su svarstomais klausimais susiję mokyklos</text:span><text:span text:style-name="T415">-</text:span><text:span text:style-name="T416"><text:s/></text:span><text:span text:style-name="T417">daugiafunkcio centro<text:s/></text:span><text:span text:style-name="T418">bendruomenės nariai – mokiniai, jų tėvai, mokytojai, kiti pedagogai ir kiti mokyklos</text:span><text:span text:style-name="T419">-</text:span><text:span text:style-name="T420">daugiafunkcio centro<text:s/></text:span><text:span text:style-name="T421">darbuotojai. Tarybos posėdyje gali dalyvauti <text:s/>rajono savivaldybės tarybos ar jos įgaliotų pareigūnų deleguoti atstovai, kitų mokyklos</text:span><text:span text:style-name="T422">-</text:span><text:span text:style-name="T423">daugiafunkcio centro<text:s/></text:span><text:span text:style-name="T424">veiklą koordinuojančių institucijų pareigūnai.</text:span><text:span text:style-name="T425"><text:tab/><text:s text:c="2"/></text:span></text:p>
      <text:p text:style-name="P426">60.<text:s/><text:span text:style-name="T427">Mokyklos</text:span><text:span text:style-name="T428">-</text:span><text:span text:style-name="T429">daugiafunkcio centro<text:s/></text:span>veiklos priežiūrą vykdančios institucijos, nustatę, kad tarybos priimti sprendimai prieštarauja įstatymams ir kitiems<text:s/><text:span text:style-name="T430">mokyklos</text:span><text:span text:style-name="T431">-</text:span><text:span text:style-name="T432">daugiafunkcio centro<text:s/></text:span>veiklą reglamentuojantiems teisės aktams, teikia<text:s/><text:span text:style-name="T433">mokyklos</text:span><text:span text:style-name="T434">-</text:span><text:span text:style-name="T435">daugiafunkcio centro<text:s/></text:span>tarybai juos svarstyti iš naujo, tarybai nesutikus, ginčas sprendžiamas įstatymų nustatyta tvarka. <text:s/></text:p>
      <text:p text:style-name="P436">61. M<text:span text:style-name="T437">okyklos</text:span><text:span text:style-name="T438">-</text:span><text:span text:style-name="T439">daugiafunkcio centro<text:s/></text:span>tarybos veikla<text:span text:style-name="T440">:</text:span></text:p>
      <text:p text:style-name="P441">61.1. Nustato<text:s/><text:span text:style-name="T442">mokyklos</text:span><text:span text:style-name="T443">-</text:span><text:span text:style-name="T444">daugiafunkcio centro<text:s/></text:span>veiklos perspektyvas, pagrindines darbo kryptis, aprobuoja veiklos programą, nuostatus, vidaus darbo tvarkos taisykles, ugdymo planą, analizuoja ugdymo organizavimo, moksleivių žinių, gebėjimų, įgūdžių vertinimus, kultūrinės, bendruomeninės ir sportinės veiklos, formalaus ir neformalaus švietimo, kultūrinės veiklos organizavimo nuostatas.</text:p>
      <text:p text:style-name="P445">61.2. Gali teikti siūlymus direktoriui priimant darbuotojus ir vertinant jų darbo rezultatus; vertina vadovų veiklą.</text:p>
      <text:p text:style-name="P446">61.3. Inicijuoja<text:s/><text:span text:style-name="T447">mokyklos</text:span><text:span text:style-name="T448">-</text:span><text:span text:style-name="T449">daugiafunkcio centro<text:s/></text:span>bendruomenės, partnerių ir visuomenės bendradarbiavimą, vertina organizuojamą veiklą, priima sprendimus strateginiais veiklos klausimais.</text:p>
      <text:p text:style-name="P450">61.4. Svarsto kitus įstatymų nustatyta tvarka tarybos kompetencijai priskirtus klausimus, priima sprendimus svarstomais klausimais.</text:p>
      <text:p text:style-name="P451"><text:span text:style-name="T452">62</text:span><text:span text:style-name="T453">.<text:s/></text:span><text:span text:style-name="T454">Mokytojų taryba</text:span><text:s/>yra nuolat veikianti<text:s/><text:span text:style-name="T455">mokyklos</text:span><text:span text:style-name="T456">-</text:span><text:span text:style-name="T457">daugiafunkcio centro<text:s/></text:span>savivaldos institucija bendriems ugdymo klausimams ir mokytojų kvalifikacijos, darbo praktikos analizavimo klausimams vertinti. Tarybą sudaro<text:s/><text:span text:style-name="T458">mokyklos</text:span><text:span text:style-name="T459">-</text:span><text:span text:style-name="T460">daugiafunkcio centro<text:s/></text:span>vadovybė, visi<text:s/><text:span text:style-name="T461">mokykloje</text:span><text:span text:style-name="T462">-</text:span><text:span text:style-name="T463">daugiafunkciame centre<text:s/></text:span>dirbantys mokytojai, psichologas, socialinis pedagogas, specialusis pedagogas, bibliotekininkas ir kiti tiesiogiai ugdymo procese dalyvaujantys darbuotojai. Į posėdžius gali būti kviečiami kitų savivaldos institucijų atstovai.<text:s/></text:p>
      <text:p text:style-name="P464">63.<text:s/><text:span text:style-name="T465">Mokykloje</text:span><text:span text:style-name="T466">-</text:span><text:span text:style-name="T467">daugiafunkciame centre<text:s/></text:span>veikia moksleivių savivaldos institucijos: moksleivių konferencija, moksleivių taryba, klasių savivaldos grupės.</text:p>
      <text:p text:style-name="P468">Mokinių konferencijoje svarstomi svarbiausi mokinių veiklos, mokinių interesų, ugdymo organizavimo ir ugdymosi sąlygų klausimai – konferencija tvirtina mokinių tarybos rinkimų nuostatas, svarsto siūlymus ugdymo procesui, kultūrinei, sportinei, pramoginei veiklai tobulinti, analizuoja mokinių veiklos rezultatus, juos vertina ir numato veiklos perspektyvą.</text:p>
      <text:p text:style-name="P469">Mokinių <text:s/>taryba – nuolat veikianti moksleivių savivaldos institucija, kurios veiklos nuostatus tvirtina mokinių konferencija. Ji renkama vieneriems mokslo metams pagal mokinių konferencijoje patvirtintą rinkimų tvarką.<text:s/></text:p>
      <text:p text:style-name="P470">Klasių seniūnų susirinkimas – klasių kolektyvų interesus aukštesnėse moksleivių savivaldos pakopose atstovaujanti institucija. Jis šaukiamas mokinių tarybos iniciatyva ir sprendžia aktualiausius klasių kolektyvų ir visos mokinių bendruomenės <text:s/>klausimus.</text:p>
      <text:p text:style-name="P471"><text:span text:style-name="T472">Klasėse savivalda</text:span><text:span text:style-name="T473"><text:s/></text:span>pasirenkama laisvai atliepiant į klasės mokinių iniciatyvas, poreikius, bendradarbiavimą su klasės vadovu. Klasės savivaldos veikla negali pažeisti<text:s/><text:span text:style-name="T474">mokyklos –<text:s/></text:span><text:span text:style-name="T475">daugiafunkcio centro<text:s/></text:span>vidaus tvarkos nuostatų.</text:p>
      <text:p text:style-name="P476">64. Inicijuojamos tėvų veikia iniciatyvių tėvų laikinos grupės konkretiems uždaviniams (klausimams) spręsti, tėvų komitetas – tėvų iniciatyvoms ir interesams atstovauti.<text:s/></text:p>
      <text:p text:style-name="P477"/>
      <text:p text:style-name="P478"><text:span text:style-name="T479">V</text:span><text:span text:style-name="T480">.<text:s/></text:span><text:span text:style-name="T481">VALDYMAS</text:span></text:p>
      <text:p text:style-name="P482"/>
      <text:p text:style-name="P483"><text:span text:style-name="T484">65</text:span><text:span text:style-name="T485">. Mokyklai</text:span><text:span text:style-name="T486">-</text:span><text:span text:style-name="T487">daugiafunkciam centrui</text:span><text:span text:style-name="T488"><text:s/></text:span><text:span text:style-name="T489">vadovauja direktorius</text:span><text:span text:style-name="T490">,<text:s/></text:span><text:span text:style-name="T491">kurį skiria, atleidžia ir veiklą vertina<text:s/></text:span>Savininko teises ir pareigas įgyvendinanti institucija – Šakių rajono savivaldybės taryba<text:s/><text:span text:style-name="T492">įstatymų nustatyta tvarka.</text:span></text:p>
      <text:p text:style-name="P493"><text:span text:style-name="T494">66</text:span><text:span text:style-name="T495">. M</text:span><text:span text:style-name="T496">okyklos</text:span><text:span text:style-name="T497">-</text:span><text:span text:style-name="T498">daugiafunkcio centro<text:s/></text:span><text:span text:style-name="T499">ugdymo organizavimui vadovauja direktoriaus pavaduotojas(a) ugdymui,<text:s/></text:span><text:span text:style-name="T500">mokyklos</text:span><text:span text:style-name="T501">-</text:span><text:span text:style-name="T502">daugiafunkcio centro neformalųjį švietimą ir kultūrinę veiklą organizuoja kultūrinių renginių organizatorius</text:span><text:span text:style-name="T503">.<text:s/></text:span><text:span text:style-name="T504">Darbo sutartį su pavaduotoju ir kultūrinės veiklos organizatoriumi sudaro<text:s/></text:span><text:span text:style-name="T505">mokyklos –<text:s/></text:span><text:span text:style-name="T506">daugiafunkcio centro<text:s/></text:span><text:span text:style-name="T507">direktorius.</text:span></text:p>
      <text:p text:style-name="P508"><text:span text:style-name="T509">67</text:span><text:span text:style-name="T510">. Mokyklos</text:span><text:span text:style-name="T511">-</text:span><text:span text:style-name="T512">daugiafunkcio centro<text:s/></text:span><text:span text:style-name="T513">ūkinei veiklai (aptarnaujančio personalo darbas, aprūpinimo klausimai) vadovauja direktoriaus pavaduotojas(a) ūkio reikalams. Darbo sutartį su pavaduotoju sudaro<text:s/></text:span><text:span text:style-name="T514">mokyklos</text:span><text:span text:style-name="T515">-</text:span><text:span text:style-name="T516">daugiafunkcio centro<text:s/></text:span><text:span text:style-name="T517">direktorius.</text:span></text:p>
      <text:p text:style-name="P518"/>
      <text:p text:style-name="P519"><text:span text:style-name="T520">VI</text:span><text:span text:style-name="T521">.<text:s/></text:span><text:span text:style-name="T522">PRIĖMIMAS Į DARBĄ. DARBO APMOKĖJIMAS</text:span></text:p>
      <text:p text:style-name="P523"/>
      <text:p text:style-name="P524"><text:span text:style-name="T525">68</text:span><text:span text:style-name="T526">. Darbuotojus į darbą mokykloje</text:span><text:span text:style-name="T527">-</text:span><text:span text:style-name="T528">daugiafunkciame centre priima ir atleidžia direktorius Lietuvos Respublikos darbo kodekso ir kitų teisės aktų nustatyta tvarka.</text:span></text:p>
      <text:p text:style-name="P529"><text:span text:style-name="T530">69</text:span><text:span text:style-name="T531">. Darbo apmokėjimo tvarką darbuotojams nustato Lietuvos Respublikos darbo kodeksas, Lietuvos Respublikos įstatymai, Lietuvos Respublikos Vyriausybės nutarimai, Lietuvos Respublikos švietimo, mokslo ir sporto ministro įsakymai, Savininko teises ir pareigas įgyvendinanti institucijos teisės aktai.</text:span></text:p>
      <text:p text:style-name="P532"/>
      <text:p text:style-name="P533"><text:span text:style-name="T534">VII</text:span><text:span text:style-name="T535">.<text:s/></text:span><text:span text:style-name="T536">KVALIFIKACIJOS TOBULINIMAS. DARBO VERTINIMAS</text:span></text:p>
      <text:p text:style-name="P537"/>
      <text:p text:style-name="P538">70.<text:span text:style-name="T539"><text:s/>Vadovai, pedagogai, kiti specialistai ir darbuotojai mokosi, tobulina savo kvalifikaciją įstatymais patvirtinta ir<text:s/></text:span>Savininko teises ir pareigas įgyvendinančios institucijos<text:s/><text:span text:style-name="T540">nustatyta tvarka</text:span><text:span text:style-name="T541">.</text:span></text:p>
      <text:p text:style-name="P542"><text:span text:style-name="T543">71</text:span><text:span text:style-name="T544">. Specialistų ir kitų darbuotojų darbas ir kvalifikacijos reikalavimų atitikimas vertinamas įstatymų nustatyta tvarka.<text:s/></text:span></text:p>
      <text:p text:style-name="P545"><text:span text:style-name="T546">72</text:span><text:span text:style-name="T547">.<text:s/></text:span><text:span text:style-name="T548">Direktoriaus veiklos vertinimą vykdo<text:s/></text:span>Savininko teises ir pareigas įgyvendinanti institucija Šakių rajono savivaldybės taryba.<text:s/></text:p>
      <text:p text:style-name="P549"/>
      <text:p text:style-name="P550"><text:span text:style-name="T551">VIII</text:span><text:span text:style-name="T552">.<text:s/></text:span><text:span text:style-name="T553">MOKYKLOS</text:span><text:span text:style-name="T554">-</text:span><text:span text:style-name="T555">DAUGIAFUNKCIO CENTRO RYŠIAI</text:span></text:p>
      <text:p text:style-name="P556"/>
      <text:p text:style-name="P557">73. Mokykla<text:span text:style-name="T558">-</text:span>daugiafunkcis centras pavaldus Savininko teises ir pareigas įgyvendinančiajai <text:s/>institucijai – Šakių rajono savivaldybės tarybai.</text:p>
      <text:p text:style-name="P559">74. Mokykla<text:span text:style-name="T560">-</text:span>daugiafunkcis centras bendradarbiauja su jo veikla susijusiais juridiniais ir fiziniais asmenimis (švietimo, sveikatos, kultūros, sporto, teisėsaugos, vaikų teisių apsaugos, mokslo, studijų institucijomis ir kt.).</text:p>
      <text:p text:style-name="P561">75. Mokykla<text:span text:style-name="T562">-</text:span>daugiafunkcis centras dalyvauja programose ir projektuose, tarptautinėse organizacijose, organizuoja bendrus renginius su kitomis mokyklomis, švietimo ir kultūros įstaigomis, visuomene ir kt.</text:p>
      <text:p text:style-name="P563"/>
      <text:p text:style-name="P564"><text:span text:style-name="T565">IX</text:span><text:span text:style-name="T566">.<text:s/></text:span><text:span text:style-name="T567">MOKYKLOS</text:span><text:span text:style-name="T568">-</text:span><text:span text:style-name="T569">DAUGIAFUNKCIO CENTRO</text:span><text:span text:style-name="T570"><text:s/>VEIKLOS PRIEŽIŪRA</text:span></text:p>
      <text:p text:style-name="P571"/>
      <text:p text:style-name="P572">76. Mokyklos<text:span text:style-name="T573">-</text:span>daugiafunkcio centro veiklą vertina Savininko teises ir pareigas įgyvendinanti institucija –Šakių rajono savivaldybės taryba. Veiklą prižiūri ir reikiamą pagalbą teikia rajono savivaldybės administracijos atsakingi padaliniai teisės aktų nustatyta tvarka.</text:p>
      <text:p text:style-name="P574">77. Bendrosios švietimo politikos vykdymą prižiūri atitinkamos institucijos pagal LR Vyriausybės patvirtintus Valstybinės švietimo priežiūros nuostatus. Mokyklos<text:span text:style-name="T575">-</text:span>daugiafunkcio centro veiklą prižiūrinčios institucijos Švietimo, mokslo ir sporto ministerijos nustatyta tvarka informuoja visuomenę, savivaldos ir valstybines valdžios institucijas apie mokyklos<text:span text:style-name="T576">-</text:span>daugiafunkcio centro atliekamo ugdymo kokybę.</text:p>
      <text:p text:style-name="P577">78. Mokyklos<text:span text:style-name="T578">-</text:span>daugiafunkcio centro finansinės veiklos kontrolę vykdo Valstybės kontrolės įgaliotos institucijos ir Savininko teises ir pareigas įgyvendinanti institucija.</text:p>
      <text:p text:style-name="P579">79. Mokyklos<text:span text:style-name="T580">-</text:span>daugiafunkcio centro veiklos vidaus audito vykdymą inicijuoja mokyklos<text:span text:style-name="T581">-</text:span>daugiafunkcio centro direktorius.</text:p>
      <text:p text:style-name="P582">80. Švietimo stebėsena vykdoma pagal Švietimo, mokslo ir sporto ministerijos patvirtintus rodiklius ir nustatytą tvarką.</text:p>
      <text:p text:style-name="P583"/>
      <text:p text:style-name="P584"><text:span text:style-name="T585">X</text:span><text:span text:style-name="T586">.<text:s/></text:span><text:span text:style-name="T587">TURTAS, LĖŠŲ ŠALTINIAI IR JŲ NAUDOJIMAS</text:span></text:p>
      <text:p text:style-name="P588"/>
      <text:p text:style-name="P589">81. Mokykla<text:span text:style-name="T590">-</text:span>daugiafunkcis centras patikėjimo teise valdo, naudojasi ir įstatymų nustatyta tvarka disponuoja priskirtu žemės sklypu, pastatu, finansiniais ištekliais, inventoriumi bei mokymo ir kitos švietimo, kultūrinės ir sportinės veiklos priemonėmis.</text:p>
      <text:p text:style-name="P591">82. Mokyklos<text:span text:style-name="T592">-</text:span>daugiafunkcio centro veikla yra finansuojama Šakių rajono savivaldybės biudžeto lėšomis pagal moksleivio krepšelio ir kitų reikmių finansavimo sąmatas.</text:p>
      <text:p text:style-name="P593">83. Mokykla<text:span text:style-name="T594">-</text:span>daugiafunkcis centras yra ūkiškai ir finansiškai savarankiška institucija.</text:p>
      <text:p text:style-name="P595"><text:span text:style-name="T596">84</text:span><text:span text:style-name="T597">.<text:s/></text:span>Mokykla<text:span text:style-name="T598">-</text:span>daugiafunkcis centras<text:s/><text:span text:style-name="T599">gali turėti nebiudžetinių lėšų, kurias sudaro lėšos gautos už įstatymų numatyta tvarka teikiamas paslaugas, fizinių ir juridinių asmenų parama,<text:s/></text:span><text:span text:style-name="T600">pajamos gautos už neformaliojo švietimo apmokamų užsiėmimų, edukacinių programų ir kitų renginių organizavimą (jei tokie organizuojami<text:s/></text:span>Savininko teises ir pareigas įgyvendinančios institucijos<text:s/><text:span text:style-name="T601">sprendimu).<text:s/></text:span></text:p>
      <text:p text:style-name="P602">85. Nebiudžetinės lėšos naudojamos Lietuvos Respublikos Vyriausybės nustatyta tvarka.</text:p>
      <text:p text:style-name="P603">86. Mokykla<text:span text:style-name="T604">-</text:span>daugiafunkcis centras gali turėti tikslinį fondą, kurio sudarymo šaltiniai yra savanoriški asmenų, organizacijų ir įmonių įnašai, pajamos iš paties fondo veiklos, užsienio valstybių organizacijų bei piliečių, taip pat tarptautinių organizacijų aukojamos lėšos ir materialinės vertybės.</text:p>
      <text:p text:style-name="P605">87. Mokykla<text:span text:style-name="T606">-</text:span>daugiafunkcis centras, laikydamasis Savininko teises ir pareigas įgyvendinančios institucijos<text:s/><text:span text:style-name="T607">sprendimų nuostatų,</text:span><text:s/>darbo užmokesčio fondo ribose savarankiškai tvirtina pareigybių sąrašą. Įstatymų nustatyta tvarka darbuotojams gali būti mokamos papildomos išmokos ar priedai mokos fondo ribose.</text:p>
      <text:p text:style-name="P608">88. Finansines operacijas vykdo mokyklos<text:span text:style-name="T609">-</text:span>daugiafunkcio centro buhalterija (buhalteris, kasininkas).</text:p>
      <text:p text:style-name="P610"/>
      <text:p text:style-name="P611"><text:span text:style-name="T612">XI</text:span><text:span text:style-name="T613">.<text:s/></text:span><text:span text:style-name="T614">DOKUMENTŲ VALDYMAS IR SAUGOJIMAS</text:span></text:p>
      <text:p text:style-name="P615"/>
      <text:p text:style-name="P616"><text:span text:style-name="T617">89</text:span><text:span text:style-name="T618">.<text:s/></text:span>Mokyklos<text:span text:style-name="T619">-</text:span>daugiafunkcio centro dokumentų saugojimas ir valdymas vykdomas vadovaujantis LR teisės aktais ir Savininko teises ir pareigas įgyvendinančios <text:s/>institucijos suderintu Dokumentacijos planu.<text:s/></text:p>
      <text:p text:style-name="P620"/>
      <text:p text:style-name="P621"><text:span text:style-name="T622">XII</text:span><text:span text:style-name="T623">.<text:s/></text:span><text:span text:style-name="T624">MOKYKLOS</text:span><text:span text:style-name="T625">-</text:span><text:span text:style-name="T626">DAUGIAFUNKCIO CENTRO</text:span><text:span text:style-name="T627"><text:s/>REORGANIZAVIMAS</text:span></text:p>
      <text:p text:style-name="P628"/>
      <text:p text:style-name="P629"><text:span text:style-name="T630">90</text:span><text:span text:style-name="T631">.<text:s/></text:span><text:span text:style-name="T632">Mokykla</text:span><text:span text:style-name="T633">-</text:span>daugiafunkcis centras<text:span text:style-name="T634"><text:s/>registruojamas Juridinių asmenų registre teisės aktų nustatyta tvarka.</text:span></text:p>
      <text:p text:style-name="P635"><text:span text:style-name="T636">91</text:span><text:span text:style-name="T637">. Mokyklą</text:span><text:span text:style-name="T638">-</text:span>daugiafunkcį centrą<text:s/><text:span text:style-name="T639">reorganizuoja, likviduoja ar pertvarko<text:s/></text:span>Savininko teises ir pareigas įgyvendinančioji institucija –<text:s/><text:span text:style-name="T640">Šakių rajono savivaldybės taryba</text:span><text:span text:style-name="T641"><text:s/>pagal LR Vyriausybės įstatymais nustatytos tvarkos nuostatas.</text:span></text:p>
      <text:p text:style-name="P642"><text:span text:style-name="T643">92</text:span><text:span text:style-name="T644">.</text:span><text:span text:style-name="T645"><text:s/></text:span><text:span text:style-name="T646">Mokyklos</text:span><text:span text:style-name="T647">-</text:span>daugiafunkcio centro Savininko teises ir pareigas įgyvendinančioji institucija –<text:s/><text:span text:style-name="T648">Šakių rajono savivaldybės taryba nustato tvarką, pagal kurią<text:s/></text:span><text:span text:style-name="T649">apie mokyklos</text:span><text:span text:style-name="T650">-</text:span>daugiafunkcio centro<text:s/><text:span text:style-name="T651">reorganizavimą, likvidavimą ar pertvarkymą būtų pranešta kiekvienam ikimokyklinio amžiaus vaikų atstovui, mokyklos</text:span><text:span text:style-name="T652">-</text:span><text:span text:style-name="T653">daugiafunkcio centro mokiniui, jo tėvams (globėjams), mokyklos</text:span><text:span text:style-name="T654">-</text:span><text:span text:style-name="T655"><text:s/></text:span>daugiafunkcio centro<text:s/><text:span text:style-name="T656">darbuotojams ir bendruomenės nariams laikantis įstatymais nustatytų reikalavimų.<text:s/></text:span></text:p>
      <text:p text:style-name="P657"><text:span text:style-name="T658">93</text:span><text:span text:style-name="T659">. Vykdant bet kokius pertvarkymus, sutartyse numatytų mokyklos</text:span><text:span text:style-name="T660">-</text:span>daugiafunkcio centro<text:s/><text:span text:style-name="T661">įsipareigojimų įvykdymą prižiūri ir užtikrina<text:s/></text:span>Savininko teises ir pareigas įgyvendinančioji institucija –<text:s/><text:span text:style-name="T662">Šakių rajono savivaldybės taryba</text:span><text:span text:style-name="T663">.</text:span></text:p>
      <text:p text:style-name="P664"/>
      <text:p text:style-name="P665"><text:span text:style-name="T666">XIII</text:span><text:span text:style-name="T667">.<text:s/></text:span><text:span text:style-name="T668">NUOSTATŲ RENGIMAS, TVIRTINIMAS, ĮFORMINIMAS</text:span></text:p>
      <text:p text:style-name="P669"/>
      <text:p text:style-name="P670"><text:span text:style-name="T671">94</text:span><text:span text:style-name="T672">. Nuostatai, jų pakeitimai ir papildymai įforminami vadovaujantis Dokumentų rengimo ir įforminimo taisyklėmis.<text:s/></text:span></text:p>
      <text:p text:style-name="P673"><text:span text:style-name="T674">95</text:span><text:span text:style-name="T675">.<text:s/></text:span><text:span text:style-name="T676">Mokyklos</text:span><text:span text:style-name="T677">-</text:span>daugiafunkcio centro<text:s/><text:span text:style-name="T678">nuostatai, jų pakeitimai ar papildymai, suderinus su mokyklos</text:span><text:span text:style-name="T679">-</text:span>daugiafunkcio centro<text:span text:style-name="T680"><text:s/>taryba, teikiami tvirtinti įstaigos<text:s/></text:span>Savininko teises ir pareigas įgyvendinančioji institucijai –<text:s/><text:span text:style-name="T681">Šakių rajono savivaldybės tarybai.</text:span></text:p>
      <text:p text:style-name="P682"><text:span text:style-name="T683">96</text:span><text:span text:style-name="T684">. Nuostatai keičiami ir papildomi laikantis LR Vyriausybės Įstatymų ir kitų teisės aktų rengimo rekomendacijų ir Dokumentų rengimo ir įforminimo taisyklių reikalavimų.</text:span></text:p>
      <text:p text:style-name="P685"><text:span text:style-name="T686">97</text:span><text:span text:style-name="T687">. Registro tvarkymo įstaigoje nuostatai registruojami teisės aktų nustatyta tvarka.</text:span></text:p>
      <text:p text:style-name="P688"/>
      <text:p text:style-name="P689"><text:span text:style-name="T690">XIV</text:span><text:span text:style-name="T691">.<text:s/></text:span><text:span text:style-name="T692">VIEŠŲ PRANEŠIMŲ SKELBIMAS</text:span></text:p>
      <text:p text:style-name="P693"/>
      <text:p text:style-name="P694"><text:span text:style-name="T695">98</text:span><text:span text:style-name="T696">.<text:s/></text:span>Vieši pranešimai apie mokyklos<text:span text:style-name="T697">-</text:span>daugiafunkcio centro veiklą skelbiami rajono savivaldybės ir mokyklos<text:span text:style-name="T698">-</text:span>daugiafunkcio centro tinklalapiuose bei VĮ Registrų centro elektroniniame leidinyje „Juridinių asmenų vieši pranešimai“.<text:s/></text:p>
      <text:p text:style-name="P699">99. Mokyklos<text:span text:style-name="T700">-</text:span>daugiafunkcio centro informacija:<text:s/><text:span text:style-name="T701">https://ploksciai.sakiai.lm.lt/</text:span><text:s/></text:p>
      <text:p text:style-name="P702"><text:span text:style-name="T703">_______________________________________________</text:span></text:p>
      <text:p text:style-name="P704"><text:span text:style-name="T705">SUDERINTA</text:span></text:p>
      <text:p text:style-name="P706"><text:span text:style-name="T707">2020-09-29 mokyklos</text:span><text:span text:style-name="T708">-</text:span><text:span text:style-name="T709">daugiafunkcio centro tarybos</text:span></text:p>
      <text:p text:style-name="P710">posėdžio protokoliniu sprendimu (protokolas Nr.2)</text:p>
      <text:p text:style-name="P711"><text:span text:style-name="T712">Vykdanti direktoriaus pareigas pavaduotoja ugdymui<text:s/></text:span><text:span text:style-name="T713"><text:tab/></text:span><text:span text:style-name="T714"><text:tab/>Nijolė Anankaitė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27T06:28:00Z</meta:creation-date>
    <dc:date>2022-06-27T06:28:00Z</dc:date>
    <meta:print-date>2020-09-29T06:03:00Z</meta:print-date>
    <meta:template xlink:href="Normal.dotm" xlink:type="simple"/>
    <meta:editing-cycles>2</meta:editing-cycles>
    <meta:editing-duration>PT0S</meta:editing-duration>
    <meta:document-statistic meta:page-count="11" meta:paragraph-count="238" meta:word-count="4195" meta:character-count="29589" meta:row-count="523" meta:non-whitespace-character-count="25632"/>
  </office:meta>
</office:document-meta>
</file>