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margin-left="1.0375in" fo:text-indent="-0.1513in">
        <style:tab-stops>
          <style:tab-stop style:type="left" style:position="-0.0527in"/>
        </style:tab-stops>
      </style:paragraph-properties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letter-kerning="true" style:font-size-complex="12pt"/>
    </style:style>
    <style:style style:name="P35" style:parent-style-name="Normal" style:family="paragraph">
      <style:paragraph-properties fo:text-align="justify"/>
      <style:text-properties style:letter-kerning="true" style:font-size-complex="12pt"/>
    </style:style>
    <style:style style:name="P3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taryba</text:p>
      <text:p text:style-name="P12"/>
      <text:p text:style-name="P13">sprendimas</text:p>
      <text:p text:style-name="P14">DĖL VISAGINO SAVIVALDYBĖS TARYBOS 2016 M. GRUODŽIO 1 D. SPRENDIMO NR. TS-210 „DĖL DRAUDIMO RŪKYTI VISAGINO SAVIVALDYBĖS VIEŠOSE VIETOSE“ PAKEITIMO</text:p>
      <text:p text:style-name="P15"/>
      <text:p text:style-name="P16">2018 m. lapkričio 29 d. Nr. TS-228</text:p>
      <text:p text:style-name="P17">Visaginas</text:p>
      <text:p text:style-name="P18"/>
      <text:p text:style-name="P19"/>
      <text:p text:style-name="P20">Visagino savivaldybės taryba, vadovaudamasi Lietuvos Respublikos vietos savivaldos įstatymo 18 straipsnio 1 dalimi, Lietuvos Respublikos tabako, tabako gaminių ir su jais susijusių gaminių kontrolės įstatymo 19 straipsnio 3 dalimi<text:span text:style-name="T21"><text:s/>ir atsižvelgdama į 2018 m. lapkričio 20 d. Visagino savivaldybės tarybos Socialinių reikalų ir sveikatos apsaugos komiteto protokolinį sprendimą Nr. TK2-10 ir 2018 m. lapkričio 21 d. Visagino savivaldybės tarybos Miesto plėtros, investicijų ir vietinio ūkio protokolinį sprendimą Nr. TK4-12,</text:span><text:s/><text:span text:style-name="T22">nusprendžia</text:span>:</text:p>
      <text:p text:style-name="P23">1.<text:tab/>Pakeisti Visagino savivaldybės tarybos 2016 m. gruodžio 1 d. sprendimo Nr. TS-210 „Dėl draudimo rūkyti Visagino savivaldybės viešose vietose“ priedą ir išdėstyti jį nauja redakcija (pridedama).</text:p>
      <text:p text:style-name="P24">2. 1 punktą papildyti 1.9 papunkčiu ir išdėstyti jį taip:</text:p>
      <text:p text:style-name="P25">„1.9. viešojo transporto stotelių keleivių laukimo paviljonai.“</text:p>
      <text:p text:style-name="P26"><text:span text:style-name="T27">3</text:span><text:span text:style-name="T28">.</text:span><text:span text:style-name="T29"><text:tab/></text:span><text:span text:style-name="T30">Paskelbti šį sprendimą vietinėje spaudoje, savivaldybės interneto svetainėje ir Teisės<text:s/></text:span></text:p>
      <text:p text:style-name="P31"><text:span text:style-name="T32">aktų registre.</text:span></text:p>
      <text:p text:style-name="P33"/>
      <text:p text:style-name="P34"/>
      <text:p text:style-name="P35"/>
      <text:p text:style-name="P36"><text:span text:style-name="T37">Savivaldybės merė</text:span><text:span text:style-name="T38"><text:tab/></text:span><text:span text:style-name="T39"><text:tab/></text:span><text:span text:style-name="T40"><text:tab/></text:span><text:span text:style-name="T41"><text:tab/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18-12-12T13:33:00Z</meta:creation-date>
    <dc:date>2018-12-12T13:33:00Z</dc:date>
    <meta:template xlink:href="Normal.dotm" xlink:type="simple"/>
    <meta:editing-cycles>2</meta:editing-cycles>
    <meta:editing-duration>PT0S</meta:editing-duration>
    <meta:document-statistic meta:page-count="1" meta:paragraph-count="7" meta:word-count="150" meta:character-count="1259" meta:row-count="20" meta:non-whitespace-character-count="1116"/>
  </office:meta>
</office:document-meta>
</file>