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/>
      <style:text-properties style:language-complex="he" style:country-complex="IL" fo:hyphenate="false"/>
    </style:style>
    <style:style style:name="P24" style:parent-style-name="Normal" style:family="paragraph">
      <style:paragraph-properties fo:text-align="center"/>
      <style:text-properties style:language-complex="he" style:country-complex="IL" fo:hyphenate="false"/>
    </style:style>
    <style:style style:name="P25" style:parent-style-name="Normal" style:family="paragraph">
      <style:paragraph-properties fo:text-align="center"/>
      <style:text-properties style:language-complex="he" style:country-complex="IL" fo:hyphenate="fals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font-size-complex="12pt" fo:background-color="#FFFFFF"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8" style:parent-style-name="Normal" style:family="paragraph">
      <style:paragraph-properties fo:keep-with-next="always"/>
      <style:text-properties style:language-complex="he" style:country-complex="IL"/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0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KAUNO MIESTO SAVIVALDYBĖS TARYBA</text:p>
      <text:p text:style-name="P17"/>
      <text:p text:style-name="P18"><text:span text:style-name="T19">SPRENDIMAS</text:span></text:p>
      <text:p text:style-name="P20">DĖL KAUNO MIESTO VIČIŪNŲ VANDENVIETĖS SANITARINIŲ APSAUGOS ZONŲ NUSTATYMO SPECIALIOJO PLANO KOREGAVIMO</text:p>
      <text:p text:style-name="P21"/>
      <text:p text:style-name="P22">2018 m. gegužės 29 d. Nr. T-276</text:p>
      <text:p text:style-name="P23">Kaunas</text:p>
      <text:p text:style-name="P24"/>
      <text:p text:style-name="P25"/>
      <text:p text:style-name="P26"><text:span text:style-name="T27">Vadovaudamasi Lietuvos Respublikos vietos savivaldos įstatymo 16 straipsnio 3 dalies <text:s/>8 punktu ir 7 dalimi, Lietuvos Respublikos teritorijų planavimo įstatymo 6 straipsnio 2 dalimi ir 30 straipsnio 2 ir 8 dalimis,<text:s/></text:span><text:span text:style-name="T28">Požeminio vandens vandenviečių apsaugos zonų nustatymo tvarkos aprašo, patvirtinto Lietuvos Respublikos aplinkos ministro 2015 m. gruodžio 14 d. įsakymu <text:s/>Nr. D1-912 „Dėl Požeminio vandens vandenviečių apsaugos zonų nustatymo tvarkos aprašo patvirtinimo“ , 15 punktu ir<text:s/></text:span><text:span text:style-name="T29">atsižvelgdama į UAB „Kauno vandenys“ 2018 m. kovo 27 d. raštą Nr. (32-07.19) 8-857, Kauno miesto savivaldybės taryba <text:s/>n u s p r e n d ž i a:</text:span></text:p>
      <text:p text:style-name="P30"><text:span text:style-name="T31">1</text:span><text:span text:style-name="T32">. Koreguoti Kauno miesto savivaldybės administracijos direktoriaus 2014 m. birželio 16 d. įsakymu Nr. A-1698 „Dėl Kauno miesto Vičiūnų vandenvietės sanitarinių apsaugos zonų nustatymo specialiojo plano patvirtinimo“ patvirtintą Kauno miesto Vičiūnų vandenvietės sanitarinių apsaugos zonų nustatymo specialųjį planą (tikslas – koreguoti Kauno miesto Vičiūnų vandenvietės sanitarines apsaugos zonas).<text:s/></text:span></text:p>
      <text:p text:style-name="P33"><text:span text:style-name="T34">2</text:span><text:span text:style-name="T35">. Pavesti Kauno miesto savivaldybės administracijos direktoriui organizuoti 1  punkte nurodyto specialiojo plano koregavimą ir priimti sprendimą dėl specialiojo plano korektūros tvirtinimo.</text:span></text:p>
      <text:p text:style-name="P36"/>
      <text:p text:style-name="P37"/>
      <text:p text:style-name="P38"/>
      <text:p text:style-name="P39">Savivaldybės meras <text:s/><text:tab/><text:tab/>Visvaldas Matijošai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5-29 SPRENDIMAS Nr. T-276</dc:title>
    <dc:subject>DĖL KAUNO MIESTO VIČIŪNŲ VANDENVIETĖS SANITARINIŲ APSAUGOS ZONŲ NUSTATYMO SPECIALIOJO PLANO KOREGAVIMO</dc:subject>
    <meta:initial-creator>Audronė Petkienė</meta:initial-creator>
    <dc:creator>adlibuser</dc:creator>
    <meta:creation-date>2018-05-30T10:44:00Z</meta:creation-date>
    <dc:date>2018-05-30T10:4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83" meta:word-count="232" meta:character-count="1414" meta:row-count="105" meta:non-whitespace-character-count="1265"/>
  </office:meta>
</office:document-meta>
</file>