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4923in"/>
    </style:style>
    <style:style style:name="P26" style:parent-style-name="Normal" style:family="paragraph">
      <style:paragraph-properties fo:text-align="justify" fo:line-height="150%"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3.1479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3.1479in"/>
    </style:style>
    <style:style style:name="P36" style:parent-style-name="Normal" style:family="paragraph">
      <style:paragraph-properties fo:text-align="justify" fo:text-indent="3.1479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3.1479in"/>
    </style:style>
    <style:style style:name="P40" style:parent-style-name="Normal" style:family="paragraph">
      <style:paragraph-properties fo:text-align="justify" fo:text-indent="3.1479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3.1479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3.1479in"/>
    </style:style>
    <style:style style:name="P47" style:parent-style-name="Normal" style:family="paragraph">
      <style:paragraph-properties fo:text-align="justify" fo:text-indent="3.1479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3.1479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3.1479in"/>
    </style:style>
    <style:style style:name="P56" style:parent-style-name="Normal" style:family="paragraph">
      <style:paragraph-properties fo:text-align="justify" fo:line-height="150%" fo:text-indent="0.4923in"/>
    </style:style>
    <style:style style:name="P57" style:parent-style-name="Normal" style:family="paragraph">
      <style:paragraph-properties>
        <style:tab-stops>
          <style:tab-stop style:type="right" style:position="6.0625in"/>
        </style:tab-stops>
      </style:paragraph-properties>
    </style:style>
    <style:style style:name="P58" style:parent-style-name="Normal" style:family="paragraph">
      <style:paragraph-properties>
        <style:tab-stops>
          <style:tab-stop style:type="right" style:position="6.0625in"/>
        </style:tab-stops>
      </style:paragraph-properties>
    </style:style>
    <style:style style:name="P59" style:parent-style-name="Normal" style:family="paragraph">
      <style:paragraph-properties>
        <style:tab-stops>
          <style:tab-stop style:type="right" style:position="6.0625in"/>
        </style:tab-stops>
      </style:paragraph-properties>
    </style:style>
    <style:style style:name="P60" style:parent-style-name="Normal" style:family="paragraph">
      <style:paragraph-properties>
        <style:tab-stops>
          <style:tab-stop style:type="right" style:position="6.0625in"/>
        </style:tab-stops>
      </style:paragraph-properties>
    </style:style>
    <style:style style:name="P61" style:parent-style-name="Normal" style:family="paragraph">
      <style:paragraph-properties>
        <style:tab-stops>
          <style:tab-stop style:type="right" style:position="6.0625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fo:language="en" fo:country="US"/>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1"/>
      <text:p text:style-name="P12">LIETUVOS RESPUBLIKOS SEIMO VALDYBA</text:p>
      <text:p text:style-name="P13"/>
      <text:p text:style-name="P14"><text:span text:style-name="T15">SPRENDIMAS</text:span></text:p>
      <text:p text:style-name="P16"><text:span text:style-name="T17">DĖL DARBO GRUPĖS VARTOJIMO KREDITO REGLAMENTAVIMUI TOBULINTI SUDARYMO</text:span></text:p>
      <text:p text:style-name="P18"/>
      <text:p text:style-name="P19"><text:span text:style-name="T20">2014 m. rugpjūčio 22 d. Nr.<text:s/></text:span><text:span text:style-name="T21">SV-S-730</text:span><text:span text:style-name="T22"><text:line-break/>Vilnius</text:span></text:p>
      <text:p text:style-name="P23"/>
      <text:p text:style-name="P24"/>
      <text:p text:style-name="P25">Lietuvos Respublikos Seimo valdyba, atsižvelgdama į Lietuvos Respublikos Seimo Biudžeto ir finansų komiteto siūlymą, n u s p r e n d ž i a:</text:p>
      <text:p text:style-name="P26">1. Sudaryti darbo grupę vartojimo kredito reglamentavimui tobulinti (toliau – darbo grupė):</text:p>
      <text:p text:style-name="P27">1.1. Bronius BRADAUSKAS<text:s/><text:tab/>– Lietuvos Respublikos Seimo Biudžeto ir</text:p>
      <text:p text:style-name="P28">finansų komiteto pirmininkas;</text:p>
      <text:p text:style-name="P29"/>
      <text:p text:style-name="P30">1.2. Vytautas GAPŠYS<text:s/><text:tab/><text:tab/>– Lietuvos Respublikos Seimo narys;</text:p>
      <text:p text:style-name="P31"/>
      <text:p text:style-name="P32">1.3. Povilas GYLYS<text:s/><text:tab/><text:tab/><text:tab/>– Lietuvos Respublikos Seimo narys;</text:p>
      <text:p text:style-name="P33"/>
      <text:p text:style-name="P34">1.4. Vilma MAČERAUSKIENĖ<text:s/><text:tab/>– Lietuvos Respublikos finansų ministerijos</text:p>
      <text:p text:style-name="P35">Finansų rinkų politikos departamento</text:p>
      <text:p text:style-name="P36">direktorė;</text:p>
      <text:p text:style-name="P37"/>
      <text:p text:style-name="P38">1.5. Gediminas MORKŪNAS<text:s/><text:tab/>– Lietuvos Respublikos Seimo kanceliarijos</text:p>
      <text:p text:style-name="P39">Biudžeto ir finansų komiteto biuro</text:p>
      <text:p text:style-name="P40">patarėjas;</text:p>
      <text:p text:style-name="P41"/>
      <text:p text:style-name="P42">1.6. Julius SABATAUSKAS<text:s/><text:tab/><text:tab/>– Lietuvos Respublikos Seimo Teisės ir</text:p>
      <text:p text:style-name="P43">teisėtvarkos komiteto pirmininkas;</text:p>
      <text:p text:style-name="P44"/>
      <text:p text:style-name="P45">1.7. Stasys ŠEDBARAS<text:s/><text:tab/><text:tab/>– Lietuvos Respublikos Seimo Teisės ir</text:p>
      <text:p text:style-name="P46">teisėtvarkos komiteto pirmininko</text:p>
      <text:p text:style-name="P47">pavaduotojas;</text:p>
      <text:p text:style-name="P48"/>
      <text:p text:style-name="P49">1.8. Remigijus ŠIMAŠIUS<text:s/><text:tab/><text:tab/>– Lietuvos Respublikos Seimo narys;</text:p>
      <text:p text:style-name="P50"/>
      <text:p text:style-name="P51">1.9. Ingrida ŠIMONYTĖ<text:s/><text:tab/><text:tab/>– Lietuvos banko valdybos pirmininko</text:p>
      <text:p text:style-name="P52">pavaduotoja;</text:p>
      <text:p text:style-name="P53"/>
      <text:p text:style-name="P54">1.10. Remigijus ŽEMAITAITIS<text:s/><text:tab/>– Lietuvos Respublikos Seimo Ekonomikos</text:p>
      <text:p text:style-name="P55">komiteto pirmininkas.</text:p>
      <text:p text:style-name="P56">2. Pavesti darbo grupei parengti ir pateikti Seimo Biudžeto ir finansų komitetui svarstyti Lietuvos Respublikos vartojimo kredito įstatymo pakeitimo įstatymo projektą ir prireikus kitų susijusių teisės aktų projektus iki 2014 m. lapkričio 14 d.</text:p>
      <text:p text:style-name="P57"/>
      <text:p text:style-name="P58"/>
      <text:p text:style-name="P59"/>
      <text:p text:style-name="P60"/>
      <text:p text:style-name="P61"><text:span text:style-name="T62">Seimo Pirmininkė</text:span><text:span text:style-name="T63"><text:tab/></text:span><text:span text:style-name="T64">Loreta Grauži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04T14:01:00Z</meta:creation-date>
    <dc:date>2014-12-04T14:01:00Z</dc:date>
    <meta:print-date>2004-12-10T05:45:00Z</meta:print-date>
    <meta:template xlink:href="Normal" xlink:type="simple"/>
    <meta:editing-cycles>2</meta:editing-cycles>
    <meta:editing-duration>PT0S</meta:editing-duration>
    <meta:document-statistic meta:page-count="2" meta:paragraph-count="15" meta:word-count="206" meta:character-count="1616" meta:row-count="59" meta:non-whitespace-character-count="1425"/>
  </office:meta>
</office:document-meta>
</file>