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043in">
        <style:tab-stops>
          <style:tab-stop style:type="left" style:position="0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ab-stops>
          <style:tab-stop style:type="left" style:position="1.010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DĖL ŠALČININKŲ RAJONO SAVIVALDYBĖS TARYBOS 2018 M. VASARIO 21 D. SPRENDIMO NR. T-958 „DĖL ŠALČININKŲ RAJONO SAVIVALDYBĖS 2018 M. BIUDŽETO PATVIRTINIMO“ DALINIO PAKEITIMO</text:p>
      <text:p text:style-name="P9"/>
      <text:p text:style-name="P10">2018 m. birželio 27 d. <text:s/>Nr. T-1115</text:p>
      <text:p text:style-name="P11">Šalčininkai</text:p>
      <text:p text:style-name="P12"/>
      <text:p text:style-name="P13"/>
      <text:p text:style-name="P14"><text:span text:style-name="T15">Vadovaudamasi Lietuvos Respublikos vietos savivaldos įstatymo 18 straipsnio 2 dalimi bei Biudžeto sandaros įstatymu, Lietuvos Respublikos 2018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16"><text:span text:style-name="T17">Iš dalies pakeisti Šalčininkų rajono savivaldybės tarybos 2018 m. vasario 21 d. sprendimo Nr. T-958 „Dėl Šalčininkų rajono savivaldybės 2018 m. biudžeto patvirtinimo“ priedą „Šalčininkų rajono savivaldybės 2018 metų biudžeto pajamų planas“, priedą „Šalčininkų rajono savivaldybės 2018 metų biudžeto išlaidų planas“ bei priedą „Šalčininkų rajono savivaldybės 2018 metų biudžeto asignavimai“:</text:span></text:p>
      <text:p text:style-name="P18"><text:span text:style-name="T19">1</text:span><text:span text:style-name="T20">. Padidinti pagal Lietuvos Respublikos susisiekimo ministro 2018 m. gegužės 16 d. <text:s/>įsakymą Nr. 3-234 „Dėl vietinės reikšmės kelių (gatvių) tikslinio finansavimo 2018 metų sąrašo patvirtinimo“ Šalčininkų rajono savivaldybės administracijos 2018 metų biudžeto pajamų ir išlaidų planą 280,2 tūkst. Eur, iš jų 210,0 tūkst. Eur Šalčininkų seniūnijos Didžiųjų Baušių kaimo Sodų gatvei, kuri jungia valstybinės reikšmės krašto kelią Nr. 104 Šalčininkai-Dieveniškės-Krakūnai su valstybinės reikšmės regioniniu keliu Nr. 3909 Didieji Baušiai-Akmenynė-Turgeliai, tiesti bei 70,2 tūkst. Eur Eišiškių seniūnijos Eišiškių miestelio Užmiesčio gatvės kapitaliniam remontui, iš jų turtui įsigyti 280,2 tūkst. Eur.</text:span></text:p>
      <text:p text:style-name="P21"><text:span text:style-name="T22">2</text:span><text:span text:style-name="T23">. Sumažinti pagal Lietuvos Respublikos socialinės apsaugos ir darbo ministro 2018 m. gegužės 9 d. įsakymą Nr. A1-201 „Dėl Lietuvos Respublikos socialinės apsaugos ir darbo ministro 2017 m. gruodžio 21 d. įsakymo Nr.A1-636 „Dėl valstybės biudžeto specialių tikslinių dotacijų savivaldybių biudžetams 2018 metais paskirstymo savivaldybių administracijoms patvirtinimo“ pakeitimo“ Šalčininkų rajono savivaldybės administracijos valstybinės (perduotos savivaldybei) socialinei paramai mokiniams funkcijos 2018 metų biudžeto pajamų ir išlaidų planą 94 050 tūkst. Eur, iš jų:</text:span></text:p>
      <text:p text:style-name="P24"><text:span text:style-name="T25">2.1</text:span><text:span text:style-name="T26">. Šalčininkų r. Kalesninkų Liudviko Narbuto gimnazijai – 7 200 Eur.</text:span></text:p>
      <text:p text:style-name="P27"><text:span text:style-name="T28">2.2</text:span><text:span text:style-name="T29">. Šalčininkų r. Dieveniškių „Ryto“ gimnazijai – <text:s/>3 500 Eur;</text:span></text:p>
      <text:p text:style-name="P30"><text:span text:style-name="T31">2.3</text:span><text:span text:style-name="T32">. Šalčininkų r. Jašiūnų Mykolo Balinskio gimnazijai – 3 900 Eur;</text:span></text:p>
      <text:p text:style-name="P33"><text:span text:style-name="T34">2.4</text:span><text:span text:style-name="T35">. Šalčininkų r. Poškonių pagrindinei mokyklai – 2 600 Eur;</text:span></text:p>
      <text:p text:style-name="P36"><text:span text:style-name="T37">2.5</text:span><text:span text:style-name="T38">. Šalčininkų r. Šalčininkėlių pagrindinei mokyklai – 2 400 Eur;</text:span></text:p>
      <text:p text:style-name="P39"><text:span text:style-name="T40">2.6</text:span><text:span text:style-name="T41">. Šalčininkų r. Turgelių Povilo Ksavero Bžostovskio gimnazijai – 5 500 Eur;</text:span></text:p>
      <text:p text:style-name="P42"><text:span text:style-name="T43">2.7</text:span><text:span text:style-name="T44">. Šalčininkų r. Eišiškių gimnazijai – 12 100 Eur;</text:span></text:p>
      <text:p text:style-name="P45"><text:span text:style-name="T46">2.8</text:span><text:span text:style-name="T47">. Šalčininkų r. Butrimonių Anos Krepštul gimnazijai – <text:s/>6 900 Eur;</text:span></text:p>
      <text:p text:style-name="P48"><text:span text:style-name="T49">2.9</text:span><text:span text:style-name="T50">. Šalčininkų r. „Santarvės“ gimnazijai – <text:s/>5 100 Eur;</text:span></text:p>
      <text:p text:style-name="P51"><text:span text:style-name="T52">2.10</text:span><text:span text:style-name="T53">. Šalčininkų Jano Sniadeckio gimnazijai – <text:s/>16 350 Eur.</text:span></text:p>
      <text:p text:style-name="P54"><text:span text:style-name="T55">2.11</text:span><text:span text:style-name="T56">. Šalčininkų r. Baltosios Vokės „Šilo“ gimnazijai – 1 600 Eur;</text:span></text:p>
      <text:p text:style-name="P57"><text:span text:style-name="T58">2.12</text:span><text:span text:style-name="T59">. Šalčininkų r. Eišiškių <text:s/>Stanislovo Rapolionio gimnazijai – 4 700 Eur;</text:span></text:p>
      <text:p text:style-name="P60"><text:span text:style-name="T61">2.13</text:span><text:span text:style-name="T62">. Šalčininkų r. Dieveniškių Adomo Mickevičiaus gimnazijai – 8 000 Eur;</text:span></text:p>
      <text:p text:style-name="P63"><text:span text:style-name="T64">2.14</text:span><text:span text:style-name="T65">. Šalčininkų r. Dainavos pagrindinei mokyklai – <text:s/>2 500 Eur.</text:span></text:p>
      <text:p text:style-name="P66"><text:span text:style-name="T67">2.15</text:span><text:span text:style-name="T68">. Šalčininkų r. Baltosios Vokės Elizos Ožeškovos gimnazijai – <text:s/>1 700 Eur;</text:span></text:p>
      <text:p text:style-name="P69"><text:span text:style-name="T70">2.16</text:span><text:span text:style-name="T71">. Šalčininkų r. Jašiūnų „Aušros“ gimnazijai – <text:s text:c="2"/>1 600 Eur;</text:span></text:p>
      <text:p text:style-name="P72"><text:span text:style-name="T73">2.17</text:span><text:span text:style-name="T74">. Šalčininkų r. Pabarės pagrindinei mokyklai – 3 200 Eur;</text:span></text:p>
      <text:p text:style-name="P75"><text:span text:style-name="T76">2.18</text:span><text:span text:style-name="T77">. Šalčininkų r. Jašiūnų pagrindinei mokyklai – 3 200 Eur;</text:span></text:p>
      <text:p text:style-name="P78"><text:span text:style-name="T79">2.19</text:span><text:span text:style-name="T80">. Šalčininkų r. Čiužiakampio pagrindinei mokyklai – 2 000 Eur.</text:span></text:p>
      <text:p text:style-name="P81"><text:span text:style-name="T82">3</text:span><text:span text:style-name="T83">. Sumažinti Šalčininkų rajono savivaldybės administracijos valstybinėms (valstybės per-duotoms savivaldybėms) funkcijoms atlikti planuotas pajamas ir išlaidas, skirtas socialinei paramai mokiniams (mokinio reikmenims įsigyti), 9 892 Eur.</text:span></text:p>
      <text:p text:style-name="P84"><text:span text:style-name="T85">4</text:span><text:span text:style-name="T86">. Sumažinti Šalčininkų rajono savivaldybės administracijos valstybinėms (valstybės per-duotoms savivaldybėms) funkcijoms atlikti planuotas pajamas ir išlaidas, skirtas socialinės paramos mokiniams administravimo išlaidoms, 4 158 <text:s/>Eur, iš jų 3 187 Eur darbo užmokesčio.</text:span></text:p>
      <text:p text:style-name="P87"><text:span text:style-name="T88">5</text:span><text:span text:style-name="T89">. Sumažinti Šalčininkų rajono savivaldybės administracijos valstybinės (perduotos savivaldybei) funkcijos socialinės paslaugos, socialinei priežiūrai socialinės rizikos šeimoms programos sąmatos 109,9 tūkst. Eur, iš jų 85,9 tūkst. Eur. darbo užmokesčiui.</text:span></text:p>
      <text:p text:style-name="P90"><text:span text:style-name="T91">6</text:span><text:span text:style-name="T92">. Skirti Šalčininkų rajono socialinių paslaugų centrui 109,9 tūkst. Eur programos sąmatą valstybinės (perduotos savivaldybei) funkcijos socialinės paslaugos, socialinei priežiūrai socialinės rizikos šeimoms valstybinės (perduotos savivaldybei) funkcijos socialinės paslaugos, socialinei priežiūrai socialinės rizikos šeimoms, iš jų darbo užmokesčiui – <text:s/>85,9 tūkst. Eur.</text:span></text:p>
      <text:p text:style-name="P93"><text:span text:style-name="T94">7</text:span><text:span text:style-name="T95">. Sumažinti Šalčininkų rajono savivaldybės administracijos valstybinės (perduotos savivaldybei) funkcijos vaikų teisių apsaugos 2,5 tūkst. Eur.</text:span></text:p>
      <text:p text:style-name="P96"><text:span text:style-name="T97">8</text:span><text:span text:style-name="T98">. Padidinti Šalčininkų rajono savivaldybės administracijos valstybinės (perduotos savivaldybei) funkcijos vaikų teisių apsaugos <text:s/>2,5 tūkst. Eur, iš jų 2,5 tūkst. Eur darbo užmokestis.<text:s/></text:span></text:p>
      <text:p text:style-name="P99"><text:span text:style-name="T100">9</text:span><text:span text:style-name="T101">. Sumažinti Šalčininkų rajono savivaldybės administracijos valdžios ir valdymo įstaigų išlaikymo programos sąmatą 24,0 <text:s/>tūkst. Eur, iš jų 18,3 tūkst. Eur. darbo užmokestis.</text:span></text:p>
      <text:p text:style-name="P102"><text:span text:style-name="T103">10</text:span><text:span text:style-name="T104">. Padidinti Šalčininkų rajono savivaldybės administracijos savivaldybės biudžeto programos sąmatą, skirtą <text:s/>vaikų teisių apsaugos funkcijai finansuoti 24,0 tūkst. Eur, iš jų 18,3 tūkst. Eur <text:s/>darbo užmokestis.</text:span></text:p>
      <text:p text:style-name="P105"><text:span text:style-name="T106">11</text:span><text:span text:style-name="T107">. Sumažinti Šalčininkų rajono savivaldybės administracijos programos sąmatą, skirtą paskolų grąžinimui 91,9 tūkst. Eur.</text:span></text:p>
      <text:p text:style-name="P108"><text:span text:style-name="T109">12</text:span><text:span text:style-name="T110">. Padidinti Šalčininkų r. Eišiškių lopšelio-darželio „Žiburėlis“ programos sąmatą 8,4 tūkst. Eur.</text:span></text:p>
      <text:p text:style-name="P111"><text:span text:style-name="T112">13</text:span><text:span text:style-name="T113">. Padidinti Šalčininkų Specialiosios mokyklos moksleivių pavėžėjimo programos sąmatą 1,0 tūkst. Eur.</text:span></text:p>
      <text:p text:style-name="P114"><text:span text:style-name="T115">14</text:span><text:span text:style-name="T116">. Padidinti Šalčininkų rajono savivaldybės Kultūros centro savivaldybės biudžeto <text:s/>programos sąmatą 7,3 tūkst. Eur.</text:span></text:p>
      <text:p text:style-name="P117"><text:span text:style-name="T118">15</text:span><text:span text:style-name="T119">. Padidinti Šalininkų rajono savivaldybės administracijos Gerviškių seniūnijai komunalinio ūkio plėtros programos sąmatą 4,4 tūkst. Eur, iš jų 3,7 tūkst. Eur <text:s/>turtui įsigyti.</text:span></text:p>
      <text:p text:style-name="P120"><text:span text:style-name="T121">16</text:span><text:span text:style-name="T122">. Padidinti Šalininkų rajono savivaldybės administracijos Kalesninkų seniūnijai valdžios ir valdymo įstaigų išlaikymo programos sąmatą – <text:s/>1,7 tūkst. Eur.</text:span></text:p>
      <text:p text:style-name="P123"><text:span text:style-name="T124">17</text:span><text:span text:style-name="T125">. Padidinti Šalčininkų r. Turgelių Povilo Ksavero Bžostovskio gimnazijos savivaldybės biudžeto programos sąmatą – 7,5 tūkst. Eur.</text:span></text:p>
      <text:p text:style-name="P126"><text:span text:style-name="T127">18</text:span><text:span text:style-name="T128">. Padidinti Šalčininkų r. Butrimonių Anos Krepštul gimnazijos savivaldybės biudžeto programos sąmatą <text:s/>– <text:s/>2,0 tūkst. Eur.</text:span></text:p>
      <text:p text:style-name="P129"><text:span text:style-name="T130">19</text:span><text:span text:style-name="T131">. Padidinti Šalčininkų r. Kalesninkų Liudviko Narbuto gimnazijos savivaldybės biudžeto programos sąmatą <text:s/>– <text:s/>1,5 tūkst. Eur.</text:span></text:p>
      <text:p text:style-name="P132"><text:span text:style-name="T133">20</text:span><text:span text:style-name="T134">. Padidinti Šalčininkų r. Dainavos pagrindinės mokyklos savivaldybės biudžeto programos sąmatą <text:s/>– <text:s/>6,0 tūkst. Eur.</text:span></text:p>
      <text:p text:style-name="P135"><text:span text:style-name="T136">21</text:span><text:span text:style-name="T137">. Padidinti Šalčininkų r. Poškonių lopšelio-darželio savivaldybės biudžeto programos sąmatą – 1,0 <text:s/>tūkst. Eur.</text:span></text:p>
      <text:p text:style-name="P138"><text:span text:style-name="T139">22</text:span><text:span text:style-name="T140">. Padidinti Šalčininkų r. Eišiškių Antonio Ratkevičiaus sporto mokyklos savivaldybės biudžeto programos sąmatą – 1,0 tūkst. Eur.</text:span></text:p>
      <text:p text:style-name="P141"><text:span text:style-name="T142">23</text:span><text:span text:style-name="T143">. Padidinti Šalčininkų r. Versekos mokykla–daugiafunkcio cento savivaldybės biudžeto programos sąmatą <text:s/>– <text:s/>1,0 tūkst. Eur.</text:span></text:p>
      <text:p text:style-name="P144"><text:span text:style-name="T145">24</text:span><text:span text:style-name="T146">. Padidinti Šalčininkų r. Eišiškių gimnazijos savivaldybės biudžeto programos sąmatą – 4,0 tūkst. Eur.</text:span></text:p>
      <text:p text:style-name="P147"><text:span text:style-name="T148">25</text:span><text:span text:style-name="T149">. Padidinti Šalčininkų r. Jašiūnų Mykolo Balinskio gimnazijos savivaldybės biudžeto programos sąmatą – 6,2 tūkst. Eur.</text:span></text:p>
      <text:p text:style-name="P150"><text:span text:style-name="T151">26</text:span><text:span text:style-name="T152">. Padidinti Šalčininkų r. Dieveniškių Adomo Mickevičiaus gimnazijos savivaldybės biudžeto programos sąmatą <text:s/>– 2,0 tūkst. Eur.</text:span></text:p>
      <text:p text:style-name="P153"><text:span text:style-name="T154">27</text:span><text:span text:style-name="T155">. Padidinti Šalčininkų lopšelis-darželis „Vyturėlis“ savivaldybės biudžeto programos sąmatą – 13,6 tūkst. Eur.<text:s/></text:span></text:p>
      <text:p text:style-name="P156"><text:span text:style-name="T157">28</text:span><text:span text:style-name="T158">. Padidinti Šalčininkų rajono socialinių paslaugų centro savivaldybės biudžeto programos sąmatą – 10,0 tūkst. Eur iš jų 3,8 tūkst. Eur turtui įsigyti.</text:span></text:p>
      <text:p text:style-name="P159"><text:span text:style-name="T160">29</text:span><text:span text:style-name="T161">. Skirti Šalčininkų rajono savivaldybės administracijos socialinės paramos mokiniams administravimo išlaidoms, savivaldybės biudžeto programos sąmatą – <text:s/>3,4 tūkst. Eur, iš jų darbo užmokestis – <text:s/>2,5 tūkst. Eur.<text:s/></text:span></text:p>
      <text:p text:style-name="P162"><text:span text:style-name="T163">30</text:span><text:span text:style-name="T164">. Skirti Šalčininkų rajono savivaldybės administracijos socialinės paslaugos, socialinei priežiūrai socialinės rizikos šeimoms savivaldybės biudžeto programos sąmatos – 9,9 tūkst. Eur, iš jų 6,5 tūkst. Eur darbo užmokesčiui.</text:span></text:p>
      <text:p text:style-name="P165"><text:span text:style-name="T166">31</text:span><text:span text:style-name="T167">. Skirti iš numatytų Šalčininkų r. Dainavos pagrindinės mokyklos savivaldybės biudžeto programos sąmatos <text:s/>darbo užmokesčiui <text:s/>– 2,8 tūkst. Eur išlaidoms finansuoti.</text:span></text:p>
      <text:p text:style-name="P168"><text:span text:style-name="T169">32</text:span><text:span text:style-name="T170">. Skirti iš numatytų Šalčininkų r. Poškonių pagrindinės mokyklos savivaldybės biudžeto programos sąmatos <text:s/>darbo užmokesčiui – <text:s/>2,0 tūkst. Eur išlaidoms finansuoti.</text:span></text:p>
      <text:p text:style-name="P171"><text:span text:style-name="T172">33</text:span><text:span text:style-name="T173">. Sumažinti Šalčininkų rajono savivaldybės administracijos komunalinio ūkio plėtros programos sąmatos išlaidoms finansuoti lėšas – 5,0 tūkst. Eur.</text:span></text:p>
      <text:p text:style-name="P174"><text:span text:style-name="T175">34</text:span><text:span text:style-name="T176">. Padidinti Šalčininkų „Santarvės“ gimnazijos savivaldybės programos sąmatą – 5,0 tūkst. Eur.</text:span></text:p>
      <text:p text:style-name="P177"><text:span text:style-name="T178">35</text:span><text:span text:style-name="T179">. Skirti iš numatytų Šalčininkų rajono Jašiūnų Mykolo Balinskio gimnazijos krepšelio lėšų išlaidoms finansuoti, 300 Eur turtui įsigyti.</text:span></text:p>
      <text:p text:style-name="P180"><text:span text:style-name="T181">36</text:span><text:span text:style-name="T182">. Padidinti Šalčininkų rajono savivaldybės Kultūros centro specialiosios programos už teikiamas paslaugas pajamų ir išlaidų planą – 4,0 tūkst. Eur.</text:span></text:p>
      <text:p text:style-name="P183"><text:span text:style-name="T184">37</text:span><text:span text:style-name="T185">. Padidinti Šalčininkų rajono savivaldybės Kultūros centro specialiosios programos už kompensuojamą ilgalaikio turto nuomą – 1,5 tūkst. Eur.</text:span></text:p>
      <text:p text:style-name="P186"><text:span text:style-name="T187">38</text:span><text:span text:style-name="T188">.<text:s/></text:span><text:span text:style-name="T189">Skirti iš numatytų Šalčininkų rajono savivaldybės administracijos savivaldybės komunalinio ūkio plėtros programos sąmatos 48 158 Eur kaip akcininkų įnašą UAB „VAATC“, iš jų: turtui įsigyti – 48 158 Eur (Šalčininkų rajono savivaldybės tarybos 2011 m. lapkričio 30 d. sprendimas Nr. T-246 „Dėl projekto „Vilniaus regiono komunalinių atliekų tvarkymo sistemos plėtra Nr. VP3-3.2-AM-01-V-02-010 kofinansavimo“).</text:span></text:p>
      <text:p text:style-name="P190"><text:span text:style-name="T191">39</text:span><text:span text:style-name="T192">. Padidinti Šalčininkų r. Baltosios Vokės Elizos Ožeškovos gimnazijos specialiosios programos sąmatą už teikiamas paslaugas<text:s/></text:span><text:span text:style-name="T193">–<text:s/></text:span><text:span text:style-name="T194">100 Eur.<text:s/></text:span></text:p>
      <text:p text:style-name="Normal"/>
      <text:p text:style-name="Normal"/>
      <text:p text:style-name="Normal"/>
      <text:p text:style-name="Normal"><text:span text:style-name="T195">Savivaldybės mera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7-02T11:58:00Z</meta:creation-date>
    <dc:date>2018-07-02T11:58:00Z</dc:date>
    <meta:print-date>2018-06-28T08:2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72" meta:word-count="1176" meta:character-count="10105" meta:row-count="272" meta:non-whitespace-character-count="9001"/>
  </office:meta>
</office:document-meta>
</file>