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ab-stops>
          <style:tab-stop style:type="left" style:position="0.8625in"/>
          <style:tab-stop style:type="left" style:position="5.1736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letter-kerning="true" style:font-size-complex="12pt"/>
    </style:style>
    <style:style style:name="P13"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size-complex="12pt"/>
    </style:style>
    <style:style style:name="P15" style:parent-style-name="Normal" style:family="paragraph">
      <style:paragraph-properties fo:text-align="center">
        <style:tab-stops>
          <style:tab-stop style:type="left" style:position="4.725in"/>
        </style:tab-stops>
      </style:paragraph-properties>
      <style:text-properties style:font-size-complex="12pt"/>
    </style:style>
    <style:style style:name="P16"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style:font-size-complex="12pt"/>
    </style:style>
    <style:style style:name="P17"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style:font-size-complex="12pt"/>
    </style:style>
    <style:style style:name="P18" style:parent-style-name="Normal" style:family="paragraph">
      <style:paragraph-properties fo:text-align="justify" fo:line-height="150%" fo:text-indent="0.5in">
        <style:tab-stops>
          <style:tab-stop style:type="left" style:position="0.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P21" style:parent-style-name="Normal" style:family="paragraph">
      <style:paragraph-properties fo:text-align="justify" fo:line-height="150%" fo:text-indent="0.5in">
        <style:tab-stops>
          <style:tab-stop style:type="left" style:position="0.6895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5.118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58333in" svg:height="0.65625in" style:rel-width="scale" style:rel-height="scale"><draw:image xlink:href="media/image1.png" xlink:type="simple" xlink:show="embed" xlink:actuate="onLoad"/><svg:title/><svg:desc>konturas</svg:desc></draw:frame></text:span></text:p>
      <text:p text:style-name="P5"/>
      <text:p text:style-name="P6">ŠAKIŲ RAJONO SAVIVALDYBĖS TARYBA</text:p>
      <text:p text:style-name="P7"/>
      <text:h text:style-name="P8" text:outline-level="3">SPRENDIMAS</text:h>
      <text:p text:style-name="P9"><text:span text:style-name="T10">DĖL ŠAKIŲ RAJONO SAVIVALDYBĖS TARYBOS 2022 M. GEGUŽĖS 20 D. SPRENDIMO NR. T-182 „DĖL<text:s/></text:span><text:span text:style-name="T11">ŠAKIŲ RAJONO SAVIVALDYBĖS ŠVIETIMO ĮSTAIGŲ TINKLO PERTVARKOS 2022-2025 METŲ BENDROJO PLANO PATVIRTINIMO</text:span><text:span text:style-name="T12">“ PAKEITIMO</text:span></text:p>
      <text:p text:style-name="P13"/>
      <text:p text:style-name="P14">2023 m. vasario 24 d. Nr. T-67</text:p>
      <text:p text:style-name="P15">Šakiai</text:p>
      <text:p text:style-name="P16"/>
      <text:p text:style-name="P17"/>
      <text:p text:style-name="P18"><text:span text:style-name="T19">Vadovaudamasi Lietuvos Respublikos vietos savivaldos įstatymo 7 straipsnio 7 punktu, 16 straipsnio 4 dalimi, 18 straipsnio 1 dalimi, Lietuvos Respublikos švietimo įstatymo 28 straipsnio 8 dalimi,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Šakių rajono savivaldybės taryba<text:s/></text:span><text:span text:style-name="T20">nusprendžia,</text:span></text:p>
      <text:p text:style-name="P21"><text:span text:style-name="T22">pakeisti</text:span><text:span text:style-name="T23"><text:s/>Šakių rajono savivaldybės švietimo įstaigų steigimo, reorganizavimo, likvidavimo, pertvarkymo ir struktūrinių pertvarkymų 2022–2025 metų priemonių planą, patvirtintą Šakių rajono savivaldybės tarybos 2022 m. gegužės 20 d. sprendimu Nr. T-182 „Dėl Šakių rajono savivaldybės švietimo įstaigų tinklo pertvarkos 2022-2025 metų bendrojo plano patvirtinimo“ ir jį išdėstyti nauja redakcija (pridedama).</text:span></text:p>
      <text:p text:style-name="P24"><text:span text:style-name="T25">Šis</text:span><text:span text:style-name="T26"><text:s/>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Normal"/>
      <text:p text:style-name="Normal"/>
      <text:p text:style-name="Normal"/>
      <text:p text:style-name="P27">Savivaldybės meras<text:tab/>Edgaras Pilypaiti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4pt" style:font-size-asian="4pt" fo:language="de" fo:country="DE"/>
    </style:style>
  </office:automatic-styles>
  <office:master-styles>
    <style:master-page style:name="MP0" style:page-layout-name="PL0">
      <style:footer>
        <text:p text:style-name="P2"><text:span text:style-name="T3">C:\Users\gdemenius\Desktop\pertvarka 2019\2022\sprendimas tinklas.docx</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3-02-27T07:31:00Z</meta:creation-date>
    <dc:date>2023-02-27T07:31:00Z</dc:date>
    <meta:print-date>2022-02-28T07:11:00Z</meta:print-date>
    <meta:template xlink:href="Normal.dotm" xlink:type="simple"/>
    <meta:editing-cycles>2</meta:editing-cycles>
    <meta:editing-duration>PT0S</meta:editing-duration>
    <meta:document-statistic meta:page-count="2" meta:paragraph-count="24" meta:word-count="197" meta:character-count="1539" meta:row-count="85" meta:non-whitespace-character-count="1366"/>
  </office:meta>
</office:document-meta>
</file>