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951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166in"/>
      <style:text-properties fo:font-weight="bold" style:font-weight-asian="bold" style:font-weight-complex="bold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0.0416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2">TAURAGĖS RAJONO SAVIVALDYBĖS TARYBA</text:p>
      <text:p text:style-name="P13"/>
      <text:p text:style-name="P14">SPRENDIMAS</text:p>
      <text:p text:style-name="P15">DĖL TAURAGĖS RAJONO SAVIVALDYBĖS TARYBOS 2016 M. <text:s/>VASARIO 17 <text:s/>D. SPRENDIMO <text:s/>NR. 1-30 „DĖL 2016 M. TAURAGĖS RAJONO SAVIVALDYBĖS BIUDŽETO PATVIRTINIMO“ <text:s/>PAKEITIMO<text:s/></text:p>
      <text:p text:style-name="P16"/>
      <text:p text:style-name="P17">2016 m. gruodžio 21 <text:s/>d. Nr. 1-356</text:p>
      <text:p text:style-name="P18">Tauragė</text:p>
      <text:p text:style-name="P19"/>
      <text:p text:style-name="P20"><text:span text:style-name="T21">Vadovaudamasi Lietuvos Respublikos vietos savivaldos įstatymo 18 straipsnio 1 dalimi, Lietuvos mokinių neformaliojo švietimo centro ir Tauragės rajono savivaldybės administracijos jungtinės veiklos (partnerystės) 2016 m. balandžio 27 d. sutartimi R8-114 (įgyvendinant projektą „Neformaliojo vaikų švietimo paslaugų plėtra“), Lietuvos Respublikos biudžeto sandaros įstatymo 21 straipsnio 3 dalimi, atsižvelgdama į Lietuvos Respublikos sveikatos apsaugos ministro 2016 m. gruodžio 9 d. įsakymą „Dėl Lietuvos Respublikos sveikatos apsaugos ministro 2016 m. balandžio 12 d. įsakymo Nr. V-483 „Dėl specialiųjų tikslinių dotacijų, skirtų viešosios įstaigos Tauragės rajono pirminės sveikatos priežiūros centro pastato, esančio Jūros g. 5, Tauragėje, modernizavimo investicijų projektui 2016 metais, panaudojimo“ ir į asignavimų valdytojų pateiktus prašymus, Tauragės rajono savivaldybės taryba <text:s/></text:span><text:span text:style-name="T22">nusprendži</text:span><text:span text:style-name="T23">a:<text:s/></text:span></text:p>
      <text:p text:style-name="P24"><text:span text:style-name="T25">1</text:span><text:span text:style-name="T26">. Pakeisti Tauragės rajono savivaldybės tarybos 2016 metų vasario 17 d. sprendimą Nr. 1-30 „Dėl 2016 m. Tauragės rajono savivaldybės biudžeto patvirtinimo“:</text:span></text:p>
      <text:p text:style-name="P27"><text:span text:style-name="T28">1.1</text:span><text:span text:style-name="T29">. Pakeisti 2016 metų biudžeto pajamas (1 ir 1.1 priedus).</text:span></text:p>
      <text:p text:style-name="P30"><text:span text:style-name="T31">1.2</text:span><text:span text:style-name="T32">. Pakeisti 2016 metų biudžeto išlaidas (2.1, 2.2, 2.3, 2.4, 2.6, 2.7 ir 2.8 <text:s/>priedus).</text:span></text:p>
      <text:p text:style-name="P33"><text:span text:style-name="T34">2</text:span><text:span text:style-name="T35">. Paskelbti šį sprendimą Teisės aktų registre ir Tauragės rajono savivaldybės interneto svetainėje.</text:span><text:span text:style-name="T36"><text:s/></text:span></text:p>
      <text:p text:style-name="P37"/>
      <text:p text:style-name="P38"/>
      <text:p text:style-name="P39"/>
      <text:p text:style-name="P40"><text:span text:style-name="T41">Savivaldybės meras 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2-27T09:09:00Z</meta:creation-date>
    <dc:date>2016-12-27T09:09:00Z</dc:date>
    <meta:print-date>2016-12-21T12:4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18" meta:character-count="1610" meta:row-count="64" meta:non-whitespace-character-count="1424"/>
  </office:meta>
</office:document-meta>
</file>