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letter-spacing="-0.0027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-0.0027in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27in" style:language-asian="lt" style:country-asian="LT"/>
    </style:style>
    <style:style style:name="T23" style:parent-style-name="DefaultParagraphFont" style:family="text">
      <style:text-properties fo:letter-spacing="-0.0027in" style:language-asian="lt" style:country-asian="LT"/>
    </style:style>
    <style:style style:name="T24" style:parent-style-name="DefaultParagraphFont" style:family="text">
      <style:text-properties fo:letter-spacing="-0.0027in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2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-0.0027in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letter-spacing="-0.0027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tyle-complex="italic" fo:color="#000000" style:language-asian="lt" style:country-asian="LT"/>
    </style:style>
    <style:style style:name="P40" style:parent-style-name="Normal" style:family="paragraph">
      <style:paragraph-properties fo:text-align="justify" fo:line-height="115%"/>
      <style:text-properties style:language-asian="lt" style:country-asian="LT"/>
    </style:style>
    <style:style style:name="P41" style:parent-style-name="Normal" style:family="paragraph">
      <style:paragraph-properties fo:text-align="justify" fo:line-height="115%"/>
      <style:text-properties style:language-asian="lt" style:country-asian="L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style:vertical-align="baseline" fo:margin-right="-0.2958in"/>
      <style:text-properties fo:hyphenate="false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347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DĖL AB „LITGRID“ PAPILDOMŲ PASLAUGŲ ĮSIGIJIMO DEDAMOSIOS PRIE PERDAVIMO PASLAUGOS KAINOS NUSTATYMO 2024 M.</text:p>
      <text:p text:style-name="P13"/>
      <text:p text:style-name="P14">2023 m. spalio 12 d. <text:s/>Nr. O3E-1482<text:s/></text:p>
      <text:p text:style-name="P15">Vilnius</text:p>
      <text:p text:style-name="P16"/>
      <text:p text:style-name="P17"><text:span text:style-name="T18">Vadovaudamasi Lietuvos Respublikos energetikos įstatymo 8 straipsnio 11 dalies 2 punktu, Lietuvos Respublikos elektros energetikos įstatymo 9 straipsnio 3 dalies 4 punktu, 69 straipsnio 3 dalimi, Papildomų paslaugų įsigijimo dedamosios prie perdavimo paslaugos kainos nustatymo metodikos, patvirtintos Valstybinės energetikos reguliavimo tarybos<text:s/></text:span><text:span text:style-name="T19">(toliau – Taryba)<text:s/></text:span><text:span text:style-name="T20">2012 m. liepos 27 d. nutarimu Nr. O3-200 „Dėl Papildomų paslaugų įsigijimo dedamosios prie perdavimo paslaugos kainos nustatymo metodikos patvirtinimo“, 2 punktu,</text:span><text:span text:style-name="T21"><text:s/></text:span><text:span text:style-name="T22">atsižvelgdama į AB „Litgrid“ 2023 m. rugsėjo 4 d. raštą</text:span><text:span text:style-name="T23"><text:line-break/><text:s/>(reg. Nr. R1-12699), 2023 m. rugsėjo 14 d. raštą (reg. Nr. R1-13403), 2023 m. rugsėjo 19 d. raštą (reg. Nr. R1-13543), 2023 m. rugsėjo 27 d. raštą (reg. Nr. R1-13996), AB „Ignitis gamyba“<text:s/></text:span><text:span text:style-name="T24"><text:line-break/>2023 m. spalio 5 d. raštą</text:span><text:span text:style-name="T25"><text:s/>(Reg. Nr. R1-14368)</text:span><text:span text:style-name="T26"><text:s/>ir<text:s/></text:span><text:span text:style-name="T27">Tarybos<text:s/></text:span><text:span text:style-name="T28">Dujų ir elektros departamento<text:s/></text:span><text:span text:style-name="T29">Elektros<text:s/></text:span><text:span text:style-name="T30">skyriaus 2023 m. spalio 3 d. pažymą Nr. O5E-851 „Dėl AB „Litgrid“ papildomų paslaugų įsigijimo dedamosios prie perdavimo paslaugos kainos nustatymo 2024 m.“,</text:span><text:span text:style-name="T31"><text:s/>Taryba n u t a r i a:</text:span></text:p>
      <text:p text:style-name="P32"><text:span text:style-name="T33">Nustatyti AB „Litgrid“ papildomų paslaugų įsigijimo dedamąją prie perdavimo paslaugos kainos<text:s/></text:span><text:span text:style-name="T34">–</text:span><text:span text:style-name="T35"><text:s/></text:span><text:span text:style-name="T36">1,3091<text:s/></text:span><text:span text:style-name="T37">ct/kWh (be PVM).</text:span></text:p>
      <text:p text:style-name="P38"><text:span text:style-name="T39">Šis nutarimas gali būti skundžiamas Lietuvos Respublikos administracinių bylų teisenos įstatymo nustatyta tvarka ir sąlygomis.</text:span></text:p>
      <text:p text:style-name="P40"/>
      <text:p text:style-name="P41"/>
      <text:p text:style-name="P42"/>
      <text:p text:style-name="P43"><text:span text:style-name="T44">Tarybos 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enatas Pocius</text:span>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giedrius.blagnys@vert.lt</meta:initial-creator>
    <dc:creator>adlibuser</dc:creator>
    <meta:creation-date>2023-10-12T13:16:00Z</meta:creation-date>
    <dc:date>2023-10-12T13:16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3" meta:word-count="193" meta:character-count="1547" meta:row-count="47" meta:non-whitespace-character-count="1367"/>
  </office:meta>
</office:document-meta>
</file>