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baseline"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baseline" fo:margin-left="0.5909in">
        <style:tab-stops/>
      </style:paragraph-properties>
      <style:text-properties fo:color="#000000" style:font-size-complex="12pt" fo:hyphenate="fal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keep-with-next="always" fo:text-align="center"/>
      <style:text-properties fo:font-weight="bold" style:font-weight-asian="bold" style:font-weight-complex="bold" fo:color="#000000"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6694in"/>
      <style:text-properties style:font-size-complex="12pt" style:language-asian="lt" style:country-asian="LT"/>
    </style:style>
    <style:style style:name="P34" style:parent-style-name="Normal" style:family="paragraph">
      <style:paragraph-properties fo:text-align="justify" fo:text-indent="0.6694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458in">
        <style:tab-stops>
          <style:tab-stop style:type="left" style:position="0.6895in"/>
          <style:tab-stop style:type="left" style:position="0.984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keep-together="always" fo:text-align="justify" fo:text-indent="0.4305in">
        <style:tab-stops>
          <style:tab-stop style:type="left" style:position="0.689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5"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6"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keep-together="alway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69"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0"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1"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73" style:parent-style-name="Normal" style:family="paragraph">
      <style:paragraph-properties fo:keep-together="alway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74" style:parent-style-name="Normal" style:family="paragraph">
      <style:paragraph-properties fo:keep-together="always"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75" style:parent-style-name="Normal" style:family="paragraph">
      <style:paragraph-properties fo:text-align="justify" fo:text-indent="0.2166in"/>
      <style:text-properties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fo:text-align="center" fo:text-indent="0.0416in"/>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fo:color="#FF0000"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background-color="#FFFFFF"/>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197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13in" style:font-size-complex="12pt" fo:background-color="#FFFFFF" style:language-asian="lt" style:country-asian="L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fo:text-indent="0.5909in"/>
      <style:text-properties fo:font-weight="bold" style:font-weight-asian="bold" style:font-weight-complex="bold"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P171" style:parent-style-name="Normal" style:family="paragraph">
      <style:paragraph-properties fo:text-align="justify" style:vertical-align="baseline"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3937in"/>
    </style:style>
    <style:style style:name="P259" style:parent-style-name="Normal" style:family="paragraph">
      <style:paragraph-properties fo:text-align="center" style:vertical-align="middle" fo:text-indent="0.3937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fo:text-indent="0.3937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justify" style:vertical-align="baseline"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P271" style:parent-style-name="Normal" style:family="paragraph">
      <style:paragraph-properties fo:text-align="justify" style:vertical-align="baseline"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3937in">
        <style:tab-stops>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41in"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41in"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keep-together="always" fo:text-align="center"/>
      <style:text-properties fo:hyphenate="false"/>
    </style:style>
    <style:style style:name="P324" style:parent-style-name="Normal" style:family="paragraph">
      <style:paragraph-properties fo:keep-together="always" fo:text-align="center"/>
      <style:text-properties fo:hyphenate="false"/>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keep-together="always" fo:text-align="center" fo:text-indent="0.0416in"/>
      <style:text-properties fo:hyphenate="false"/>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text-align="justify" fo:text-indent="0.2166in"/>
      <style:text-properties style:font-size-complex="12pt" fo:hyphenate="false"/>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style>
    <style:style style:name="P347" style:parent-style-name="Normal" style:family="paragraph">
      <style:paragraph-properties fo:text-indent="0.3979in">
        <style:tab-stops>
          <style:tab-stop style:type="left" style:position="0.3979in"/>
        </style:tab-stops>
      </style:paragraph-properties>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style>
    <style:style style:name="P354" style:parent-style-name="Normal" style:family="paragraph">
      <style:paragraph-properties fo:text-indent="0.3979in">
        <style:tab-stops>
          <style:tab-stop style:type="left" style:position="0.3979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3979in">
        <style:tab-stops>
          <style:tab-stop style:type="left" style:position="0.3979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language-asian="lt" style:country-asian="LT"/>
    </style:style>
    <style:style style:name="T365" style:parent-style-name="DefaultParagraphFont" style:family="text">
      <style:text-properties style:font-weight-complex="bold"/>
    </style:style>
    <style:style style:name="T366" style:parent-style-name="DefaultParagraphFont" style:family="text">
      <style:text-properties style:language-asian="lt" style:country-asian="LT"/>
    </style:style>
    <style:style style:name="P367" style:parent-style-name="Normal" style:family="paragraph">
      <style:paragraph-properties fo:text-indent="0.3979in">
        <style:tab-stops>
          <style:tab-stop style:type="left" style:position="0.3979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style:text-properties fo:hyphenate="false"/>
    </style:style>
    <style:style style:name="P380" style:parent-style-name="Normal" style:family="paragraph">
      <style:paragraph-properties fo:keep-together="always" fo:text-align="center"/>
      <style:text-properties fo:hyphenate="false"/>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text-align="center">
        <style:tab-stops>
          <style:tab-stop style:type="left" style:position="0.3937in"/>
        </style:tab-stops>
      </style:paragraph-properties>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05%"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fo:letter-spacing="-0.0027in"/>
    </style:style>
    <style:style style:name="T420" style:parent-style-name="DefaultParagraphFont" style:family="text">
      <style:text-properties fo:letter-spacing="-0.0027in"/>
    </style:style>
    <style:style style:name="P421" style:parent-style-name="Normal" style:family="paragraph">
      <style:paragraph-properties fo:text-align="center">
        <style:tab-stops>
          <style:tab-stop style:type="left" style:position="0.3937in"/>
        </style:tab-stops>
      </style:paragraph-properties>
    </style:style>
    <style:style style:name="P422" style:parent-style-name="Normal" style:family="paragraph">
      <style:paragraph-properties fo:text-align="center">
        <style:tab-stops>
          <style:tab-stop style:type="left" style:position="0.3937in"/>
        </style:tab-stops>
      </style:paragraph-properties>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tab-stops>
          <style:tab-stop style:type="left" style:position="0.3937in"/>
        </style:tab-stops>
      </style:paragraph-properties>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paragraph-properties fo:text-align="justify" fo:text-indent="0.2166in"/>
      <style:text-properties style:font-size-complex="12pt" fo:hyphenate="false"/>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FF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style:text-properties fo:hyphenate="false"/>
    </style:style>
    <style:style style:name="P504" style:parent-style-name="Normal" style:family="paragraph">
      <style:paragraph-properties fo:text-align="center" fo:text-indent="0.3937in"/>
      <style:text-properties fo:hyphenate="false"/>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fo:text-indent="0.3937in"/>
      <style:text-properties fo:hyphenate="false"/>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fo:text-indent="0.3937in"/>
      <style:text-properties fo:font-weight="bold" style:font-weight-asian="bold" style:font-weight-complex="bold" style:font-size-complex="12pt" fo:hyphenate="false"/>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333333" style:font-size-complex="12pt" fo:background-color="#FFFFFF"/>
    </style:style>
    <style:style style:name="T528" style:parent-style-name="DefaultParagraphFont" style:family="text">
      <style:text-properties fo:color="#333333" style:font-size-complex="12pt" fo:background-color="#FFFFFF"/>
    </style:style>
    <style:style style:name="T529" style:parent-style-name="DefaultParagraphFont" style:family="text">
      <style:text-properties fo:color="#333333" style:font-size-complex="12pt" fo:background-color="#FFFFFF"/>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style:text-properties fo:hyphenate="false"/>
    </style:style>
    <style:style style:name="T5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041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text:span text:style-name="T13">DĖL<text:s/></text:span><text:span text:style-name="T14">KULTŪROS MINISTRO 2010 M. LAPKRIČIO 24 D. ĮSAKYMO NR. ĮV-617 „</text:span><text:span text:style-name="T15">DĖL PRIEMONĖS „LIETUVOS KULTŪROS SOSTINĖ“ DALINIO FINANSAVIMO IŠ VALSTYBĖS BIUDŽETO LĖŠŲ TAISYKLIŲ PATVIRTINIMO“ PAKEITIMO</text:span></text:p>
      <text:p text:style-name="P16"/>
      <text:p text:style-name="P17">2024 m. liepos 5 d.<text:s/>Nr.<text:s/>ĮV-580</text:p>
      <text:p text:style-name="P18">Vilnius</text:p>
      <text:p text:style-name="P19"/>
      <text:p text:style-name="P20"><text:span text:style-name="T21">1</text:span><text:span text:style-name="T22">. <text:s/>P a k e i č i u Lietuvos Respublikos kultūros ministro 2010 m. lapkričio 24 d. įsakymą Nr. ĮV-617 „Dėl Priemonės „Lietuvos kultūros sostinė“ dalinio finansavimo iš valstybės biudžeto lėšų taisyklių patvirtinimo“ ir jį išdėstau nauja redakcija:</text:span></text:p>
      <text:p text:style-name="P23"/>
      <text:p text:style-name="P24"><text:span text:style-name="T25">„LIETUVOS RESPUBLIKOS KULTŪROS MINISTRAS</text:span></text:p>
      <text:p text:style-name="P26"/>
      <text:p text:style-name="P27"><text:span text:style-name="T28">ĮSAKYMAS</text:span></text:p>
      <text:p text:style-name="P29"><text:span text:style-name="T30">DĖL PROJEKTO</text:span><text:span text:style-name="T31"><text:s/>„</text:span><text:span text:style-name="T32">LIETUVOS KULTŪROS SOSTINĖ“ DALINIO FINANSAVIMO IŠ VALSTYBĖS BIUDŽETO LĖŠŲ TVARKOS APRAŠO PATVIRTINIMO</text:span></text:p>
      <text:p text:style-name="P33"/>
      <text:p text:style-name="P34"><text:span text:style-name="T35">Įgyvendindamas Kultūros ministerijos 2024–2026 metų strateginio veiklos plano, patvirtinto Lietuvos Respublikos kultūros ministro 2024 m. sausio 18 d. įsakymu Nr. ĮV-42 „Dėl<text:s/></text:span><text:soft-page-break/><text:span text:style-name="T36">Lietuvos Respublikos kultūros ministro valdymo sričių 2024–2026 metų strateginio veiklos plano patvirtinimo“,<text:s/></text:span><text:span text:style-name="T37">08-001<text:s/></text:span><text:span text:style-name="T38">programos „Kultūra ir kūrybingumas“<text:s/></text:span><text:span text:style-name="T39">08-001-04-01 (P)<text:s/></text:span><text:span text:style-name="T40">uždavinio „</text:span><text:span text:style-name="T41">Skatinti gyventojus dalyvauti kultūrinėse veiklose ir prisidėti prie kultūros plėtros“ 08-001-04-01-05 (TP) priemonę<text:s/></text:span><text:span text:style-name="T42">„</text:span><text:span text:style-name="T43">Vykdyti projektą „Lietuvos kultūros sostinė“<text:s/></text:span><text:span text:style-name="T44">ir siekdamas skatinti Lietuvos gyventojų kultūrinį aktyvumą,<text:s/></text:span><text:span text:style-name="T45">ilgalaikį bendradarbiavimą tarp valstybės, savivaldybių įstaigų ir institucijų, savivaldybių bendruomenių, nevyriausybinių organizacijų, meno kūrėjų,<text:s/></text:span><text:span text:style-name="T46">plėtoti kultūrą regionuose,</text:span></text:p>
      <text:p text:style-name="P47"><text:span text:style-name="T48">t v i r t i n u Projekto „Lietuvos kultūros sostinė“ dalinio finansavimo iš valstybės biudžeto lėšų tvarkos aprašą (pridedama).“</text:span><text:span text:style-name="T49"><text:s/></text:span></text:p>
      <text:p text:style-name="P50"><text:span text:style-name="T51">2</text:span><text:span text:style-name="T52">. <text:s/>N u s t a t a u, kad Projekto „Lietuvos kultūros sostinė“ dalinio finansavimo iš valstybės biudžeto lėšų sutartims, pasirašytoms iki šio įsakymo įsigaliojimo, taikomos iki šio įsakymo įsigaliojimo galiojusios nuostatos.</text:span></text:p>
      <text:p text:style-name="P53"/>
      <text:p text:style-name="P54"/>
      <text:p text:style-name="P55"/>
      <text:p text:style-name="P56"><text:span text:style-name="T57">Kultūros ministras</text:span><text:span text:style-name="T58"><text:tab/></text:span><text:span text:style-name="T59"><text:tab/></text:span><text:span text:style-name="T60"><text:tab/></text:span><text:span text:style-name="T61"><text:tab/></text:span><text:span text:style-name="T62"><text:tab/>Simonas Kairys<text:s/></text:span></text:p>
      <text:soft-page-break/>
      <text:p text:style-name="P63">PATVIRTINTA</text:p>
      <text:p text:style-name="P68">Lietuvos Respublikos kultūros ministro</text:p>
      <text:p text:style-name="P69">2010 m. lapkričio 24 d. įsakymu Nr. ĮV-617</text:p>
      <text:p text:style-name="P70">(Lietuvos Respublikos kultūros ministro<text:s/></text:p>
      <text:p text:style-name="P71">2024 m. liepos 5 d.<text:s/>įsakymo Nr.<text:s/>ĮV-580</text:p>
      <text:p text:style-name="P72">redakcija)</text:p>
      <text:p text:style-name="P73"/>
      <text:p text:style-name="P74"/>
      <text:p text:style-name="P75"/>
      <text:p text:style-name="P76"><text:span text:style-name="T77">PROJEKTO</text:span><text:span text:style-name="T78"><text:s/>„</text:span><text:span text:style-name="T79">LIETUVOS KULTŪROS SOSTINĖ“ DALINIO FINANSAVIMO IŠ VALSTYBĖS BIUDŽETO LĖŠŲ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rojekto „Lietuvos kultūros sostinė“ dalinio finansavimo iš valstybės biudžeto lėšų tvarkos aprašas (toliau – tvarkos aprašas) reglamentuoja reikalavimus p</text:span>rojekto „Lietuvos kultūros sostinė“<text:s/><text:span text:style-name="T90">pareiškėjams, paraiškų teikimo,<text:s/></text:span>projekto „Lietuvos kultūros sostinė“ paraiškų vertinimo komisijos<text:span text:style-name="T91"><text:s/>(toliau – komisija) sudarymo ir darbo organizavimo tvarką, projektų vertinimo kriterijus, lėšų skyrimo ir atsiskaitymo už jų panaudojimą tvarką.<text:s/></text:span></text:p>
      <text:p text:style-name="P92"><text:span text:style-name="T93">2</text:span><text:span text:style-name="T94">. Projekto „Lietuvos kultūros sostinė“ tikslas – skatinti Lietuvos gyventojų kultūrinį aktyvumą, kūrybines iniciatyvas ir jų įvairovę, stiprinti vietos bendruomenės kūrybinį potencialą, plėtoti kultūrą ir meną, kultūros prieinamumą,<text:s/></text:span><text:span text:style-name="T95">vystyti kultūros paslaugas, gerinančias vietos kultūrinę, socialinę, ekonominę</text:span><text:span text:style-name="T96"><text:s/></text:span><text:span text:style-name="T97">aplinką ir tenkinančias visuomenės kultūrinius poreikius,<text:s/></text:span><text:span text:style-name="T98">populiarinti vietos kultūros paveldą ir vietos identiteto patrauklumą bei didinti šio projekto matomumą ir žinomumą.<text:s/></text:span></text:p>
      <text:p text:style-name="P99"><text:span text:style-name="T100">3</text:span>. Projektas „Lietuvos kultūros sostinė“ įgyvendinamas konkurso, kuris skelbiamas<text:s/><text:span text:style-name="T101">trejiems iš eilės einantiems metams,<text:s/></text:span>būdu atrinktus projektus dalinai finansuojant iš Kultūros ministerijai patvirtintų Lietuvos Respublikos valstybės biudžeto asignavimų.<text:s/></text:p>
      <text:p text:style-name="P102">4. Konkursą laimėjusiuose projektuose nurodytiems miestams yra suteikiamas Lietuvos kultūros sostinės vardas<text:span text:style-name="T103">.<text:s/></text:span></text:p>
      <text:p text:style-name="P104">5<text:span text:style-name="T105">. Tvarkos apraše <text:s/>vartojamos sąvokos:</text:span></text:p>
      <text:p text:style-name="P106"><text:span text:style-name="T107">5.1</text:span><text:span text:style-name="T108">.<text:s/></text:span><text:span text:style-name="T109">P</text:span><text:span text:style-name="T110">rojektas</text:span><text:span text:style-name="T111"><text:s/></text:span><text:span text:style-name="T112">– laike apibrėžta kryptinga veiklų ir veiksmų visuma, kurios tikslas – suteikti kultūros paslaugą arba sukurti kultūros produktą, skirtą visuomenės kultūriniams, meniniams, švietėjiškiems poreikiams.<text:s/></text:span></text:p>
      <text:p text:style-name="P113"><text:span text:style-name="T114">5.2</text:span><text:span text:style-name="T115">.<text:s/></text:span><text:span text:style-name="T116">P</text:span><text:span text:style-name="T117">rojekto vykdytojas</text:span><text:span text:style-name="T118"><text:s/>– už projekto įgyvendinimą atsakingas juridinis asmuo, su kuriuo Kultūros ministerija sudaro projekto<text:s/></text:span>„Lietuvos kultūros sostinė“ dalinio finansavimo iš valstybės biudžeto lėšų<text:s/><text:span text:style-name="T119">sutartį.</text:span></text:p>
      <text:p text:style-name="P120"><text:span text:style-name="T121">5.3</text:span><text:span text:style-name="T122">.<text:s/></text:span><text:span text:style-name="T123">Kitos tvarkos apraše vartojamos sąvokos suprantamos taip, kaip jos apibrėžiamos Lietuvos Respublikos kultūros centrų įstatyme, Lietuvos Respublikos kultūros politikos pagrindų įstatyme, Lietuvos Respublikos lygių galimybių įstatyme, Lietuvos Respublikos<text:s/></text:span><text:span text:style-name="T124">meno kūrėjo ir meno kūrėjų organizacijų statuso įstatyme,<text:s/></text:span><text:span text:style-name="T125">Lietuvos Respublikos regioninės plėtros įstatyme,<text:s/></text:span><text:span text:style-name="T126">Lietuvos Respublikos savanoriškos veiklos įstatyme,<text:s/></text:span><text:span text:style-name="T127">Lietuvos Respublikos strateginio valdymo įstatyme, Lietuvos Respublikos vietos savivaldos įstatyme</text:span><text:span text:style-name="T128">.</text:span></text:p>
      <text:p text:style-name="P129"/>
      <text:p text:style-name="P130"><text:span text:style-name="T131">II</text:span><text:span text:style-name="T132"><text:s/>SKYRIUS</text:span></text:p>
      <text:p text:style-name="P133"><text:span text:style-name="T134">REIKALAVIMAI PAREIŠKĖJAMS IR PARAIŠKŲ TEIKIMAS<text:s/></text:span></text:p>
      <text:p text:style-name="P135"/>
      <text:p text:style-name="P136"><text:span text:style-name="T137">6</text:span><text:span text:style-name="T138">. Paraišką projekto „Lietuvos kultūros sostinė“ įgyvendinimui (toliau – paraiška) (tvarkos aprašo 1 priedas) gali teikti savivaldybės institucijos (toliau – paraiškos teikėjas). Paraiškos teikėjas gali teikti tik vieną paraišką, siūlydamas konkretiems vieneriems metams iš trejų metų, kuriems paskelbtas konkursas, vieną savivaldybės teritorijoje esantį miestą, išskyrus tvarkos aprašo 7 punkte nurodytus atvejus,<text:s/></text:span>Lietuvos kultūros sostinės vardui gauti<text:span text:style-name="T139">.<text:s/></text:span></text:p>
      <text:p text:style-name="P140">7.<text:s/><text:span text:style-name="T141">Siūlyti suteikti<text:s/></text:span>Lietuvos kultūros sostinės vardą<text:span text:style-name="T142"><text:s/>miestui, kuriam buvo suteiktas Lietuvos kultūros sostinės vardas arba Europos kultūros sostinės vardas, paraiškos teikėjas gali ne anksčiau kaip po 10 metų po metų, kuriais miestui buvo suteiktas Lietuvos kultūros sostinės vardas arba Europos kultūros sostinės vardas pabaigos.</text:span></text:p>
      <text:p text:style-name="P143"><text:span text:style-name="T144">8</text:span><text:span text:style-name="T145">. Paraiška turi neprieštarauti horizontaliesiems principams, kurie<text:s/></text:span><text:span text:style-name="T146">yra nustatyti Projektų, finansuojamų valstybės biudžeto lėšomis, administravimo ir finansavimo taisyklėse, patvirtintose Lietuvos Respublikos finansų ministro 2021 m. birželio 28 d. įsakymu Nr. 1K-227 „Dėl strateginio valdymo metodikos taikymo“.</text:span></text:p>
      <text:p text:style-name="P147">9. Kvietimai teikti paraiškas skelbiami 2024 metais III ketvirtį, o vėliau – kas trečių metų II ketvirtį. Kvietimas teikti paraiškas skelbiamas Kultūros ministerijos interneto svetainėje. Paraiškų priėmimo terminas yra ne trumpesnis nei 30 kalendorinių dienų nuo konkurso paskelbimo dienos.<text:span text:style-name="T148"><text:s/></text:span></text:p>
      <text:p text:style-name="P149"><text:span text:style-name="T150">10</text:span><text:span text:style-name="T151">. Kvietime nurodoma:</text:span></text:p>
      <text:p text:style-name="P152"><text:span text:style-name="T153">10.1</text:span><text:span text:style-name="T154">. paraiškų priėmimo terminas;</text:span></text:p>
      <text:p text:style-name="P155">10.2. paraiškų teikimo adresas ir būdas;</text:p>
      <text:p text:style-name="P156">10.3. Kultūros ministerijos darbuotojo, atsakingo už kvietimą, vardas, pavardė, telefono numeris, elektroninio pašto adresas;</text:p>
      <text:p text:style-name="P157">10.4. kita paraiškai pateikti reikalinga informacija.</text:p>
      <text:p text:style-name="P158">11. Paraiška ir jos priedai Kultūros ministerijai teikiami užpildyta lietuvių kalba elektronine forma ir pasirašyta saugiu elektroniniu parašu. Kita nei šiame punkte nurodyta forma, kitais nei kvietime nurodytais adresu ir būdu pateiktos ir (arba) po kvietime nustatyto termino pabaigos pateiktos paraiškos nevertinamos, o projekto paraiškos teikėjas apie priimtą sprendimą dėl atsisakymo vertinti paraišką raštu informuojamas per 3 darbo dienas.</text:p>
      <text:p text:style-name="P159">12.<text:s/><text:span text:style-name="T160">Kartu su paraiška pateikiami:</text:span></text:p>
      <text:p text:style-name="P161"><text:span text:style-name="T162">12.1</text:span><text:span text:style-name="T163">. savivaldybės tarybos sprendimas dėl sutikimo dalyvauti konkurse, kuriame nurodomas juridinis asmuo, kuris vykdys projektą;</text:span></text:p>
      <text:p text:style-name="P164"><text:span text:style-name="T165">12.2</text:span><text:span text:style-name="T166">. dokumentai, pagrindžiantys partnerių, jeigu tokie yra, įsipareigojimą dalyvauti projekto įgyvendinime.</text:span></text:p>
      <text:p text:style-name="P167"><text:span text:style-name="T168">12.3</text:span><text:span text:style-name="T169">. kita su projektu susijusi medžiaga, projekto vizualizacija (neprivaloma).</text:span></text:p>
      <text:p text:style-name="P170">13. Paraiškų taisymas, tikslinimas, pildymas ar papildomas dokumentų teikimas projektų paraiškų teikėjo iniciatyva po paraiškų priėmimo termino pabaigos yra negalimas.<text:s/></text:p>
      <text:p text:style-name="P171"><text:span text:style-name="T172">14</text:span><text:span text:style-name="T173">. Pasibaigus paraiškų priėmimo terminui, komisijos sekretorius ne vėliau kaip per 10 darbo dienų atlieka paraiškų kartu su pateiktais dokumentais administracinę patikrą. Administracinės patikros metu vertinama, ar paraiška ir kartu su ja pateikti dokumentai, nurodyti<text:s/></text:span><text:span text:style-name="T174">tvarkos aprašo</text:span><text:span text:style-name="T175"><text:s/>12 punkte, atitinka<text:s/></text:span><text:span text:style-name="T176">tvarkos apraše<text:s/></text:span><text:span text:style-name="T177">ir kvietime nustatytus reikalavimus. Jeigu nustatoma, kad pateikti ne visi privalomi dokumentai arba jie yra klaidingi, netikslūs ar neišsamūs, komisijos sekretorius ne vėliau kaip per 5 darbo dienas nuo dokumentų patikros atlikimo raštu informuoja paraiškos teikėją apie nustatytus trūkumus ir nustato terminą trūkumams pašalinti, kuris negali būti trumpesnis kaip 3 darbo dienos.</text:span></text:p>
      <text:p text:style-name="P178"><text:span text:style-name="T179">15</text:span><text:span text:style-name="T180">. Jeigu paraiškos teikėjai per nustatytą terminą neištaiso nustatytų trūkumų, paraiška toliau yra nevertinama ir apie šį sprendimą<text:s/></text:span>paraiškos teikėjas raštu informuojamas ne vėliau kaip per 3 darbo dienas.</text:p>
      <text:p text:style-name="P181"><text:span text:style-name="T182">16</text:span><text:span text:style-name="T183">. Atlikęs administracinę patikrą, komisijos sekretorius</text:span><text:s/>paraiškas kartu su jomis pateiktais dokumentais perduoda komisijai vertinimui<text:span text:style-name="T184">.</text:span></text:p>
      <text:p text:style-name="P185"/>
      <text:p text:style-name="P186"><text:span text:style-name="T187">III</text:span><text:span text:style-name="T188"><text:s/>SKYRIUS</text:span></text:p>
      <text:p text:style-name="P189"><text:span text:style-name="T190">KOMISIJOS SUDARYMO TVARKA ir FUNKCIJOS</text:span></text:p>
      <text:p text:style-name="P191"/>
      <text:p text:style-name="P192">17.<text:s/><text:span text:style-name="T193">Komisiją sudaro 7 nariai: 3 kultūros ministro skirti atstovai, 1 Lietuvos savivaldybių asociacijos skirtas atstovas, 1 asociacijos „Kultūros savivaldos kolegija“ skirtas atstovas, 1 Valstybės scenos meno įstaigų asociacijos skirtas atstovas, 1<text:s/></text:span><text:span text:style-name="T194">Nevyriausybinių scenos meno organizacijų asociacijos skirtas atstovas.<text:s/></text:span>Komisija sudaroma 3 metų kadencijai kultūros ministro įsakymu. T<text:span text:style-name="T195">as pats asmuo komisijos nariu gali būti ne daugiau nei 2 kadencijas iš eilės.</text:span></text:p>
      <text:p text:style-name="P196"><text:span text:style-name="T197">18</text:span><text:span text:style-name="T198">. Komisija:</text:span></text:p>
      <text:p text:style-name="P199"><text:span text:style-name="T200">18.1</text:span><text:span text:style-name="T201">. vertina pateiktas paraiškas;</text:span></text:p>
      <text:p text:style-name="P202"><text:span text:style-name="T203">18.2</text:span><text:span text:style-name="T204">. teikia siūlymus kultūros ministrui dėl konkurso laimėtojų pripažinimo ir finansavimo skyrimo projektams;</text:span></text:p>
      <text:p text:style-name="P205"><text:span text:style-name="T206">18.3</text:span><text:span text:style-name="T207">. tvarkos aprašo 48 punkte nustatytais atvejais vertina projekto vykdytojo prašymus dėl projekto „Lietuvos kultūros sostinė“ dalinio finansavimo iš valstybės biudžeto lėšų sutarties</text:span><text:span text:style-name="T208"><text:s/></text:span><text:span text:style-name="T209">(toliau – sutartis) (tvarkos aprašo 2 priedas) išlaidų sąmatos (toliau – sutarties sąmata) tikslinimo, kai keičiasi išlaidų rūšis arba projekto veiklos.</text:span></text:p>
      <text:p text:style-name="P210"><text:span text:style-name="T211">19</text:span><text:span text:style-name="T212">. Komisijos nario įgaliojimai pasibaigia:</text:span></text:p>
      <text:p text:style-name="P213"><text:span text:style-name="T214">19.1</text:span><text:span text:style-name="T215">. suėjus kadencijos terminui;</text:span></text:p>
      <text:p text:style-name="P216"><text:span text:style-name="T217">19.2</text:span><text:span text:style-name="T218">. atsistatydinus savo noru arba jį atšaukus jį<text:s/></text:span><text:span text:style-name="T219">paskyrusiai institucijai</text:span><text:span text:style-name="T220">;</text:span></text:p>
      <text:p text:style-name="P221"><text:span text:style-name="T222">19.3</text:span><text:span text:style-name="T223">. negalint eiti pareigų dėl sveikatos būklės;</text:span></text:p>
      <text:p text:style-name="P224"><text:span text:style-name="T225">19.4</text:span><text:span text:style-name="T226">. jam mirus;</text:span></text:p>
      <text:p text:style-name="P227"><text:span text:style-name="T228">19.5</text:span><text:span text:style-name="T229">. pažeidus komisijos nario pasirašytą Nešališkumo ir konfidencialumo deklaraciją (tvarkos aprašo 3 priedas).</text:span></text:p>
      <text:p text:style-name="P230"><text:span text:style-name="T231">20</text:span><text:span text:style-name="T232">.</text:span><text:span text:style-name="T233"><text:s/>Komisijos nario įgaliojimams pasibaigus iki jo kadencijos pabaigos, naujas komisijos narys skiriamas likusiam kadencijos laikotarpiui. Šis laikotarpis yra laikomas jo pirmąja kadencija.</text:span></text:p>
      <text:p text:style-name="P234"><text:span text:style-name="T235">21</text:span><text:span text:style-name="T236">. Komisijos nariai turi šias teises:</text:span></text:p>
      <text:p text:style-name="P237"><text:span text:style-name="T238">21.1</text:span><text:span text:style-name="T239">. reikšti pastabas ir teikti pasiūlymus ir (ar) paklausimus komisijoje nagrinėjamais klausimais;</text:span></text:p>
      <text:p text:style-name="P240"><text:span text:style-name="T241">21.2</text:span><text:span text:style-name="T242">. teikti pasiūlymus komisijos pirmininkui dėl komisijos veiklos tobulinimo;</text:span></text:p>
      <text:p text:style-name="P243"><text:span text:style-name="T244">21.3</text:span><text:span text:style-name="T245">. pareikšti atskirąją nuomonę.</text:span></text:p>
      <text:p text:style-name="P246"><text:span text:style-name="T247">22</text:span><text:span text:style-name="T248">. Komisijos narių pareigos:</text:span></text:p>
      <text:p text:style-name="P249"><text:span text:style-name="T250">22.1</text:span><text:span text:style-name="T251">. pasirengti komisijos posėdžiams ir dalyvauti juose. Dėl svarbių priežasčių negalintys dalyvauti posėdyje komisijos nariai apie tai turi pranešti komisijos sekretoriui žodžiu arba elektroniniu paštu;</text:span></text:p>
      <text:p text:style-name="P252"><text:span text:style-name="T253">22.2</text:span><text:span text:style-name="T254">. laiku ir tinkamai vykdyti komisijos pirmininko pavedimus;</text:span></text:p>
      <text:p text:style-name="P255"><text:span text:style-name="T256">22.3</text:span><text:span text:style-name="T257">. laikytis Nešališkumo ir konfidencialumo deklaracijoje įtvirtintų reikalavimų.</text:span></text:p>
      <text:p text:style-name="P258"/>
      <text:p text:style-name="P259"><text:span text:style-name="T260">IV</text:span><text:span text:style-name="T261"><text:s/>SKYRIUS</text:span></text:p>
      <text:p text:style-name="P262"><text:span text:style-name="T263">KOMISIJOS DARBO ORGANIZAVIMO TVARKA</text:span></text:p>
      <text:p text:style-name="P264"/>
      <text:p text:style-name="P265"><text:span text:style-name="T266">23</text:span><text:span text:style-name="T267">.<text:s/></text:span><text:span text:style-name="T268">Komisijos veiklos forma yra posėdžiai. K</text:span><text:span text:style-name="T269">omisijos posėdžiai gali<text:s/></text:span><text:span text:style-name="T270">vykti komisijos nariams susirenkant fiziškai arba nuotoliniu būdu realiuoju laiku elektroninių ryšių priemonėmis (toliau – nuotolinis būdas) arba daliai komisijos narių fiziškai susirenkant į posėdį, o kitai daliai komisijos narių dalyvaujant nuotoliniu būdu (toliau – mišrus būdas). Nuotoliniu būdu ar mišriu būdu priimant komisijos siūlymus turi būti užtikrintas komisijos nario tapatybės<text:s/></text:span>nustatymas.</text:p>
      <text:p text:style-name="P271"><text:span text:style-name="T272">24</text:span><text:span text:style-name="T273">. Prireikus svarstyti klausimus skubos tvarka ir (ar) nesant galimybės surengti komisijos posėdžio, siūlymai gali būti priimami, atsižvelgus į komisijos narių apklausos elektroniniu paštu rezultatus.<text:s/></text:span></text:p>
      <text:p text:style-name="P274"><text:span text:style-name="T275">25</text:span><text:span text:style-name="T276">. Komisijos darbui vadovauja kultūros ministro įsakymu paskirtas komisijos pirmininkas. Jam laikinai negalint atlikti dalies ar visų funkcijų, jo funkcijas atlieka kultūros ministro įsakymu paskirtas komisijos pirmininko pavaduotojas.</text:span></text:p>
      <text:p text:style-name="P277"><text:span text:style-name="T278">26</text:span><text:span text:style-name="T279">. Komisijos pirmininkas:</text:span></text:p>
      <text:p text:style-name="P280"><text:span text:style-name="T281">26.1</text:span><text:span text:style-name="T282">. organizuoja komisijos darbą ir atsako už jai pavestų funkcijų atlikimą;</text:span></text:p>
      <text:p text:style-name="P283"><text:span text:style-name="T284">26.2</text:span><text:span text:style-name="T285">.<text:s/></text:span><text:span text:style-name="T286">šaukia komisijos posėdžius, tvirtina posėdžių darbotvarkę, pirmininkauja posėdžiams;</text:span></text:p>
      <text:p text:style-name="P287"><text:span text:style-name="T288">26.3</text:span><text:span text:style-name="T289">. pasirašo komisijos posėdžių protokolus ir kitus su komisijos veikla susijusius dokumentus;</text:span></text:p>
      <text:p text:style-name="P290"><text:span text:style-name="T291">26.4</text:span><text:span text:style-name="T292">. atstovauja komisijai valstybės institucijose, kitose įstaigose, įmonėse ir organizacijose.</text:span></text:p>
      <text:p text:style-name="P293"><text:span text:style-name="T294">27</text:span><text:span text:style-name="T295">.<text:s/></text:span>Komisijos darbą techniškai aptarnauja Kultūros ministerijos Kultūrinės edukacijos politikos grupė. Komisijos posėdžiams rengti, dokumentacijai tvarkyti ir posėdžiams protokoluoti kultūros ministras skiria komisijos sekretorių, kuris nėra komisijos narys.<text:s/></text:p>
      <text:p text:style-name="P296"><text:span text:style-name="T297">28</text:span><text:span text:style-name="T298">. Prieš pirmąjį posėdį komisijos nariai komisijos sekretoriui pateikia Nešališkumo ir konfidencialumo deklaraciją.</text:span></text:p>
      <text:p text:style-name="P299"><text:span text:style-name="T300">29</text:span><text:span text:style-name="T301">.<text:s/></text:span><text:span text:style-name="T302">Komisijos posėdis teisėtas, jeigu jame<text:s/></text:span><text:span text:style-name="T303">dalyvauja daugiau nei pusė komisijos narių.<text:s/></text:span></text:p>
      <text:p text:style-name="P304"><text:span text:style-name="T305">30</text:span><text:span text:style-name="T306">. Komisijos posėdžio siūlymai priimami paprasta posėdyje ar apklausoje elektroniniu paštu dalyvaujančių komisijos narių balsų dauguma. Balsams pasiskirsčius po lygiai, lemia komisijos posėdžio pirmininko, o jam nesant –</text:span><text:span text:style-name="T307"><text:s/>komisijos pirmininko pavaduotojas</text:span><text:span text:style-name="T308"><text:s/>balsas.<text:s/></text:span></text:p>
      <text:p text:style-name="P309"><text:span text:style-name="T310">31</text:span><text:span text:style-name="T311">. Komisijos posėdžio siūlymai įforminami protokolu,<text:s/></text:span><text:span text:style-name="T312">kuriuos pasirašo komisijos pirmininkas arba, jam nesant, komisijos pirmininko pavaduotojas ir posėdžio sekretorius</text:span><text:span text:style-name="T313">.</text:span><text:span text:style-name="T314"><text:s/>Komisijos nario prašymu į komisijos posėdžio protokolą įrašoma to nario pareikšta atskiroji nuomonė.</text:span></text:p>
      <text:p text:style-name="P315"><text:span text:style-name="T316">32</text:span><text:span text:style-name="T317">. Jeigu yra pagrindo manyti, kad komisijos nario dalyvavimas svarstant ar balsuojant dėl tam tikrų klausimų sukels interesų konfliktą, komisijos narys turi nusišalinti nuo siūlymo priėmimo procedūros. Jeigu komisijos narys nenusišalina arba atsisako nusišalinti rengiant, svarstant ar priimant siūlymus, kurie gali sukelti interesų konfliktą, dėl jo nušalinimo sprendimą gali priimti kultūros ministras arba balsuojama<text:s/></text:span><text:span text:style-name="T318">tvarkos aprašo</text:span><text:span text:style-name="T319"><text:s/>30 punkte nustatyta tvarka. Komisijos narys balsavime dėl jo nušalinimo nedalyvauja. Apie komisijos nario nusišalinimą ar nušalinimą pažymima posėdžio protokole.</text:span></text:p>
      <text:p text:style-name="P320"><text:span text:style-name="T321">33</text:span><text:span text:style-name="T322">. Jeigu interesų konfliktą keliančios ar galinčios kelti aplinkybės paaiškėja komisijos posėdžio metu vertinant paraiškas, komisijos narys apie interesų konfliktą žodžiu informuoja kitus posėdyje dalyvaujančius komisijos narius ir jokia forma toliau nebedalyvauja paraiškų vertinime. Apie komisijos nario nusišalinimą pažymima posėdžio protokole.</text:span></text:p>
      <text:p text:style-name="P323"/>
      <text:p text:style-name="P324"><text:span text:style-name="T325">V</text:span><text:span text:style-name="T326"><text:s/>SKYRIUS</text:span></text:p>
      <text:p text:style-name="P327"><text:span text:style-name="T328">PARAIŠKŲ VERTINIMAS KOMISIJOJE</text:span></text:p>
      <text:p text:style-name="P329"/>
      <text:p text:style-name="P330"><text:span text:style-name="T331">34</text:span><text:span text:style-name="T332">. Paraiškos vertinamos posėdyje, kuris turi būti organizuotas ne vėliau kaip per 30 darbo dienų nuo paraiškų pateikimo komisijai, dalyvaujant projektą pristatančiam paraiškos teikėjui ir juridinio asmenio, kuris vykdys projektą, atstovui.</text:span></text:p>
      <text:p text:style-name="P333"><text:span text:style-name="T334">35</text:span><text:span text:style-name="T335">. Po visų projektų pristatymo paraiškas vertina kiekvienas posėdyje dalyvaujantis komisijos narys, užpildydamas projekto „Lietuvos kultūros sostinė“ paraiškos vertinimo anketos formą (tvarkos aprašo 4 priedas).<text:s/></text:span>Paraiškos vertinamos ir balai skiriami pagal šiuos<text:s/><text:span text:style-name="T336">kriterijus:</text:span></text:p>
      <text:p text:style-name="P337"><text:span text:style-name="T338">35.1</text:span><text:span text:style-name="T339">.<text:s/></text:span>projekto<text:s/><text:span text:style-name="T340">aktualumas ir inovatyvumas (kūrybiškumas) (0</text:span><text:span text:style-name="T341">–</text:span><text:span text:style-name="T342">10) balų;<text:s/></text:span></text:p>
      <text:p text:style-name="P343"><text:span text:style-name="T344">35.2</text:span><text:span text:style-name="T345">.<text:s/></text:span><text:span text:style-name="T346">projekto kultūrinė programa, veiklų įvairovė (0–40);</text:span></text:p>
      <text:p text:style-name="P347"><text:span text:style-name="T348">35.3</text:span><text:span text:style-name="T349">.<text:s/></text:span><text:span text:style-name="T350">bendradarbiavimas, tinklaveika, kultūrinis verslumas (0</text:span><text:span text:style-name="T351">–</text:span><text:span text:style-name="T352">20)</text:span><text:span text:style-name="T353">;</text:span></text:p>
      <text:p text:style-name="P354"><text:span text:style-name="T355">35.4</text:span><text:span text:style-name="T356">.<text:s/></text:span><text:span text:style-name="T357">projekto<text:s/></text:span><text:span text:style-name="T358">kūrybinės grupės kompetencijos (0</text:span><text:span text:style-name="T359">–</text:span><text:span text:style-name="T360">10);</text:span></text:p>
      <text:p text:style-name="P361"><text:span text:style-name="T362">35.5</text:span><text:span text:style-name="T363">.<text:s/></text:span>projekto kultūros paslaugų prieinamumo didinimo įvairioms visuomenės grupėms, projekto veiklų ir rezultatų sklaida<text:s/><text:span text:style-name="T364">(0</text:span><text:span text:style-name="T365">–</text:span><text:span text:style-name="T366">15);</text:span></text:p>
      <text:p text:style-name="P367"><text:span text:style-name="T368">35.6</text:span><text:span text:style-name="T369">.<text:s/></text:span>projekto išlaidų sąmatos tikslingumas ir pagrįstumas (0<text:span text:style-name="T370">–</text:span>5).</text:p>
      <text:p text:style-name="P371"><text:span text:style-name="T372">36</text:span><text:span text:style-name="T373">. Komisijos nariai paraiškų vertinimo rezultatus pateikia posėdžio sekretoriui, kuris komisijos narių vertinimus susumuoja ir išveda aritmetinį balų vidurkį. Komisija siūlo pripažinti konkursą laimėjusiais projektais ir skirti jiems finansavimą projektus, surinkusius didžiausią balų vidurkį. Kiekvieniems metams, kuriems buvo paskelbtas konkursas, teikiamas atskiras siūlymas.</text:span></text:p>
      <text:p text:style-name="P374"><text:span text:style-name="T375">37</text:span><text:span text:style-name="T376">.<text:s/></text:span>P<text:span text:style-name="T377">rojektams<text:s/></text:span><text:span text:style-name="T378">surinkus vienodą balų skaičių, pirmenybė teikiama projektams, surinkusiems daugiausiai balų už kriterijus, nurodytus tvarkos aprašo 35.1–35.3 ir 35.5 papunkčiuose.<text:s/></text:span></text:p>
      <text:p text:style-name="P379"/>
      <text:p text:style-name="P380"><text:span text:style-name="T381">VI</text:span><text:span text:style-name="T382"><text:s/>SKYRIUS</text:span></text:p>
      <text:p text:style-name="P383"><text:span text:style-name="T384">TINKAMOS FINANSUOTI IŠLAIDOS</text:span></text:p>
      <text:p text:style-name="P385"/>
      <text:p text:style-name="P386">38. Projekto finansavimo intensyvumas – iki 50 proc. projekto įgyvendinimui reikalingo finansavimo<text:span text:style-name="T387">. Iš savivaldybės biudžeto, kitų finansavimo šaltinių, kurie turi būti nurodyti teikiant paraišką, skiriama lėšų suma projekto įgyvendinimui turi sudaryti ne mažiau kaip 100 proc. Kultūros ministerijos skiriamos sumos.<text:s/></text:span></text:p>
      <text:p text:style-name="P388"><text:span text:style-name="T389">39</text:span><text:span text:style-name="T390">. Finansuojamos projekto išlaidos, kurios yra tiesiogiai susijusios su projekto įgyvendinimu ir yra būtinos vykdyti projektą (būtinumas nustatomas pagal išlaidų pobūdį ir kiekį, medžiagų ar paslaugų naudojimą ir kitus veiksnius), yra realios ir atitinka rinkos kainas, gali būti patikrinamos, nustatomos ir pagrįstos įrodančiais dokumentais ir nėra finansuojamos iš kitų finansavimo šaltinių.</text:span></text:p>
      <text:p text:style-name="P391"><text:span text:style-name="T392">40</text:span><text:span text:style-name="T393">. Projekto vykdytojams negali būti skiriamas finansavimas tam pačiam projektui ir<text:s/></text:span><text:span text:style-name="T394">tapačioms veiklų išlaidoms padengti, kurioms įgyvendinti buvo skirtos lėšos</text:span><text:span text:style-name="T395"><text:s/>iš kitų Kultūros ministerijos strateginiame veiklos plane nurodytų priemonių.</text:span></text:p>
      <text:p text:style-name="P396"><text:span text:style-name="T397">41</text:span><text:span text:style-name="T398">. Lėšos neskiriamos:</text:span></text:p>
      <text:p text:style-name="P399"><text:span text:style-name="T400">41.1</text:span><text:span text:style-name="T401">. statinių statybai, rekonstrukcijai ar kapitaliniam remontui;</text:span></text:p>
      <text:p text:style-name="P402"><text:span text:style-name="T403">41.2</text:span><text:span text:style-name="T404">. ilgalaikio materialiojo turto (t. y.<text:s/></text:span><text:span text:style-name="T405">prekių, kurių kaina viršija galiojančių teisės aktų nustatytą minimalią ilgalaikio materialiojo turto vertę)</text:span><text:span text:style-name="T406"><text:s/>ar nematerialiojo turto įsigijimui;</text:span></text:p>
      <text:p text:style-name="P407"><text:span text:style-name="T408">41.3</text:span><text:span text:style-name="T409">. dalyvavimo asociacijose narystės išlaidoms padengti;</text:span></text:p>
      <text:p text:style-name="P410"><text:span text:style-name="T411">41.4</text:span><text:span text:style-name="T412">. biudžetinių įstaigų darbuotojų darbo užmokesčio apmokėjimui ir biudžetinių įstaigų administravimo išlaidoms padengti.</text:span></text:p>
      <text:p text:style-name="P413"><text:span text:style-name="T414">42</text:span><text:span text:style-name="T415">. Administravimo išlaidos (ryšių, pašto paslaugos, kanceliarinės prekės) gali sudaryti ne daugiau kaip 20 proc. nuo Kultūros ministerijos finansuojamos sumos.<text:s/></text:span></text:p>
      <text:p text:style-name="P416"><text:span text:style-name="T417">43</text:span><text:span text:style-name="T418">.</text:span><text:span text:style-name="T419"><text:s/></text:span><text:span text:style-name="T420">Nenumatytos išlaidos<text:s/></text:span>(projekto tikslams pasiekti būtinos, išskyrus administravimo išlaidas, kituose straipsniuose nenurodytos išlaidos sudaro ne daugiau nei 10 proc. nuo Kultūros ministerijos skiriamos sumos).</text:p>
      <text:p text:style-name="P421"/>
      <text:p text:style-name="P422"><text:span text:style-name="T423">VII</text:span><text:span text:style-name="T424"><text:s/>SKYRIUS</text:span></text:p>
      <text:p text:style-name="P425"><text:span text:style-name="T426">sprendimo priėmimo, lėšų skyrimo IR ATSISKAITYMO UŽ JŲ PANAUDOJIMĄ TVARKA</text:span></text:p>
      <text:p text:style-name="P427"/>
      <text:p text:style-name="P428"><text:span text:style-name="T429">44</text:span><text:span text:style-name="T430">. Kultūros ministras, įvertinęs komisijos siūlymus, per 10 darbo dienų nuo komisijos siūlymo gavimo dienos priima sprendimą dėl kiekvieniems metams konkursą laimėjusių projektų ir finansavimo skyrimo jų įgyvendinimui. Kultūros ministro įsakymas kartu su komisijos vertinimo rezultatais skelbiamas<text:s/></text:span><text:span text:style-name="T431">Kultūros</text:span><text:span text:style-name="T432"><text:s/>ministerijos interneto svetainėje.<text:s/></text:span></text:p>
      <text:p text:style-name="P433"><text:span text:style-name="T434">45</text:span><text:span text:style-name="T435">.<text:s/></text:span><text:span text:style-name="T436">Kultūros<text:s/></text:span><text:span text:style-name="T437">ministerija su konkursą laimėjusio projekto vykdytoju metų, kuriais vykdomas projektas, I ketvirtį sudaro sutartį, kurios neatskiriama dalis yra sutarties sąmata.<text:s/></text:span></text:p>
      <text:p text:style-name="P438"><text:span text:style-name="T439">46</text:span><text:span text:style-name="T440">.<text:s/></text:span>P<text:span text:style-name="T441">rojekto vykdytojas yra atsakingas už tai, kad skirtos lėšos būtų panaudotos tik pagal sutarties sąmatoje nurodytą paskirtį, t. y. pagal konkrečius išlaidų straipsnius, įvertintus pinigine išraiška.<text:s/></text:span>P<text:span text:style-name="T442">rojekto išlaidos laikomos tinkamomis ir panaudotomis pagal paskirtį, jeigu jos teisės aktų nustatyta tvarka yra įtrauktos į projekto vykdytojo finansinę apskaitą, yra nustatomos, pagrįstos ir patvirtintos atitinkamais išlaidas pateisinančiais ir išlaidų apmokėjimą įrodančiais dokumentais, turinčiais visus projekto vykdytojo apskaitos dokumentams privalomus rekvizitus.</text:span></text:p>
      <text:p text:style-name="P443"><text:span text:style-name="T444">47</text:span><text:span text:style-name="T445">. Jeigu įgyvendinant projektą iškyla poreikis keisti lėšų paskirstymą pagal atskirus sutarties sąmatos straipsnius, toks pasikeitimas nederinamas su<text:s/></text:span><text:span text:style-name="T446">Kultūros<text:s/></text:span><text:span text:style-name="T447">ministerija, jei skirtumas (nukrypimas) tarp sutarties sąmatos straipsniui skirtų ir planuojamų naudoti lėšų neviršija 20 proc. ribos.<text:s/></text:span></text:p>
      <text:p text:style-name="P448"><text:span text:style-name="T449">48</text:span><text:span text:style-name="T450">. Jeigu skirtumas tarp skirtų ir planuojamų naudoti lėšų sutarties sąmatos straipsnyje viršija 20 proc. arba dėl objektyvių priežasčių keičiasi išlaidų rūšis arba<text:s/></text:span>projekto veiklos<text:span text:style-name="T451">, projekto vykdytojas privalo tikslinti sutarties sąmatą likus ne vėliau kaip 15 darbo dienų iki sutartyje nustatyto projekto įvykdymo termino pabaigos.<text:s/></text:span><text:span text:style-name="T452">Kultūros<text:s/></text:span><text:span text:style-name="T453">ministerijai pateikiamas argumentuotas prašymas su<text:s/></text:span><text:span text:style-name="T454"><text:s/></text:span><text:span text:style-name="T455">patikslinta projekto sutarties sąmata, kurį svarsto ir vertina komisija. Komisija, susipažinusi su argumentuotu prašymu ne vėliau kaip per 3 darbo dienas Kultūros ministerijai teikia siūlymus dėl prašymo tenkinimo arba netenkinimo tikslinti sutarties sąmatą. Sprendimą dėl sutarties sąmatos tikslinimo ne vėliau kaip per 7 darbo dienas priima Kultūros ministerija, atsižvelgusi į Komisijos siūlymą.</text:span></text:p>
      <text:p text:style-name="P456"><text:span text:style-name="T457">49</text:span><text:span text:style-name="T458">. Praleidus sutarties sąmatos tikslinimo terminą ar kitaip pažeidus tvarkos apraše ir sutartyje nustatytą sutarties sąmatos tikslinimo tvarką, sutarties sąmata netikslinama. Tokiu atveju išlaidos, viršijančios tvarkos aprašo 48 punkte nurodytą dydį, pripažįstamos panaudotomis netinkamai, ir iki einamųjų biudžetinių metų pabaigos grąžinamos Kultūros ministerijai.<text:s/></text:span></text:p>
      <text:p text:style-name="P459"><text:span text:style-name="T460">50</text:span><text:span text:style-name="T461">. Skiriamos lėšos negali būti naudojamos kitiems tikslams, nei nurodyta su<text:s/></text:span><text:span text:style-name="T462">Kultūros<text:s/></text:span><text:span text:style-name="T463">ministerija pasirašytoje sutartyje ir negali būti perkeltos į kitus biudžetinius metus.<text:s/></text:span><text:span text:style-name="T464">Kultūros<text:s/></text:span><text:span text:style-name="T465">ministerijai nustačius, kad projekto vykdytojas pažeidė tvarkos apraše ir sutartyje nustatytą finansavimo ir atsiskaitymo tvarką, projekto vykdytojas privalo grąžinti<text:s/></text:span><text:span text:style-name="T466">Kultūros<text:s/></text:span><text:span text:style-name="T467">ministerijai neteisėtai panaudotas valstybės biudžeto lėšas per<text:s/></text:span><text:span text:style-name="T468">Kultūros<text:s/></text:span><text:span text:style-name="T469">ministerijos nustatytą laikotarpį ne ilgesnį kaip per <text:s/>6 mėnesius. <text:s/></text:span></text:p>
      <text:p text:style-name="P470"><text:span text:style-name="T471">51</text:span><text:span text:style-name="T472">. Jeigu projekto vykdytojas per<text:s/></text:span><text:span text:style-name="T473">Kultūros<text:s/></text:span><text:span text:style-name="T474">ministerijos nustatytą laikotarpį negrąžina tvarkos apraše 49 ir 50 punkte nurodytų lėšų, jos išieškomos teisės aktų nustatyta tvarka.</text:span></text:p>
      <text:p text:style-name="P475"><text:span text:style-name="T476">52</text:span><text:span text:style-name="T477">. Lėšos pervedamos į projekto vykdytojo, kuriam skirtas dalinis finansavimas, atskirą sąskaitą, skirtą valstybės biudžeto lėšoms, pagal teisės aktus, reglamentuojančius valstybės iždo valdymo taisykles. Nepanaudotas valstybės biudžeto lėšas projekto vykdytojas grąžina</text:span><text:span text:style-name="T478"><text:s/>Kultūros</text:span><text:span text:style-name="T479"><text:s/>ministerijai.</text:span></text:p>
      <text:p text:style-name="P480"><text:span text:style-name="T481">53</text:span><text:span text:style-name="T482">. Įvykdęs projektą, projekto vykdytojas už gautas valstybės biudžeto lėšas ne vėliau kaip iki tų metų, kai vykdomas projektas, gruodžio 15 d. atsiskaito<text:s/></text:span><text:span text:style-name="T483">Kultūros<text:s/></text:span><text:span text:style-name="T484">ministerijai pateikdamas:</text:span></text:p>
      <text:p text:style-name="P485"><text:span text:style-name="T486">53.1</text:span><text:span text:style-name="T487">. p</text:span><text:span text:style-name="T488">rojekto „Lietuvos kultūros sostinė“ dalinio finansavimo iš valstybės biudžeto lėšų įvykdymo ataskaitą<text:s/></text:span><text:span text:style-name="T489">(</text:span><text:span text:style-name="T490">tvarkos aprašo</text:span><text:span text:style-name="T491"><text:s/>5 priedas);</text:span><text:span text:style-name="T492"><text:s/></text:span></text:p>
      <text:p text:style-name="P493"><text:span text:style-name="T494">53.2</text:span><text:span text:style-name="T495">. projekto „Lietuvos kultūros sostinė“ įvykdymo faktines išlaidas patvirtinančių dokumentų sąrašą (tvarkos aprašo 6 priedas).</text:span></text:p>
      <text:p text:style-name="P496"><text:span text:style-name="T497">54</text:span><text:span text:style-name="T498">.<text:s/></text:span><text:span text:style-name="T499">Kultūros<text:s/></text:span><text:span text:style-name="T500">ministerijai pareikalavus, projekto vykdytojas per 10 darbo dienų nuo pareikalavimo raštu gavimo dienos turi pateikti<text:s/></text:span><text:span text:style-name="T501">Kultūros<text:s/></text:span><text:span text:style-name="T502">ministerijai visų išlaidas, pateisinančių ir apmokėjimą įrodančių dokumentų tinkamai patvirtintas kopijas.</text:span></text:p>
      <text:p text:style-name="P503"/>
      <text:p text:style-name="P504"><text:span text:style-name="T505">VIII</text:span><text:span text:style-name="T506"><text:s/>SKYRIUS</text:span></text:p>
      <text:p text:style-name="P507"><text:span text:style-name="T508">BAIGIAMOSIOS NUOSTATOS</text:span></text:p>
      <text:p text:style-name="P509"/>
      <text:p text:style-name="P510"><text:span text:style-name="T511">55</text:span><text:span text:style-name="T512">. Savivaldybių institucijos, kurių konkurso metu teikti projektai nebuvo pripažinti laimėjusiais, gali teikti paraišką kito Kultūros ministerijos organizuojamo konkurso metu.</text:span></text:p>
      <text:p text:style-name="P513"><text:span text:style-name="T514">56</text:span><text:span text:style-name="T515">.<text:s/></text:span><text:span text:style-name="T516">Savivaldybės institucija, kurios teiktoje paraiškoje nurodytam miestui buvo suteiktas Lietuvos kultūros sostinės vardas, ir kuri dėl objektyvių priežasčių negalės įgyvendinti projekto „Lietuvos kultūros sostinė“, argumentuotu raštu informuoja Kultūros ministeriją ne vėliau kaip likus 1 kalendoriniams metams iki projekto įgyvendinimo pradžios. Tokiu atveju konkursą laimėjusiu projektu laikomas ir finansavimas skiriamas projektui, kuris užėmė antrą vietą pagal surinktą balų vidurkį.<text:s/></text:span></text:p>
      <text:p text:style-name="P517"><text:span text:style-name="T518">57</text:span><text:span text:style-name="T519">. Kultūros ministerija projekto „Lietuvos kultūros sostinė“ dokumentus saugo Lietuvos Respublikos dokumentų ir archyvų įstatymo ir jo įgyvendinamųjų teisės aktų nustatyta tvarka.<text:s/></text:span></text:p>
      <text:p text:style-name="P520"><text:span text:style-name="T521">58</text:span><text:span text:style-name="T522">. Komisijos narių nematerialaus pobūdžio (intelektines) paslaugas įsigyja Kultūros ministerija Lietuvos Respublikos viešųjų pirkimų įstatymo nustatyta tvarka.<text:s/></text:span>Komisijos narių paslaugos yra apmokamos vadovaujantis kultūros ministro 2019 m. liepos 1 d. įsakymu Nr. ĮV-459 „Dėl įstatymų pagrindais sudarytų komisijų, finansuojamų iš valstybės biudžeto, pirmininkų, pirmininkų pavaduotojų ir narių atlygio dydžio ir jo mokėjimo tvarkos aprašo patvirtinimo“.</text:p>
      <text:p text:style-name="P523"><text:span text:style-name="T524">59</text:span><text:span text:style-name="T525">. Siekiant informuoti visuomenę apie valstybės biudžeto lėšų panaudojimą, įgyvendinant konkursą laimėjusį projektą, visoje jo reklaminėje ir informacinėje medžiagoje turi būti nurodytas logotipas, kad projektą iš dalies finansuoja Kultūros ministerija, kurio<text:s/></text:span>variantai skelbiami Kultūros ministerijos interneto svetainėje.</text:p>
      <text:p text:style-name="P526"><text:span text:style-name="T527">60</text:span><text:span text:style-name="T528">. Konkurso organizavimo ir vykdymo metu gauti asmens duomenys yra tvarkomi<text:s/></text:span>finansavimo skyrimo, sprendimams priimti būtino ekspertinio vertinimo gavimo, tinkamo projekto įgyvendinimo ir<text:s/><text:span text:style-name="T529">viešojo intereso tikslai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 Asmens duomenys saugomi Kultūros ministerijos dokumentacijos plane ir kitų kultūros ministro priimtų teisės aktų numatytais terminais. </text:span></text:p>
      <text:p text:style-name="P530"><text:span text:style-name="T531">61</text:span><text:span text:style-name="T532">. Duomenų subjektų teisės įgyvendinamos Bendrojo duomenų apsaugos reglamento ir kultūros ministro nustatyta tvarka.</text:span></text:p>
      <text:p text:style-name="P533"><text:span text:style-name="T534">62</text:span><text:span text:style-name="T535">. Kultūros ministro sprendimai gali būti skundžiami<text:s/></text:span><text:span text:style-name="T536">Kultūros ministerijai Lietuvos Respublikos viešojo administravimo įstatymo nustatyta tvarka arba Lietuvos administracinių ginčų komisijai Lietuvos Respublikos ikiteisminio administracinių ginčų nagrinėjimo tvarkos įstatymo nustatyta tvarka arba Regionų administraciniam teismui Lietuvos Respublikos administracinių bylų teisenos įstatymo nustatyta tvarka</text:span><text:span text:style-name="T537">.</text:span></text:p>
      <text:p text:style-name="P538"><text:span text:style-name="T5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7</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azlauskienė</meta:initial-creator>
    <dc:creator>adlibuser</dc:creator>
    <meta:creation-date>2024-07-05T13:40:00Z</meta:creation-date>
    <dc:date>2024-07-05T13:40:00Z</dc:date>
    <meta:print-date>2024-06-20T10:37:00Z</meta:print-date>
    <meta:template xlink:href="Normal.dotm" xlink:type="simple"/>
    <meta:editing-cycles>2</meta:editing-cycles>
    <meta:editing-duration>PT0S</meta:editing-duration>
    <meta:user-defined meta:name="ContentTypeId">0x010100CD12D7C90D9D8743BA9AD729956B9AD2</meta:user-defined>
    <meta:document-statistic meta:page-count="3" meta:paragraph-count="269" meta:word-count="3257" meta:character-count="24487" meta:row-count="447" meta:non-whitespace-character-count="21499"/>
  </office:meta>
</office:document-meta>
</file>