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margin-left="3.9375in">
        <style:tab-stops/>
      </style:paragraph-properties>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013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center" style:line-height-at-least="0.25in" fo:text-indent="0.5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text-position="super 62.5%"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widows="0" fo:orphans="0" fo:text-align="justify" style:line-height-at-least="0.25in" fo:text-indent="0.5in"/>
      <style:text-properties style:font-size-complex="12pt" style:language-asian="lt" style:country-asian="LT" fo:hyphenate="false"/>
    </style:style>
    <style:style style:name="P44" style:parent-style-name="Normal" style:family="paragraph">
      <style:paragraph-properties fo:widows="0" fo:orphans="0" fo:text-align="justify" style:line-height-at-least="0.25in" fo:text-indent="0.5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font-size="10pt" style:font-size-asian="10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style:line-height-at-least="0.25in" fo:text-indent="0.5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style:line-height-at-least="0.25in" fo:text-indent="0.5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2.5%"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style:line-height-at-least="0.25in" fo:text-indent="0.5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style:line-height-at-least="0.25in" fo:text-indent="0.5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2.5%"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margin-left="0.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2.5%"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margin-left="0.5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text-position="super 62.5%"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style:line-height-at-least="0.25in" fo:margin-left="0.5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text-position="super 62.5%"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margin-left="0.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margin-left="0.5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text-position="super 62.5%"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fo:font-size="10pt" style:font-size-asian="10pt"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mp;quot" fo:color="#000000" style:language-asian="lt" style:country-asian="LT"/>
    </style:style>
    <style:style style:name="P105" style:parent-style-name="Normal" style:family="paragraph">
      <style:paragraph-properties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3">LIETUVOS RESPUBLIKOS FINANSŲ MINISTRAS</text:p>
      <text:p text:style-name="P14"/>
      <text:p text:style-name="P15">ĮSAKYMAS</text:p>
      <text:p text:style-name="P16"><text:span text:style-name="T17">DĖL FINANSŲ MINISTRO<text:s/></text:span><text:span text:style-name="T18">2012 M. BALANDŽIO 27 D. ĮSAKYMO NR. 1K-159<text:s/></text:span><text:span text:style-name="T19">„</text:span><text:span text:style-name="T20">DĖL TURTO IR VERSLO VERTINIMO METODIKOS PATVIRTINIMO</text:span><text:span text:style-name="T21">“<text:s/></text:span></text:p>
      <text:p text:style-name="P22"><text:span text:style-name="T23">PAKEITIMO</text:span></text:p>
      <text:p text:style-name="P24"/>
      <text:p text:style-name="P25">2020 m. rugsėjo 9 d. Nr. 1K-296<text:s/></text:p>
      <text:p text:style-name="P26">Vilnius</text:p>
      <text:p text:style-name="P27"/>
      <text:p text:style-name="P28"><text:span text:style-name="T29">1</text:span><text:span text:style-name="T30">. P a k e i č i u Turto ir verslo vertinimo metodiką, patvirtintą Lietuvos Respublikos finansų ministro 2012 m. balandžio 27 d. įsakymu Nr. 1K-159 „Dėl<text:s/></text:span><text:span text:style-name="T31">Turto ir verslo vertinimo metodikos patvirtinimo</text:span><text:span text:style-name="T32">“:</text:span></text:p>
      <text:p text:style-name="P33"><text:span text:style-name="T34">1.1</text:span><text:span text:style-name="T35">. Papildau III skyrių IV</text:span><text:span text:style-name="T36">1</text:span><text:span text:style-name="T37"><text:s/>skirsniu:</text:span></text:p>
      <text:p text:style-name="P38"><text:span text:style-name="T39">„</text:span><text:span text:style-name="T40">IV</text:span><text:span text:style-name="T41">1</text:span><text:span text:style-name="T42">. APGADINTŲ KELIŲ TRANSPORTO PRIEMONIŲ VERTINIMAS</text:span></text:p>
      <text:p text:style-name="P43"/>
      <text:p text:style-name="P44"><text:span text:style-name="T45">49</text:span><text:span text:style-name="T46">1</text:span><text:span text:style-name="T47">. Vertindamas apgadintą transporto priemonę, t. y. transpo</text:span><text:span text:style-name="T48">rto priemonę su defektais, kurie atsirado dėl išorinių jėgų momentinio poveikio: eismo įvykio, stichinės nelaimės, trečiųjų asmenų veikos, gamtos jėgų momentinio poveikio (žaibo, vandens, floros ir faunos momentinio poveikio ir t. t.)<text:s/></text:span><text:span text:style-name="T49">(toliau – apgadinta transporto priemonė), vertintojas gali vadovautis<text:s/></text:span><text:span text:style-name="T50">Lietuvos Respublikos Vyriausybės įgaliotos atlikti vertintojų ir vertinimo įmonių valstybinę priežiūrą įstaigos (toliau – Priežiūros įstaiga</text:span><text:span text:style-name="T51">)<text:s/></text:span><text:span text:style-name="T52">patvirtintu Koeficientų apgadintoms kelių transporto priemonėms taikymo tvarkos aprašu (toliau – Koeficientų taikymo tvarkos aprašas) tik tais atvejais, kai vertinimui atlikti nepakanka viešai skelbiamų rinkos duomenų.</text:span></text:p>
      <text:p text:style-name="P53"><text:span text:style-name="T54">49</text:span><text:span text:style-name="T55">2</text:span><text:span text:style-name="T56">. Privalomo turto vertinimo atvejais Koeficientų taikymo tvarkos aprašo nuostatos taikomos tiek, kiek jos neprieštarauja specialiesiems privalomąjį vertinimą reglamentuojantiems teisės aktams.</text:span></text:p>
      <text:p text:style-name="P57"><text:span text:style-name="T58">49</text:span><text:span text:style-name="T59">3</text:span><text:span text:style-name="T60">. Kai apgadintos transporto priemonės vertė apskaičiuojama vadovaujantis Koeficientų taikymo tvarkos aprašu, vertinimą atliekantis vertintojas šį pasirinkimą privalo pagrįsti vertinimo ataskaitoje.</text:span></text:p>
      <text:p text:style-name="P61"><text:span text:style-name="T62">49</text:span><text:span text:style-name="T63">4</text:span><text:span text:style-name="T64">. Vertinimo ataskaitoje turi būti nurodytas pasirinktų koeficientų taikymo pagrindimas.</text:span></text:p>
      <text:p text:style-name="P65"><text:span text:style-name="T66">49</text:span><text:span text:style-name="T67">5</text:span><text:span text:style-name="T68">. Atlikdamas apgadintos transporto priemonės apžiūrą, vertintojas vadovaujasi Metodikos III skyriaus II skirsnyje nustatytais reikalavimais, taip pat nustato ir užfiksuoja apgadintos transporto priemonės vertei apskaičiuoti aktualias individualias transporto priemonės savybes, būklę ir (arba) apgadinimus, surenka vaizdinę medžiagą (nuotraukas, vaizdo įrašus). Jei transporto priemonė turi, vaizdinėje medžiagoje turi būti matoma:</text:span></text:p>
      <text:p text:style-name="P69"><text:span text:style-name="T70">49</text:span><text:span text:style-name="T71">5</text:span><text:span text:style-name="T72">.1</text:span><text:span text:style-name="T73">. identifikavimo numeris;</text:span></text:p>
      <text:p text:style-name="P74"><text:span text:style-name="T75">49</text:span><text:span text:style-name="T76">5</text:span><text:span text:style-name="T77">.2</text:span><text:span text:style-name="T78">. pirmosios registracijos data;</text:span></text:p>
      <text:p text:style-name="P79"><text:span text:style-name="T80">49</text:span><text:span text:style-name="T81">5</text:span><text:span text:style-name="T82">.3</text:span><text:span text:style-name="T83">.<text:s/></text:span><text:span text:style-name="T84">esant galimybei, odometro rodmenys, motovalandos ar darbo valandos;</text:span></text:p>
      <text:p text:style-name="P85"><text:span text:style-name="T86">49</text:span><text:span text:style-name="T87">5</text:span><text:span text:style-name="T88">.4</text:span><text:span text:style-name="T89">. variklio skyrius;</text:span></text:p>
      <text:p text:style-name="P90"><text:span text:style-name="T91">49</text:span><text:span text:style-name="T92">5</text:span><text:span text:style-name="T93">.5</text:span><text:span text:style-name="T94">.</text:span><text:span text:style-name="T95"><text:s/></text:span><text:span text:style-name="T96">apgadinimai.“</text:span></text:p>
      <text:p text:style-name="P97"><text:span text:style-name="T98">1.2</text:span><text:span text:style-name="T99">. Pakeičiu 50.2 papunktį ir jį išdėstau taip:</text:span></text:p>
      <text:p text:style-name="P100"><text:span text:style-name="T101">„</text:span><text:span text:style-name="T102">50.2</text:span><text:span text:style-name="T103">.<text:s/></text:span><text:span text:style-name="T104">Priežiūros įstaigos nurodymu, kai Priežiūros įstaiga nustato, kad vertinimo ataskaitoje yra klaidų ar netikslumų.“</text:span></text:p>
      <text:p text:style-name="P105"><text:span text:style-name="T106">2</text:span><text:span text:style-name="T107">. N u s t a t a u, kad kelių transporto priemonių vertinimai, pradėti iki įsakymo įsigaliojimo, baigiami pagal iki įsakymo įsigaliojimo galiojusių teisės aktų nuostatas.</text:span></text:p>
      <text:p text:style-name="Normal"/>
      <text:p text:style-name="Normal"/>
      <text:p text:style-name="Normal"/>
      <text:p text:style-name="Normal"><text:span text:style-name="T108">Finansų ministras</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4</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zena Balkė</meta:initial-creator>
    <dc:creator>adlibuser</dc:creator>
    <meta:creation-date>2020-09-23T07:52:00Z</meta:creation-date>
    <dc:date>2020-09-23T07:52:00Z</dc:date>
    <meta:print-date>2008-12-29T11:20:00Z</meta:print-date>
    <meta:template xlink:href="Normal.dotm" xlink:type="simple"/>
    <meta:editing-cycles>2</meta:editing-cycles>
    <meta:editing-duration>PT0S</meta:editing-duration>
    <meta:document-statistic meta:page-count="2" meta:paragraph-count="72" meta:word-count="379" meta:character-count="2748" meta:row-count="122" meta:non-whitespace-character-count="2441"/>
  </office:meta>
</office:document-meta>
</file>