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text:number-lines="false" fo:margin-right="3.7083in">
        <style:tab-stops>
          <style:tab-stop style:type="left" style:position="3.6875in"/>
          <style:tab-stop style:type="left" style:position="5.1458in"/>
        </style:tab-stops>
      </style:paragraph-properties>
      <style:text-properties style:font-name-asian="Arial Unicode MS" fo:font-style="italic" style:font-style-asian="italic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7791in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fo:text-indent="0.7791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7791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7791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7791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7791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7791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GEGUŽĖS 28 D. SPRENDIMO NR. T-141 „DĖL ŠIAULIŲ MIESTO SAVIVALDYBĖS VISUOMENINĖS ADMINISTRACINIŲ GINČŲ KOMISIJOS SUDARYMO BEI NUOSTATŲ PATVIRTINIMO“ PAKEITIMO</text:p>
      <text:p text:style-name="P7"/>
      <text:p text:style-name="P8">2016 m. balandžio 28 d. Nr. T-211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Lietuvos Respublikos administracinių ginčų komisijų įstatymo 3 straipsnio 2 dalimi, <text:s/>atsižvelgdama į Šiaulių miesto savivaldybės mero 2016 m. balandžio 12 d. potvarkį <text:s/>Nr. M-28 <text:s/>„Dėl Šiaulių miesto savivaldybės visuomeninės administracinių ginčų komisijos narių“, Šiaulių miesto savivaldybės taryba <text:s/>n u s p r e n d ž i a:</text:span></text:p>
      <text:p text:style-name="P14"><text:span text:style-name="T15">1</text:span><text:span text:style-name="T16">. Pakeisti Šiaulių miesto savivaldybės visuomeninės administracinių ginčų komisijos, sudarytos Šiaulių miesto savivaldybės tarybos <text:s/>2015 m. gegužės 28 d. sprendimo Nr. T-141 „Dėl Šiaulių miesto savivaldybės visuomeninės administracinių ginčų komisijos sudarymo bei nuostatų patvirtinimo“ <text:s/>(toliau – Komisija) 1 punktu, sudėtį:</text:span></text:p>
      <text:p text:style-name="P17"><text:span text:style-name="T18">1.1</text:span><text:span text:style-name="T19">.<text:s/></text:span><text:span text:style-name="T20">atleisti prieš laiką Komisijos narį Tomą Banevičių;</text:span></text:p>
      <text:p text:style-name="P21"><text:span text:style-name="T22">1.2</text:span><text:span text:style-name="T23">. skirti Komisijos nare Neringą Ripinskienę, Šiaulių miesto savivaldybės administracijos Teisės skyriaus vyriausiąją specialistę, likusiam Šiaulių miesto savivaldybės tarybos kadencijos laikotarpiui;</text:span></text:p>
      <text:p text:style-name="P24"><text:span text:style-name="T25">1.3</text:span><text:span text:style-name="T26">. išdėstyti Šiaulių miesto savivaldybės tarybos <text:s/>2015 m. gegužės 28 d. sprendimo Nr. T-141 „Dėl Šiaulių miesto savivaldybės visuomeninės administracinių ginčų komisijos sudarymo bei nuostatų patvirtinimo“ 1 punktą taip:</text:span></text:p>
      <text:p text:style-name="P27"><text:span text:style-name="T28">„</text:span><text:span text:style-name="T29">1</text:span><text:span text:style-name="T30">. Sudaryti Šiaulių miesto savivaldybės tarybos 2015–2019 metų kadencijai tokios sudėties Šiaulių miesto savivaldybės visuomeninę administracinių ginčų komisiją:<text:s/></text:span></text:p>
      <text:p text:style-name="P31">pirmininkė – Laura Steponkienė, Šiaulių miesto savivaldybės administracijos Teisės skyriaus vedėja;</text:p>
      <text:p text:style-name="P32">pavaduotojas – Domas Griškevičius, Šiaulių miesto savivaldybės mero pavaduotojas;<text:s/></text:p>
      <text:p text:style-name="P33">sekretorė – Agnė Laurinavičienė, Šiaulių miesto savivaldybės administracijos Teisės skyriaus vyriausioji specialistė;<text:s/></text:p>
      <text:p text:style-name="P34">nariai:<text:s/></text:p>
      <text:p text:style-name="P35">Regina Radzevičienė, Rėkyvos seniūnijos Vyturių seniūnaitė;</text:p>
      <text:p text:style-name="P36"><text:span text:style-name="T37">Neringa Ripinskienė, Šiaulių miesto savivaldybės administracijos Teisės skyriaus vyriausioji specialistė.“</text:span></text:p>
      <text:p text:style-name="P38"><text:span text:style-name="T39">2</text:span><text:span text:style-name="T40">. Nustatyti, kad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</text:span><text:span text:style-name="T46">avivaldybės meras 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 User</dc:creator>
    <meta:creation-date>2016-05-13T11:20:00Z</meta:creation-date>
    <dc:date>2016-05-13T11:20:00Z</dc:date>
    <meta:print-date>2015-05-19T12:2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86" meta:character-count="2354" meta:row-count="69" meta:non-whitespace-character-count="2089"/>
  </office:meta>
</office:document-meta>
</file>