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9 M. SPALIO 31 D. NUTARIMO NR. KT41-N12/2019 „DĖL LIETUVOS RESPUBLIKOS UŽIMTUMO ĮSTATYMO 22 STRAIPSNIO 1 DALIES 5 PUNKTO IR 24 STRAIPSNIO 4 DALIES<text:s/>4 PUNKTO ATITIKTIES LIETUVOS RESPUBLIKOS KONSTITUCIJAI“ ĮGYVENDIN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11</text:span><text:span text:style-name="T28"><text:s/>d. Nr. SV-S-</text:span><text:span text:style-name="T29">14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81<text:span text:style-name="T35">2</text:span><text:s/>straipsnio 2 dalimi ir atsižvelgdama į Seimo Teisės ir teisėtvarkos komiteto teikimą,<text:s/><text:span text:style-name="T36">nusprendži</text:span>a<text:span text:style-name="T37">:</text:span></text:p>
        <text:p text:style-name="P38">Pasiūlyti Lietuvos Respublikos Vyriausybei parengti Lietuvos Respublikos Konstitucinio Teismo 2019 m. spalio 31 d. nutarimui Nr. KT41-N12/2019 „Dėl Lietuvos Respublikos užimtumo įstatymo 22 straipsnio 1 dalies 5 punkto ir 24 straipsnio 4 dalies 4 punkto atitikties Lietuvos Respublikos Konstitucijai“ įgyvendinti reikalingų teisės aktų projektus, įvertinus Lietuvos Respublikos Seimo kanceliarijos Teisės departamento pasiūlymus dėl šio Konstitucinio Teismo nutarimo įgyvendinimo.</text:p>
        <text:p text:style-name="P39"/>
        <text:p text:style-name="P40"/>
        <text:p text:style-name="P41"/>
        <text:p text:style-name="P42"><text:span text:style-name="T43">Seimo Pirmininkas</text:span><text:span text:style-name="T44"><text:tab/></text:span><text:span text:style-name="T4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2T13:19:00Z</meta:creation-date>
    <dc:date>2019-12-12T1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35" meta:character-count="1060" meta:row-count="63" meta:non-whitespace-character-count="952"/>
  </office:meta>
</office:document-meta>
</file>