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text-properties fo:font-weight="bold" style:font-weight-asian="bold" style:font-weight-complex="bold" style:font-size-complex="12pt"/>
    </style:style>
    <style:style style:name="P13" style:parent-style-name="Normal" style:family="paragraph">
      <style:paragraph-properties fo:text-align="center" fo:line-height="107%" fo:margin-right="-0.1979in"/>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fo:line-height="107%" fo:margin-right="-0.1979in"/>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fo:margin-left="-0.2958in" fo:margin-right="-0.1979in">
        <style:tab-stops/>
      </style:paragraph-properties>
      <style:text-properties style:font-size-complex="12pt"/>
    </style:style>
    <style:style style:name="P19" style:parent-style-name="Normal" style:family="paragraph">
      <style:paragraph-properties fo:margin-right="-0.1979in"/>
      <style:text-properties style:font-size-complex="12pt"/>
    </style:style>
    <style:style style:name="P20" style:parent-style-name="Normal" style:family="paragraph">
      <style:paragraph-properties fo:text-align="justify" fo:margin-right="-0.1979in"/>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fo:letter-spacing="0.0416in"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margin-right="-0.1979in"/>
      <style:text-properties style:font-size-complex="12pt"/>
    </style:style>
    <style:style style:name="P28" style:parent-style-name="Normal" style:family="paragraph">
      <style:paragraph-properties fo:text-align="justify" fo:margin-right="-0.1979in"/>
    </style:style>
    <style:style style:name="P29" style:parent-style-name="Normal" style:family="paragraph">
      <style:paragraph-properties fo:margin-right="-0.197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style:vertical-align="baseline" fo:margin-left="3.7409in" style:page-number="1">
        <style:tab-stops>
          <style:tab-stop style:type="left" style:position="0.0986in"/>
        </style:tab-stops>
      </style:paragraph-properties>
      <style:text-properties style:font-size-complex="12pt"/>
    </style:style>
    <style:style style:name="P46" style:parent-style-name="Normal" style:family="paragraph">
      <style:paragraph-properties style:vertical-align="baseline" fo:margin-left="3.7409in">
        <style:tab-stops>
          <style:tab-stop style:type="left" style:position="0.0986in"/>
        </style:tab-stops>
      </style:paragraph-properties>
      <style:text-properties style:font-size-complex="12pt"/>
    </style:style>
    <style:style style:name="P47" style:parent-style-name="Normal" style:family="paragraph">
      <style:paragraph-properties style:vertical-align="baseline" fo:margin-left="3.7409in">
        <style:tab-stops>
          <style:tab-stop style:type="left" style:position="0.0986in"/>
        </style:tab-stops>
      </style:paragraph-properties>
      <style:text-properties style:font-size-complex="12pt"/>
    </style:style>
    <style:style style:name="P48" style:parent-style-name="Normal" style:family="paragraph">
      <style:paragraph-properties style:vertical-align="baseline" fo:margin-left="3.7409in">
        <style:tab-stops>
          <style:tab-stop style:type="left" style:position="0.0986in"/>
        </style:tab-stops>
      </style:paragraph-properties>
      <style:text-properties style:font-size-complex="12pt"/>
    </style:style>
    <style:style style:name="P49" style:parent-style-name="Normal" style:family="paragraph">
      <style:text-properties fo:font-size="10pt" style:font-size-asian="10pt"/>
    </style:style>
    <style:style style:name="P50" style:parent-style-name="Normal" style:family="paragraph">
      <style:paragraph-properties fo:text-align="center" style:vertical-align="baseline">
        <style:tab-stops>
          <style:tab-stop style:type="left" style:position="3.3472in"/>
        </style:tab-stops>
      </style:paragraph-properties>
      <style:text-properties fo:font-weight="bold" style:font-weight-asian="bold" style:font-weight-complex="bold" fo:text-transform="uppercase" style:font-size-complex="12pt"/>
    </style:style>
    <style:style style:name="P51" style:parent-style-name="Normal" style:family="paragraph">
      <style:text-properties fo:font-size="10pt" style:font-size-asian="10pt"/>
    </style:style>
    <style:style style:name="P52" style:parent-style-name="Normal" style:family="paragraph">
      <style:paragraph-properties fo:text-align="center" style:vertical-align="baseline">
        <style:tab-stops>
          <style:tab-stop style:type="left" style:position="3.3472in"/>
        </style:tab-stops>
      </style:paragraph-properties>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text-properties fo:font-size="16pt" style:font-size-asian="16pt" style:font-size-complex="16pt"/>
    </style:style>
    <style:style style:name="P55" style:parent-style-name="Normal" style:family="paragraph">
      <style:paragraph-properties fo:keep-with-next="always" fo:keep-together="always" fo:text-align="center" style:vertical-align="baseline">
        <style:tab-stops>
          <style:tab-stop style:type="left" style:position="3.3472in"/>
        </style:tab-stops>
      </style:paragraph-properties>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keep-with-next="always" fo:keep-together="always" fo:text-align="center" style:vertical-align="baseline">
        <style:tab-stops>
          <style:tab-stop style:type="left" style:position="3.3472in"/>
        </style:tab-stops>
      </style:paragraph-properties>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text-properties fo:font-size="5pt" style:font-size-asian="5pt" style:font-size-complex="5pt"/>
    </style:style>
    <style:style style:name="P61" style:parent-style-name="Normal" style:family="paragraph">
      <style:paragraph-properties fo:text-align="justify" fo:text-indent="0.4923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7875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787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T88" style:parent-style-name="DefaultParagraphFont" style:family="text">
      <style:text-properties style:font-name="Calibri" style:font-name-asian="Calibri" fo:font-size="11pt" style:font-size-asian="11pt" style:font-size-complex="11pt"/>
    </style:style>
    <style:style style:name="T89" style:parent-style-name="DefaultParagraphFont" style:family="text">
      <style:text-properties style:font-name="Calibri" style:font-name-asian="Calibri" fo:font-size="11pt" style:font-size-asian="11pt" style:font-size-complex="11pt"/>
    </style:style>
    <style:style style:name="T90" style:parent-style-name="DefaultParagraphFont" style:family="text">
      <style:text-properties style:font-name="Calibri" style:font-name-asian="Calibri" fo:font-size="11pt" style:font-size-asian="11pt" style:font-size-complex="11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ize="10pt" style:font-size-asian="10p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7875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7875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text-indent="0.4923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style>
    <style:style style:name="P130" style:parent-style-name="Normal" style:family="paragraph">
      <style:paragraph-properties fo:keep-with-next="always" fo:keep-together="always" fo:text-align="center" style:vertical-align="baseline">
        <style:tab-stops>
          <style:tab-stop style:type="left" style:position="3.3472in"/>
        </style:tab-stops>
      </style:paragraph-properties>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keep-with-next="always" fo:keep-together="always" fo:text-align="center" style:vertical-align="baseline">
        <style:tab-stops>
          <style:tab-stop style:type="left" style:position="3.3472in"/>
        </style:tab-stops>
      </style:paragraph-properties>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text-properties fo:font-size="5pt" style:font-size-asian="5pt" style:font-size-complex="5pt"/>
    </style:style>
    <style:style style:name="P136" style:parent-style-name="Normal" style:family="paragraph">
      <style:paragraph-properties fo:text-align="justify" fo:text-indent="0.4923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keep-with-next="always" fo:keep-together="always" fo:text-align="center" style:vertical-align="baseline">
        <style:tab-stops>
          <style:tab-stop style:type="left" style:position="3.3472in"/>
        </style:tab-stops>
      </style:paragraph-properties>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keep-with-next="always" fo:keep-together="always" fo:text-align="center" style:vertical-align="baseline">
        <style:tab-stops>
          <style:tab-stop style:type="left" style:position="3.3472in"/>
        </style:tab-stops>
      </style:paragraph-properties>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text-properties fo:font-size="5pt" style:font-size-asian="5pt" style:font-size-complex="5pt"/>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787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787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7875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787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style>
    <style:style style:name="P201" style:parent-style-name="Normal" style:family="paragraph">
      <style:paragraph-properties fo:keep-with-next="always" fo:keep-together="always" fo:text-align="center" style:vertical-align="baseline">
        <style:tab-stops>
          <style:tab-stop style:type="left" style:position="3.3472in"/>
        </style:tab-stops>
      </style:paragraph-properties>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keep-with-next="always" fo:keep-together="always" fo:text-align="center" style:vertical-align="baseline">
        <style:tab-stops>
          <style:tab-stop style:type="left" style:position="3.3472in"/>
        </style:tab-stops>
      </style:paragraph-properties>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text-properties fo:font-size="5pt" style:font-size-asian="5pt" style:font-size-complex="5pt"/>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787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787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7875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7875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7875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7875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7875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name="Calibri" style:font-name-asian="Calibri" style:font-size-complex="12pt"/>
    </style:style>
    <style:style style:name="T291" style:parent-style-name="DefaultParagraphFont" style:family="text">
      <style:text-properties style:font-name="Calibri" style:font-name-asian="Calibri" style:font-size-complex="12pt"/>
    </style:style>
    <style:style style:name="T292" style:parent-style-name="DefaultParagraphFont" style:family="text">
      <style:text-properties style:font-name="Calibri" style:font-name-asian="Calibri"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7875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7875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7875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style>
    <style:style style:name="P324" style:parent-style-name="Normal" style:family="paragraph">
      <style:paragraph-properties fo:keep-with-next="always" fo:keep-together="always" fo:text-align="center" style:vertical-align="baseline">
        <style:tab-stops>
          <style:tab-stop style:type="left" style:position="3.3472in"/>
        </style:tab-stops>
      </style:paragraph-properties>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keep-with-next="always" fo:keep-together="always" fo:text-align="center" style:vertical-align="baseline">
        <style:tab-stops>
          <style:tab-stop style:type="left" style:position="3.3472in"/>
        </style:tab-stops>
      </style:paragraph-properties>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text-properties fo:font-size="5pt" style:font-size-asian="5pt" style:font-size-complex="5pt"/>
    </style:style>
    <style:style style:name="P330" style:parent-style-name="Normal" style:family="paragraph">
      <style:paragraph-properties fo:text-align="justify" fo:text-indent="0.4923in">
        <style:tab-stops>
          <style:tab-stop style:type="left" style:position="0.7875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7875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787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7875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7875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4923in">
        <style:tab-stops>
          <style:tab-stop style:type="left" style:position="0.7875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4923in">
        <style:tab-stops>
          <style:tab-stop style:type="left" style:position="0.7875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7875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7875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left="0.8256in" fo:text-indent="-0.3333in">
        <style:tab-stops>
          <style:tab-stop style:type="left" style:position="-0.0381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style>
    <style:style style:name="TableColumn381" style:family="table-column">
      <style:table-column-properties style:column-width="3.0465in" style:use-optimal-column-width="false"/>
    </style:style>
    <style:style style:name="TableColumn382" style:family="table-column">
      <style:table-column-properties style:column-width="0.984in" style:use-optimal-column-width="false"/>
    </style:style>
    <style:style style:name="TableColumn383" style:family="table-column">
      <style:table-column-properties style:column-width="1.6326in" style:use-optimal-column-width="false"/>
    </style:style>
    <style:style style:name="TableColumn384" style:family="table-column">
      <style:table-column-properties style:column-width="1.025in" style:use-optimal-column-width="false"/>
    </style:style>
    <style:style style:name="Table380" style:family="table">
      <style:table-properties style:width="6.6881in" fo:margin-left="0in" table:align="center"/>
    </style:style>
    <style:style style:name="TableRow385" style:family="table-row">
      <style:table-row-properties style:min-row-height="0.0138in" style:use-optimal-row-height="false"/>
    </style:style>
    <style:style style:name="TableCell386" style:family="table-cell">
      <style:table-cell-properties fo:border="0.0104in solid #333333" style:writing-mode="lr-tb" style:vertical-align="middle" fo:padding-top="0.0104in" fo:padding-left="0.0104in" fo:padding-bottom="0.0104in" fo:padding-right="0.0104in"/>
    </style:style>
    <style:style style:name="P387" style:parent-style-name="Normal" style:family="paragraph">
      <style:text-properties fo:font-weight="bold" style:font-weight-asian="bold" style:font-weight-complex="bold" style:font-size-complex="12pt" style:language-asian="en" style:country-asian="GB"/>
    </style:style>
    <style:style style:name="TableCell388" style:family="table-cell">
      <style:table-cell-properties fo:border="0.0104in solid #333333" style:writing-mode="lr-tb" style:vertical-align="middle" fo:padding-top="0.0104in" fo:padding-left="0.0104in" fo:padding-bottom="0.0104in" fo:padding-right="0.0104in"/>
    </style:style>
    <style:style style:name="P389" style:parent-style-name="Normal" style:family="paragraph">
      <style:text-properties fo:font-weight="bold" style:font-weight-asian="bold" style:font-weight-complex="bold" style:font-size-complex="12pt" style:language-asian="en" style:country-asian="GB"/>
    </style:style>
    <style:style style:name="TableCell390" style:family="table-cell">
      <style:table-cell-properties fo:border="0.0104in solid #333333" style:writing-mode="lr-tb" style:vertical-align="middle" fo:padding-top="0.0104in" fo:padding-left="0.0104in" fo:padding-bottom="0.0104in" fo:padding-right="0.0104in"/>
    </style:style>
    <style:style style:name="P391" style:parent-style-name="Normal" style:family="paragraph">
      <style:text-properties fo:font-weight="bold" style:font-weight-asian="bold" style:font-weight-complex="bold" style:font-size-complex="12pt" style:language-asian="en" style:country-asian="GB"/>
    </style:style>
    <style:style style:name="TableCell392" style:family="table-cell">
      <style:table-cell-properties fo:border="0.0104in solid #333333" style:writing-mode="lr-tb" fo:padding-top="0.0104in" fo:padding-left="0.0104in" fo:padding-bottom="0.0104in" fo:padding-right="0.0104in"/>
    </style:style>
    <style:style style:name="P393" style:parent-style-name="Normal" style:family="paragraph">
      <style:text-properties fo:font-weight="bold" style:font-weight-asian="bold" style:font-weight-complex="bold" style:font-size-complex="12pt" style:language-asian="en" style:country-asian="GB"/>
    </style:style>
    <style:style style:name="P394" style:parent-style-name="Normal" style:family="paragraph">
      <style:text-properties fo:font-weight="bold" style:font-weight-asian="bold" style:font-weight-complex="bold" style:font-size-complex="12pt" style:language-asian="en" style:country-asian="GB"/>
    </style:style>
    <style:style style:name="TableRow395" style:family="table-row">
      <style:table-row-properties style:min-row-height="0.0138in" style:use-optimal-row-height="false"/>
    </style:style>
    <style:style style:name="TableCell396" style:family="table-cell">
      <style:table-cell-properties fo:border="0.0104in solid #333333" style:writing-mode="lr-tb" style:vertical-align="middle" fo:padding-top="0.0104in" fo:padding-left="0.0104in" fo:padding-bottom="0.0104in" fo:padding-right="0.0104in"/>
    </style:style>
    <style:style style:name="P397" style:parent-style-name="Normal" style:family="paragraph">
      <style:text-properties fo:color="#000000" style:font-size-complex="12pt"/>
    </style:style>
    <style:style style:name="TableCell398" style:family="table-cell">
      <style:table-cell-properties fo:border="0.0104in solid #333333" style:writing-mode="lr-tb" style:vertical-align="middle" fo:padding-top="0.0104in" fo:padding-left="0.0104in" fo:padding-bottom="0.0104in" fo:padding-right="0.0104in"/>
    </style:style>
    <style:style style:name="P399" style:parent-style-name="Normal" style:family="paragraph">
      <style:text-properties fo:color="#000000" style:font-size-complex="12pt"/>
    </style:style>
    <style:style style:name="TableCell400" style:family="table-cell">
      <style:table-cell-properties fo:border="0.0104in solid #333333" style:writing-mode="lr-tb" style:vertical-align="middle" fo:padding-top="0.0104in" fo:padding-left="0.0104in" fo:padding-bottom="0.0104in" fo:padding-right="0.0104in"/>
    </style:style>
    <style:style style:name="P401" style:parent-style-name="Normal" style:family="paragraph">
      <style:text-properties fo:color="#000000" style:font-size-complex="12pt"/>
    </style:style>
    <style:style style:name="TableCell402" style:family="table-cell">
      <style:table-cell-properties fo:border="0.0104in solid #333333" style:writing-mode="lr-tb" fo:padding-top="0.0104in" fo:padding-left="0.0104in" fo:padding-bottom="0.0104in" fo:padding-right="0.0104in"/>
    </style:style>
    <style:style style:name="P403" style:parent-style-name="Normal" style:family="paragraph">
      <style:paragraph-properties fo:text-align="end" fo:margin-right="0.0888in"/>
      <style:text-properties fo:color="#000000" style:font-size-complex="12pt"/>
    </style:style>
    <style:style style:name="TableRow404" style:family="table-row">
      <style:table-row-properties style:min-row-height="0.0138in" style:use-optimal-row-height="false"/>
    </style:style>
    <style:style style:name="TableCell405" style:family="table-cell">
      <style:table-cell-properties fo:border="0.0104in solid #333333" style:writing-mode="lr-tb" style:vertical-align="middle" fo:padding-top="0.0104in" fo:padding-left="0.0104in" fo:padding-bottom="0.0104in" fo:padding-right="0.0104in"/>
    </style:style>
    <style:style style:name="P406" style:parent-style-name="Normal" style:family="paragraph">
      <style:text-properties fo:color="#000000" style:font-size-complex="12pt"/>
    </style:style>
    <style:style style:name="TableCell407" style:family="table-cell">
      <style:table-cell-properties fo:border="0.0104in solid #333333" style:writing-mode="lr-tb" style:vertical-align="middle" fo:padding-top="0.0104in" fo:padding-left="0.0104in" fo:padding-bottom="0.0104in" fo:padding-right="0.0104in"/>
    </style:style>
    <style:style style:name="P408" style:parent-style-name="Normal" style:family="paragraph">
      <style:text-properties fo:color="#000000" style:font-size-complex="12pt"/>
    </style:style>
    <style:style style:name="TableCell409" style:family="table-cell">
      <style:table-cell-properties fo:border="0.0104in solid #333333" style:writing-mode="lr-tb" style:vertical-align="middle" fo:padding-top="0.0104in" fo:padding-left="0.0104in" fo:padding-bottom="0.0104in" fo:padding-right="0.0104in"/>
    </style:style>
    <style:style style:name="P410" style:parent-style-name="Normal" style:family="paragraph">
      <style:text-properties fo:color="#000000" style:font-size-complex="12pt"/>
    </style:style>
    <style:style style:name="TableCell411" style:family="table-cell">
      <style:table-cell-properties fo:border="0.0104in solid #333333" style:writing-mode="lr-tb" fo:padding-top="0.0104in" fo:padding-left="0.0104in" fo:padding-bottom="0.0104in" fo:padding-right="0.0104in"/>
    </style:style>
    <style:style style:name="P412" style:parent-style-name="Normal" style:family="paragraph">
      <style:paragraph-properties fo:text-align="end" fo:margin-right="0.0888in"/>
      <style:text-properties fo:color="#000000" style:font-size-complex="12pt"/>
    </style:style>
    <style:style style:name="TableRow413" style:family="table-row">
      <style:table-row-properties style:min-row-height="0.0138in" style:use-optimal-row-height="false"/>
    </style:style>
    <style:style style:name="TableCell414" style:family="table-cell">
      <style:table-cell-properties fo:border="0.0104in solid #333333" style:writing-mode="lr-tb" style:vertical-align="middle" fo:padding-top="0.0104in" fo:padding-left="0.0104in" fo:padding-bottom="0.0104in" fo:padding-right="0.0104in"/>
    </style:style>
    <style:style style:name="P415" style:parent-style-name="Normal" style:family="paragraph">
      <style:text-properties fo:color="#000000" style:font-size-complex="12pt"/>
    </style:style>
    <style:style style:name="TableCell416" style:family="table-cell">
      <style:table-cell-properties fo:border="0.0104in solid #333333" style:writing-mode="lr-tb" style:vertical-align="middle" fo:padding-top="0.0104in" fo:padding-left="0.0104in" fo:padding-bottom="0.0104in" fo:padding-right="0.0104in"/>
    </style:style>
    <style:style style:name="P417" style:parent-style-name="Normal" style:family="paragraph">
      <style:text-properties fo:color="#000000" style:font-size-complex="12pt"/>
    </style:style>
    <style:style style:name="TableCell418" style:family="table-cell">
      <style:table-cell-properties fo:border="0.0104in solid #333333" style:writing-mode="lr-tb" style:vertical-align="middle" fo:padding-top="0.0104in" fo:padding-left="0.0104in" fo:padding-bottom="0.0104in" fo:padding-right="0.0104in"/>
    </style:style>
    <style:style style:name="P419" style:parent-style-name="Normal" style:family="paragraph">
      <style:text-properties fo:color="#000000" style:font-size-complex="12pt"/>
    </style:style>
    <style:style style:name="TableCell420" style:family="table-cell">
      <style:table-cell-properties fo:border="0.0104in solid #333333" style:writing-mode="lr-tb" fo:padding-top="0.0104in" fo:padding-left="0.0104in" fo:padding-bottom="0.0104in" fo:padding-right="0.0104in"/>
    </style:style>
    <style:style style:name="P421" style:parent-style-name="Normal" style:family="paragraph">
      <style:paragraph-properties fo:text-align="end" fo:margin-right="0.0888in"/>
      <style:text-properties fo:color="#000000" style:font-size-complex="12pt"/>
    </style:style>
    <style:style style:name="TableRow422" style:family="table-row">
      <style:table-row-properties style:min-row-height="0.0138in" style:use-optimal-row-height="false"/>
    </style:style>
    <style:style style:name="TableCell423" style:family="table-cell">
      <style:table-cell-properties fo:border="0.0104in solid #333333" style:writing-mode="lr-tb" style:vertical-align="middle" fo:padding-top="0.0104in" fo:padding-left="0.0104in" fo:padding-bottom="0.0104in" fo:padding-right="0.0104in"/>
    </style:style>
    <style:style style:name="P424" style:parent-style-name="Normal" style:family="paragraph">
      <style:text-properties fo:color="#000000" style:font-size-complex="12pt"/>
    </style:style>
    <style:style style:name="TableCell425" style:family="table-cell">
      <style:table-cell-properties fo:border="0.0104in solid #333333" style:writing-mode="lr-tb" style:vertical-align="middle" fo:padding-top="0.0104in" fo:padding-left="0.0104in" fo:padding-bottom="0.0104in" fo:padding-right="0.0104in"/>
    </style:style>
    <style:style style:name="P426" style:parent-style-name="Normal" style:family="paragraph">
      <style:text-properties fo:color="#000000" style:font-size-complex="12pt"/>
    </style:style>
    <style:style style:name="TableCell427" style:family="table-cell">
      <style:table-cell-properties fo:border="0.0104in solid #333333" style:writing-mode="lr-tb" style:vertical-align="middle" fo:padding-top="0.0104in" fo:padding-left="0.0104in" fo:padding-bottom="0.0104in" fo:padding-right="0.0104in"/>
    </style:style>
    <style:style style:name="P428" style:parent-style-name="Normal" style:family="paragraph">
      <style:text-properties fo:color="#000000" style:font-size-complex="12pt"/>
    </style:style>
    <style:style style:name="TableCell429" style:family="table-cell">
      <style:table-cell-properties fo:border="0.0104in solid #333333" style:writing-mode="lr-tb" fo:padding-top="0.0104in" fo:padding-left="0.0104in" fo:padding-bottom="0.0104in" fo:padding-right="0.0104in"/>
    </style:style>
    <style:style style:name="P430" style:parent-style-name="Normal" style:family="paragraph">
      <style:paragraph-properties fo:text-align="end" fo:margin-right="0.0888in"/>
      <style:text-properties fo:color="#000000" style:font-size-complex="12pt"/>
    </style:style>
    <style:style style:name="P431" style:parent-style-name="Normal" style:family="paragraph">
      <style:paragraph-properties fo:text-align="justify" fo:text-indent="0.4923in">
        <style:tab-stops>
          <style:tab-stop style:type="left" style:position="0.7875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style>
    <style:style style:name="TableColumn437" style:family="table-column">
      <style:table-column-properties style:column-width="3.0465in" style:use-optimal-column-width="false"/>
    </style:style>
    <style:style style:name="TableColumn438" style:family="table-column">
      <style:table-column-properties style:column-width="0.984in" style:use-optimal-column-width="false"/>
    </style:style>
    <style:style style:name="TableColumn439" style:family="table-column">
      <style:table-column-properties style:column-width="1.6736in" style:use-optimal-column-width="false"/>
    </style:style>
    <style:style style:name="TableColumn440" style:family="table-column">
      <style:table-column-properties style:column-width="0.984in" style:use-optimal-column-width="false"/>
    </style:style>
    <style:style style:name="Table436" style:family="table">
      <style:table-properties style:width="6.6881in" fo:margin-left="0in" table:align="center"/>
    </style:style>
    <style:style style:name="TableRow441" style:family="table-row">
      <style:table-row-properties style:min-row-height="0.0138in" style:use-optimal-row-height="false"/>
    </style:style>
    <style:style style:name="TableCell442" style:family="table-cell">
      <style:table-cell-properties fo:border="0.0104in solid #333333" style:writing-mode="lr-tb" style:vertical-align="middle" fo:padding-top="0.0104in" fo:padding-left="0.0104in" fo:padding-bottom="0.0104in" fo:padding-right="0.0104in"/>
    </style:style>
    <style:style style:name="P443" style:parent-style-name="Normal" style:family="paragraph">
      <style:text-properties fo:font-weight="bold" style:font-weight-asian="bold" style:font-weight-complex="bold" style:font-size-complex="12pt" style:language-asian="en" style:country-asian="GB"/>
    </style:style>
    <style:style style:name="TableCell444" style:family="table-cell">
      <style:table-cell-properties fo:border="0.0104in solid #333333" style:writing-mode="lr-tb" style:vertical-align="middle" fo:padding-top="0.0104in" fo:padding-left="0.0104in" fo:padding-bottom="0.0104in" fo:padding-right="0.0104in"/>
    </style:style>
    <style:style style:name="P445" style:parent-style-name="Normal" style:family="paragraph">
      <style:text-properties fo:font-weight="bold" style:font-weight-asian="bold" style:font-weight-complex="bold" fo:color="#000000" style:font-size-complex="12pt"/>
    </style:style>
    <style:style style:name="TableCell446" style:family="table-cell">
      <style:table-cell-properties fo:border="0.0104in solid #333333" style:writing-mode="lr-tb" style:vertical-align="middle" fo:padding-top="0.0104in" fo:padding-left="0.0104in" fo:padding-bottom="0.0104in" fo:padding-right="0.0104in"/>
    </style:style>
    <style:style style:name="P447" style:parent-style-name="Normal" style:family="paragraph">
      <style:text-properties fo:font-weight="bold" style:font-weight-asian="bold" style:font-weight-complex="bold" fo:color="#000000" style:font-size-complex="12pt"/>
    </style:style>
    <style:style style:name="TableCell448" style:family="table-cell">
      <style:table-cell-properties fo:border="0.0104in solid #333333" style:writing-mode="lr-tb" fo:padding-top="0.0104in" fo:padding-left="0.0104in" fo:padding-bottom="0.0104in" fo:padding-right="0.0104in"/>
    </style:style>
    <style:style style:name="P449" style:parent-style-name="Normal" style:family="paragraph">
      <style:text-properties fo:font-weight="bold" style:font-weight-asian="bold" style:font-weight-complex="bold" style:font-size-complex="12pt" style:language-asian="en" style:country-asian="GB"/>
    </style:style>
    <style:style style:name="P450" style:parent-style-name="Normal" style:family="paragraph">
      <style:text-properties fo:font-weight="bold" style:font-weight-asian="bold" style:font-weight-complex="bold" fo:color="#000000" style:font-size-complex="12pt"/>
    </style:style>
    <style:style style:name="TableRow451" style:family="table-row">
      <style:table-row-properties style:min-row-height="0.0138in" style:use-optimal-row-height="false"/>
    </style:style>
    <style:style style:name="TableCell452" style:family="table-cell">
      <style:table-cell-properties fo:border="0.0104in solid #333333" style:writing-mode="lr-tb" style:vertical-align="middle" fo:padding-top="0.0104in" fo:padding-left="0.0104in" fo:padding-bottom="0.0104in" fo:padding-right="0.0104in"/>
    </style:style>
    <style:style style:name="P453" style:parent-style-name="Normal" style:family="paragraph">
      <style:text-properties fo:color="#000000" style:font-size-complex="12pt"/>
    </style:style>
    <style:style style:name="TableCell454" style:family="table-cell">
      <style:table-cell-properties fo:border="0.0104in solid #333333" style:writing-mode="lr-tb" style:vertical-align="middle" fo:padding-top="0.0104in" fo:padding-left="0.0104in" fo:padding-bottom="0.0104in" fo:padding-right="0.0104in"/>
    </style:style>
    <style:style style:name="P455" style:parent-style-name="Normal" style:family="paragraph">
      <style:text-properties fo:color="#000000" style:font-size-complex="12pt"/>
    </style:style>
    <style:style style:name="TableCell456" style:family="table-cell">
      <style:table-cell-properties fo:border="0.0104in solid #333333" style:writing-mode="lr-tb" style:vertical-align="middle" fo:padding-top="0.0104in" fo:padding-left="0.0104in" fo:padding-bottom="0.0104in" fo:padding-right="0.0104in"/>
    </style:style>
    <style:style style:name="P457" style:parent-style-name="Normal" style:family="paragraph">
      <style:text-properties fo:color="#000000" style:font-size-complex="12pt"/>
    </style:style>
    <style:style style:name="TableCell458" style:family="table-cell">
      <style:table-cell-properties fo:border="0.0104in solid #333333" style:writing-mode="lr-tb" fo:padding-top="0.0104in" fo:padding-left="0.0104in" fo:padding-bottom="0.0104in" fo:padding-right="0.0104in"/>
    </style:style>
    <style:style style:name="P459" style:parent-style-name="Normal" style:family="paragraph">
      <style:paragraph-properties fo:text-align="end" fo:margin-right="0.0888in"/>
      <style:text-properties fo:color="#000000" style:font-size-complex="12pt"/>
    </style:style>
    <style:style style:name="TableRow460" style:family="table-row">
      <style:table-row-properties style:min-row-height="0.0138in" style:use-optimal-row-height="false"/>
    </style:style>
    <style:style style:name="TableCell461" style:family="table-cell">
      <style:table-cell-properties fo:border="0.0104in solid #333333" style:writing-mode="lr-tb" style:vertical-align="middle" fo:padding-top="0.0104in" fo:padding-left="0.0104in" fo:padding-bottom="0.0104in" fo:padding-right="0.0104in"/>
    </style:style>
    <style:style style:name="P462" style:parent-style-name="Normal" style:family="paragraph">
      <style:text-properties fo:color="#000000" style:font-size-complex="12pt"/>
    </style:style>
    <style:style style:name="TableCell463" style:family="table-cell">
      <style:table-cell-properties fo:border="0.0104in solid #333333" style:writing-mode="lr-tb" style:vertical-align="middle" fo:padding-top="0.0104in" fo:padding-left="0.0104in" fo:padding-bottom="0.0104in" fo:padding-right="0.0104in"/>
    </style:style>
    <style:style style:name="P464" style:parent-style-name="Normal" style:family="paragraph">
      <style:text-properties fo:color="#000000" style:font-size-complex="12pt"/>
    </style:style>
    <style:style style:name="TableCell465" style:family="table-cell">
      <style:table-cell-properties fo:border="0.0104in solid #333333" style:writing-mode="lr-tb" style:vertical-align="middle" fo:padding-top="0.0104in" fo:padding-left="0.0104in" fo:padding-bottom="0.0104in" fo:padding-right="0.0104in"/>
    </style:style>
    <style:style style:name="P466" style:parent-style-name="Normal" style:family="paragraph">
      <style:text-properties fo:color="#000000" style:font-size-complex="12pt"/>
    </style:style>
    <style:style style:name="TableCell467" style:family="table-cell">
      <style:table-cell-properties fo:border="0.0104in solid #333333" style:writing-mode="lr-tb" fo:padding-top="0.0104in" fo:padding-left="0.0104in" fo:padding-bottom="0.0104in" fo:padding-right="0.0104in"/>
    </style:style>
    <style:style style:name="P468" style:parent-style-name="Normal" style:family="paragraph">
      <style:paragraph-properties fo:text-align="end" fo:margin-right="0.0888in"/>
      <style:text-properties fo:color="#000000" style:font-size-complex="12pt"/>
    </style:style>
    <style:style style:name="TableRow469" style:family="table-row">
      <style:table-row-properties style:min-row-height="0.0138in" style:use-optimal-row-height="false"/>
    </style:style>
    <style:style style:name="TableCell470" style:family="table-cell">
      <style:table-cell-properties fo:border="0.0104in solid #333333" style:writing-mode="lr-tb" style:vertical-align="middle" fo:padding-top="0.0104in" fo:padding-left="0.0104in" fo:padding-bottom="0.0104in" fo:padding-right="0.0104in"/>
    </style:style>
    <style:style style:name="P471" style:parent-style-name="Normal" style:family="paragraph">
      <style:text-properties fo:color="#000000" style:font-size-complex="12pt"/>
    </style:style>
    <style:style style:name="TableCell472" style:family="table-cell">
      <style:table-cell-properties fo:border="0.0104in solid #333333" style:writing-mode="lr-tb" style:vertical-align="middle" fo:padding-top="0.0104in" fo:padding-left="0.0104in" fo:padding-bottom="0.0104in" fo:padding-right="0.0104in"/>
    </style:style>
    <style:style style:name="P473" style:parent-style-name="Normal" style:family="paragraph">
      <style:text-properties fo:color="#000000" style:font-size-complex="12pt"/>
    </style:style>
    <style:style style:name="TableCell474" style:family="table-cell">
      <style:table-cell-properties fo:border="0.0104in solid #333333" style:writing-mode="lr-tb" style:vertical-align="middle" fo:padding-top="0.0104in" fo:padding-left="0.0104in" fo:padding-bottom="0.0104in" fo:padding-right="0.0104in"/>
    </style:style>
    <style:style style:name="P475" style:parent-style-name="Normal" style:family="paragraph">
      <style:text-properties fo:color="#000000" style:font-size-complex="12pt"/>
    </style:style>
    <style:style style:name="TableCell476" style:family="table-cell">
      <style:table-cell-properties fo:border="0.0104in solid #333333" style:writing-mode="lr-tb" fo:padding-top="0.0104in" fo:padding-left="0.0104in" fo:padding-bottom="0.0104in" fo:padding-right="0.0104in"/>
    </style:style>
    <style:style style:name="P477" style:parent-style-name="Normal" style:family="paragraph">
      <style:paragraph-properties fo:text-align="end" fo:margin-right="0.0888in"/>
      <style:text-properties fo:color="#000000" style:font-size-complex="12pt"/>
    </style:style>
    <style:style style:name="TableRow478" style:family="table-row">
      <style:table-row-properties style:min-row-height="0.0138in" style:use-optimal-row-height="false"/>
    </style:style>
    <style:style style:name="TableCell479" style:family="table-cell">
      <style:table-cell-properties fo:border="0.0104in solid #333333" style:writing-mode="lr-tb" style:vertical-align="middle" fo:padding-top="0.0104in" fo:padding-left="0.0104in" fo:padding-bottom="0.0104in" fo:padding-right="0.0104in"/>
    </style:style>
    <style:style style:name="P480" style:parent-style-name="Normal" style:family="paragraph">
      <style:text-properties fo:color="#000000" style:font-size-complex="12pt"/>
    </style:style>
    <style:style style:name="TableCell481" style:family="table-cell">
      <style:table-cell-properties fo:border="0.0104in solid #333333" style:writing-mode="lr-tb" style:vertical-align="middle" fo:padding-top="0.0104in" fo:padding-left="0.0104in" fo:padding-bottom="0.0104in" fo:padding-right="0.0104in"/>
    </style:style>
    <style:style style:name="P482" style:parent-style-name="Normal" style:family="paragraph">
      <style:text-properties fo:color="#000000" style:font-size-complex="12pt"/>
    </style:style>
    <style:style style:name="TableCell483" style:family="table-cell">
      <style:table-cell-properties fo:border="0.0104in solid #333333" style:writing-mode="lr-tb" style:vertical-align="middle" fo:padding-top="0.0104in" fo:padding-left="0.0104in" fo:padding-bottom="0.0104in" fo:padding-right="0.0104in"/>
    </style:style>
    <style:style style:name="P484" style:parent-style-name="Normal" style:family="paragraph">
      <style:text-properties fo:color="#000000" style:font-size-complex="12pt"/>
    </style:style>
    <style:style style:name="TableCell485" style:family="table-cell">
      <style:table-cell-properties fo:border="0.0104in solid #333333" style:writing-mode="lr-tb" fo:padding-top="0.0104in" fo:padding-left="0.0104in" fo:padding-bottom="0.0104in" fo:padding-right="0.0104in"/>
    </style:style>
    <style:style style:name="P486" style:parent-style-name="Normal" style:family="paragraph">
      <style:paragraph-properties fo:text-align="end" fo:margin-right="0.0888in"/>
      <style:text-properties fo:color="#000000" style:font-size-complex="12pt"/>
    </style:style>
    <style:style style:name="P487" style:parent-style-name="Normal" style:family="paragraph">
      <style:paragraph-properties fo:text-align="justify" fo:text-indent="0.4923in">
        <style:tab-stops>
          <style:tab-stop style:type="left" style:position="0.7875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size-complex="12pt"/>
    </style:style>
    <style:style style:name="TableColumn493" style:family="table-column">
      <style:table-column-properties style:column-width="3.9611in" style:use-optimal-column-width="false"/>
    </style:style>
    <style:style style:name="TableColumn494" style:family="table-column">
      <style:table-column-properties style:column-width="0.984in" style:use-optimal-column-width="false"/>
    </style:style>
    <style:style style:name="TableColumn495" style:family="table-column">
      <style:table-column-properties style:column-width="1.6736in" style:use-optimal-column-width="false"/>
    </style:style>
    <style:style style:name="Table492" style:family="table">
      <style:table-properties style:width="6.6187in" fo:margin-left="0in" table:align="center"/>
    </style:style>
    <style:style style:name="TableRow496" style:family="table-row">
      <style:table-row-properties style:min-row-height="0.0138in" style:use-optimal-row-height="false"/>
    </style:style>
    <style:style style:name="TableCell497" style:family="table-cell">
      <style:table-cell-properties fo:border="0.0104in solid #333333" style:writing-mode="lr-tb" style:vertical-align="middle" fo:padding-top="0.0104in" fo:padding-left="0.0104in" fo:padding-bottom="0.0104in" fo:padding-right="0.0104in"/>
    </style:style>
    <style:style style:name="T498" style:parent-style-name="DefaultParagraphFont" style:family="text">
      <style:text-properties fo:font-weight="bold" style:font-weight-asian="bold" style:font-weight-complex="bold" style:font-size-complex="12pt" style:language-asian="en" style:country-asian="GB"/>
    </style:style>
    <style:style style:name="TableCell499" style:family="table-cell">
      <style:table-cell-properties fo:border="0.0104in solid #333333" style:writing-mode="lr-tb" style:vertical-align="middle" fo:padding-top="0.0104in" fo:padding-left="0.0104in" fo:padding-bottom="0.0104in" fo:padding-right="0.0104in"/>
    </style:style>
    <style:style style:name="P500" style:parent-style-name="Normal" style:family="paragraph">
      <style:text-properties fo:font-weight="bold" style:font-weight-asian="bold" style:font-size-complex="12pt" style:language-asian="en" style:country-asian="GB"/>
    </style:style>
    <style:style style:name="TableCell501" style:family="table-cell">
      <style:table-cell-properties fo:border="0.0104in solid #333333" style:writing-mode="lr-tb" style:vertical-align="middle" fo:padding-top="0.0104in" fo:padding-left="0.0104in" fo:padding-bottom="0.0104in" fo:padding-right="0.0104in"/>
    </style:style>
    <style:style style:name="P502" style:parent-style-name="Normal" style:family="paragraph">
      <style:text-properties fo:font-weight="bold" style:font-weight-asian="bold" style:font-size-complex="12pt" style:language-asian="en" style:country-asian="GB"/>
    </style:style>
    <style:style style:name="TableRow503" style:family="table-row">
      <style:table-row-properties style:min-row-height="0.0138in" style:use-optimal-row-height="false"/>
    </style:style>
    <style:style style:name="TableCell504" style:family="table-cell">
      <style:table-cell-properties fo:border="0.0104in solid #333333" style:writing-mode="lr-tb" style:vertical-align="middle" fo:padding-top="0.0104in" fo:padding-left="0.0104in" fo:padding-bottom="0.0104in" fo:padding-right="0.0104in"/>
    </style:style>
    <style:style style:name="P505" style:parent-style-name="Normal" style:family="paragraph">
      <style:text-properties fo:color="#000000" style:font-size-complex="12pt"/>
    </style:style>
    <style:style style:name="TableCell506" style:family="table-cell">
      <style:table-cell-properties fo:border="0.0104in solid #333333" style:writing-mode="lr-tb" style:vertical-align="middle" fo:padding-top="0.0104in" fo:padding-left="0.0104in" fo:padding-bottom="0.0104in" fo:padding-right="0.0104in"/>
    </style:style>
    <style:style style:name="P507" style:parent-style-name="Normal" style:family="paragraph">
      <style:paragraph-properties fo:text-align="end" fo:margin-right="0.3958in">
        <style:tab-stops>
          <style:tab-stop style:type="left" style:position="0.2597in"/>
        </style:tab-stops>
      </style:paragraph-properties>
      <style:text-properties fo:color="#000000" style:font-size-complex="12pt"/>
    </style:style>
    <style:style style:name="TableCell508" style:family="table-cell">
      <style:table-cell-properties fo:border="0.0104in solid #333333" style:writing-mode="lr-tb" style:vertical-align="middle" fo:padding-top="0.0104in" fo:padding-left="0.0104in" fo:padding-bottom="0.0104in" fo:padding-right="0.0104in"/>
    </style:style>
    <style:style style:name="P509" style:parent-style-name="Normal" style:family="paragraph">
      <style:text-properties fo:color="#000000" style:font-size-complex="12pt"/>
    </style:style>
    <style:style style:name="TableRow510" style:family="table-row">
      <style:table-row-properties style:min-row-height="0.0138in" style:use-optimal-row-height="false"/>
    </style:style>
    <style:style style:name="TableCell511" style:family="table-cell">
      <style:table-cell-properties fo:border="0.0104in solid #333333" style:writing-mode="lr-tb" style:vertical-align="middle" fo:padding-top="0.0104in" fo:padding-left="0.0104in" fo:padding-bottom="0.0104in" fo:padding-right="0.0104in"/>
    </style:style>
    <style:style style:name="P512" style:parent-style-name="Normal" style:family="paragraph">
      <style:text-properties fo:color="#000000" style:font-size-complex="12pt"/>
    </style:style>
    <style:style style:name="TableCell513" style:family="table-cell">
      <style:table-cell-properties fo:border="0.0104in solid #333333" style:writing-mode="lr-tb" style:vertical-align="middle" fo:padding-top="0.0104in" fo:padding-left="0.0104in" fo:padding-bottom="0.0104in" fo:padding-right="0.0104in"/>
    </style:style>
    <style:style style:name="P514" style:parent-style-name="Normal" style:family="paragraph">
      <style:paragraph-properties fo:text-align="end" fo:margin-right="0.3958in">
        <style:tab-stops>
          <style:tab-stop style:type="left" style:position="0.2597in"/>
        </style:tab-stops>
      </style:paragraph-properties>
      <style:text-properties fo:color="#000000" style:font-size-complex="12pt"/>
    </style:style>
    <style:style style:name="TableCell515" style:family="table-cell">
      <style:table-cell-properties fo:border="0.0104in solid #333333" style:writing-mode="lr-tb" style:vertical-align="middle" fo:padding-top="0.0104in" fo:padding-left="0.0104in" fo:padding-bottom="0.0104in" fo:padding-right="0.0104in"/>
    </style:style>
    <style:style style:name="P516" style:parent-style-name="Normal" style:family="paragraph">
      <style:text-properties fo:color="#000000" style:font-size-complex="12pt"/>
    </style:style>
    <style:style style:name="TableRow517" style:family="table-row">
      <style:table-row-properties style:min-row-height="0.1486in" style:use-optimal-row-height="false"/>
    </style:style>
    <style:style style:name="TableCell518" style:family="table-cell">
      <style:table-cell-properties fo:border="0.0104in solid #333333" style:writing-mode="lr-tb" style:vertical-align="middle" fo:padding-top="0.0104in" fo:padding-left="0.0104in" fo:padding-bottom="0.0104in" fo:padding-right="0.0104in"/>
    </style:style>
    <style:style style:name="P519" style:parent-style-name="Normal" style:family="paragraph">
      <style:text-properties fo:color="#000000" style:font-size-complex="12pt"/>
    </style:style>
    <style:style style:name="TableCell520" style:family="table-cell">
      <style:table-cell-properties fo:border="0.0104in solid #333333" style:writing-mode="lr-tb" style:vertical-align="middle" fo:padding-top="0.0104in" fo:padding-left="0.0104in" fo:padding-bottom="0.0104in" fo:padding-right="0.0104in"/>
    </style:style>
    <style:style style:name="P521" style:parent-style-name="Normal" style:family="paragraph">
      <style:paragraph-properties fo:text-align="end" fo:margin-right="0.3958in">
        <style:tab-stops>
          <style:tab-stop style:type="left" style:position="0.2597in"/>
        </style:tab-stops>
      </style:paragraph-properties>
      <style:text-properties fo:color="#000000" style:font-size-complex="12pt"/>
    </style:style>
    <style:style style:name="TableCell522" style:family="table-cell">
      <style:table-cell-properties fo:border="0.0104in solid #333333" style:writing-mode="lr-tb" style:vertical-align="middle" fo:padding-top="0.0104in" fo:padding-left="0.0104in" fo:padding-bottom="0.0104in" fo:padding-right="0.0104in"/>
    </style:style>
    <style:style style:name="P523" style:parent-style-name="Normal" style:family="paragraph">
      <style:text-properties fo:color="#000000" style:font-size-complex="12pt"/>
    </style:style>
    <style:style style:name="TableRow524" style:family="table-row">
      <style:table-row-properties style:min-row-height="0.0138in" style:use-optimal-row-height="false"/>
    </style:style>
    <style:style style:name="TableCell525" style:family="table-cell">
      <style:table-cell-properties fo:border="0.0104in solid #333333" style:writing-mode="lr-tb" style:vertical-align="middle" fo:padding-top="0.0104in" fo:padding-left="0.0104in" fo:padding-bottom="0.0104in" fo:padding-right="0.0104in"/>
    </style:style>
    <style:style style:name="P526" style:parent-style-name="Normal" style:family="paragraph">
      <style:text-properties fo:color="#000000" style:font-size-complex="12pt"/>
    </style:style>
    <style:style style:name="TableCell527" style:family="table-cell">
      <style:table-cell-properties fo:border="0.0104in solid #333333" style:writing-mode="lr-tb" style:vertical-align="middle" fo:padding-top="0.0104in" fo:padding-left="0.0104in" fo:padding-bottom="0.0104in" fo:padding-right="0.0104in"/>
    </style:style>
    <style:style style:name="P528" style:parent-style-name="Normal" style:family="paragraph">
      <style:paragraph-properties fo:text-align="end" fo:margin-right="0.3958in">
        <style:tab-stops>
          <style:tab-stop style:type="left" style:position="0.2597in"/>
        </style:tab-stops>
      </style:paragraph-properties>
      <style:text-properties fo:color="#000000" style:font-size-complex="12pt"/>
    </style:style>
    <style:style style:name="TableCell529" style:family="table-cell">
      <style:table-cell-properties fo:border="0.0104in solid #333333" style:writing-mode="lr-tb" style:vertical-align="middle" fo:padding-top="0.0104in" fo:padding-left="0.0104in" fo:padding-bottom="0.0104in" fo:padding-right="0.0104in"/>
    </style:style>
    <style:style style:name="P530" style:parent-style-name="Normal" style:family="paragraph">
      <style:text-properties fo:color="#000000" style:font-size-complex="12pt"/>
    </style:style>
    <style:style style:name="P531" style:parent-style-name="Normal" style:family="paragraph">
      <style:paragraph-properties fo:keep-with-next="always" fo:keep-together="always" fo:text-align="center" style:vertical-align="baseline">
        <style:tab-stops>
          <style:tab-stop style:type="left" style:position="3.3472in"/>
        </style:tab-stops>
      </style:paragraph-properties>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keep-with-next="always" fo:keep-together="always" fo:text-align="center" style:vertical-align="baseline">
        <style:tab-stops>
          <style:tab-stop style:type="left" style:position="3.3472in"/>
        </style:tab-stops>
      </style:paragraph-properties>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text-properties fo:font-size="5pt" style:font-size-asian="5pt" style:font-size-complex="5pt"/>
    </style:style>
    <style:style style:name="P537" style:parent-style-name="Normal" style:family="paragraph">
      <style:paragraph-properties fo:text-align="justify" fo:text-indent="0.4923in">
        <style:tab-stops>
          <style:tab-stop style:type="left" style:position="0.7875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7875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4923in">
        <style:tab-stops>
          <style:tab-stop style:type="left" style:position="0.7875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4923in">
        <style:tab-stops>
          <style:tab-stop style:type="left" style:position="0.7875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margin-left="0.4923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margin-left="0.3333in" fo:text-indent="0.159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keep-with-next="always" fo:keep-together="always" fo:text-align="center" style:vertical-align="baseline">
        <style:tab-stops>
          <style:tab-stop style:type="left" style:position="3.3472in"/>
        </style:tab-stops>
      </style:paragraph-properties>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P588" style:parent-style-name="Normal" style:family="paragraph">
      <style:paragraph-properties fo:keep-with-next="always" fo:keep-together="always" fo:text-align="center" style:vertical-align="baseline">
        <style:tab-stops>
          <style:tab-stop style:type="left" style:position="3.3472in"/>
        </style:tab-stops>
      </style:paragraph-properties>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text-properties fo:font-size="5pt" style:font-size-asian="5pt" style:font-size-complex="5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keep-with-next="always" fo:keep-together="always" fo:text-align="center" style:vertical-align="baseline">
        <style:tab-stops>
          <style:tab-stop style:type="left" style:position="3.3472in"/>
        </style:tab-stops>
      </style:paragraph-properties>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keep-with-next="always" fo:keep-together="always" fo:text-align="center" style:vertical-align="baseline">
        <style:tab-stops>
          <style:tab-stop style:type="left" style:position="3.3472in"/>
        </style:tab-stops>
      </style:paragraph-properties>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text-properties fo:font-size="5pt" style:font-size-asian="5pt" style:font-size-complex="5pt"/>
    </style:style>
    <style:style style:name="P621" style:parent-style-name="Normal" style:family="paragraph">
      <style:paragraph-properties fo:text-align="justify" fo:text-indent="0.4923in"/>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fo:font-size="4pt" style:font-size-asian="4pt" style:font-size-complex="4pt"/>
    </style:style>
    <style:style style:name="P631" style:parent-style-name="Normal" style:family="paragraph">
      <style:paragraph-properties fo:text-align="justify"/>
    </style:style>
    <style:style style:name="P632" style:parent-style-name="Normal" style:family="paragraph">
      <style:paragraph-properties fo:text-align="center" style:vertical-align="baseline">
        <style:tab-stops>
          <style:tab-stop style:type="left" style:position="3.3472in"/>
        </style:tab-stops>
      </style:paragraph-properties>
    </style:style>
    <style:style style:name="T633" style:parent-style-name="DefaultParagraphFont" style:family="text">
      <style:text-properties style:font-size-complex="12pt"/>
    </style:style>
    <style:style style:name="P634" style:parent-style-name="Normal" style:master-page-name="MPF2" style:family="paragraph">
      <style:paragraph-properties fo:break-before="page" fo:margin-left="3.7409in" style:page-number="1">
        <style:tab-stops/>
      </style:paragraph-properties>
      <style:text-properties style:font-size-complex="12pt" style:language-asian="ar" style:country-asian="SA" fo:hyphenate="false"/>
    </style:style>
    <style:style style:name="P641" style:parent-style-name="Normal" style:family="paragraph">
      <style:paragraph-properties fo:margin-left="3.7409in">
        <style:tab-stops/>
      </style:paragraph-properties>
      <style:text-properties fo:hyphenate="false"/>
    </style:style>
    <style:style style:name="T642" style:parent-style-name="DefaultParagraphFont" style:family="text">
      <style:text-properties style:font-size-complex="12pt" style:language-asian="ar" style:country-asian="SA"/>
    </style:style>
    <style:style style:name="P643" style:parent-style-name="Normal" style:family="paragraph">
      <style:paragraph-properties fo:margin-left="3.7409in">
        <style:tab-stops/>
      </style:paragraph-properties>
      <style:text-properties fo:hyphenate="false"/>
    </style:style>
    <style:style style:name="T644" style:parent-style-name="DefaultParagraphFont" style:family="text">
      <style:text-properties style:font-name-asian="SimSun" style:font-size-complex="12pt" style:language-asian="ar" style:country-asian="SA"/>
    </style:style>
    <style:style style:name="T645" style:parent-style-name="DefaultParagraphFont" style:family="text">
      <style:text-properties style:font-name-asian="SimSun" style:font-size-complex="12pt" style:language-asian="ar" style:country-asian="SA"/>
    </style:style>
    <style:style style:name="P646" style:parent-style-name="Normal" style:family="paragraph">
      <style:text-properties fo:font-size="10pt" style:font-size-asian="10pt"/>
    </style:style>
    <style:style style:name="P647" style:parent-style-name="Normal" style:family="paragraph">
      <style:paragraph-properties fo:text-align="center" style:vertical-align="baseline" fo:text-indent="0.043in">
        <style:tab-stops>
          <style:tab-stop style:type="left" style:position="3.3472in"/>
        </style:tab-stops>
      </style:paragraph-properties>
    </style:style>
    <style:style style:name="T648" style:parent-style-name="DefaultParagraphFont" style:family="text">
      <style:text-properties fo:font-weight="bold" style:font-weight-asian="bold" style:font-weight-complex="bold" fo:text-transform="uppercase" style:font-size-complex="12pt"/>
    </style:style>
    <style:style style:name="P649" style:parent-style-name="Normal" style:family="paragraph">
      <style:text-properties fo:font-size="16pt" style:font-size-asian="16pt" style:font-size-complex="16pt"/>
    </style:style>
    <style:style style:name="P650" style:parent-style-name="Normal" style:family="paragraph">
      <style:paragraph-properties fo:keep-with-next="always" fo:keep-together="always" fo:text-align="center">
        <style:tab-stops>
          <style:tab-stop style:type="left" style:position="3.3472in"/>
        </style:tab-stops>
      </style:paragraph-properties>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P653" style:parent-style-name="Normal" style:family="paragraph">
      <style:paragraph-properties fo:keep-with-next="always" fo:keep-together="always" fo:text-align="center">
        <style:tab-stops>
          <style:tab-stop style:type="left" style:position="3.3472in"/>
        </style:tab-stops>
      </style:paragraph-properties>
    </style:style>
    <style:style style:name="T654" style:parent-style-name="DefaultParagraphFont" style:family="text">
      <style:text-properties fo:font-weight="bold" style:font-weight-asian="bold" style:font-weight-complex="bold" style:font-size-complex="12pt"/>
    </style:style>
    <style:style style:name="P655" style:parent-style-name="Normal" style:family="paragraph">
      <style:paragraph-properties fo:text-align="justify"/>
      <style:text-properties fo:font-size="5pt" style:font-size-asian="5pt" style:font-size-complex="5pt"/>
    </style:style>
    <style:style style:name="P656" style:parent-style-name="Normal" style:family="paragraph">
      <style:paragraph-properties fo:text-align="justify" fo:text-indent="0.4923in">
        <style:tab-stops>
          <style:tab-stop style:type="left" style:position="0.7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ab-stops>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tab-stops>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tab-stops>
          <style:tab-stop style:type="left" style:position="0.7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tab-stops>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tab-stops>
          <style:tab-stop style:type="left" style:position="0.7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style>
    <style:style style:name="P685" style:parent-style-name="Normal" style:family="paragraph">
      <style:paragraph-properties fo:keep-with-next="always" fo:keep-together="always" fo:text-align="center">
        <style:tab-stops>
          <style:tab-stop style:type="left" style:position="3.3472in"/>
        </style:tab-stops>
      </style:paragraph-properties>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P688" style:parent-style-name="Normal" style:family="paragraph">
      <style:paragraph-properties fo:keep-with-next="always" fo:keep-together="always" fo:text-align="center">
        <style:tab-stops>
          <style:tab-stop style:type="left" style:position="3.3472in"/>
        </style:tab-stops>
      </style:paragraph-properties>
    </style:style>
    <style:style style:name="T689" style:parent-style-name="DefaultParagraphFont" style:family="text">
      <style:text-properties fo:font-weight="bold" style:font-weight-asian="bold" style:font-weight-complex="bold" style:font-size-complex="12pt"/>
    </style:style>
    <style:style style:name="P690" style:parent-style-name="Normal" style:family="paragraph">
      <style:paragraph-properties fo:text-align="justify"/>
      <style:text-properties fo:font-size="5pt" style:font-size-asian="5pt" style:font-size-complex="5pt"/>
    </style:style>
    <style:style style:name="P691" style:parent-style-name="Normal" style:family="paragraph">
      <style:paragraph-properties fo:text-align="justify" fo:text-indent="0.4923in">
        <style:tab-stops>
          <style:tab-stop style:type="left" style:position="0.7875in"/>
        </style:tab-stops>
      </style:paragraph-properties>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justify" fo:text-indent="0.4923in">
        <style:tab-stops>
          <style:tab-stop style:type="left" style:position="0.787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0.7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tab-stops>
          <style:tab-stop style:type="left" style:position="0.7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style="italic" style:font-style-asian="italic"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style="italic" style:font-style-asian="italic"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style="italic" style:font-style-asian="italic"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tab-stops>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style="italic" style:font-style-asian="italic"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style="italic" style:font-style-asian="italic"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style="italic" style:font-style-asian="italic"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tab-stops>
          <style:tab-stop style:type="left" style:position="0.78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P729" style:parent-style-name="Normal" style:family="paragraph">
      <style:paragraph-properties fo:text-align="justify" fo:text-indent="0.4923in">
        <style:tab-stops>
          <style:tab-stop style:type="left" style:position="0.78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tab-stops>
          <style:tab-stop style:type="left" style:position="0.7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style="italic" style:font-style-asian="italic"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style="italic" style:font-style-asian="italic"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style="italic" style:font-style-asian="italic"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style="italic" style:font-style-asian="italic"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style="italic" style:font-style-asian="italic"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style="italic" style:font-style-asian="italic"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style="italic" style:font-style-asian="italic"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style="italic" style:font-style-asian="italic"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style="italic" style:font-style-asian="italic"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style="italic" style:font-style-asian="italic"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style="italic" style:font-style-asian="italic"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tab-stops>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paragraph-properties fo:text-align="justify" fo:text-indent="0.4923in">
        <style:tab-stops>
          <style:tab-stop style:type="left" style:position="0.7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tab-stops>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tab-stops>
          <style:tab-stop style:type="left" style:position="0.7875in"/>
        </style:tab-stops>
      </style:paragraph-properties>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justify" fo:text-indent="0.4923in">
        <style:tab-stops>
          <style:tab-stop style:type="left" style:position="0.787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tab-stops>
          <style:tab-stop style:type="left" style:position="0.78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tab-stops>
          <style:tab-stop style:type="left" style:position="0.78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style="italic" style:font-style-asian="italic"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style="italic" style:font-style-asian="italic"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style="italic" style:font-style-asian="italic"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style="italic" style:font-style-asian="italic"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tab-stops>
          <style:tab-stop style:type="left" style:position="0.78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style="italic" style:font-style-asian="italic"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ab-stops>
          <style:tab-stop style:type="left" style:position="0.78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tab-stops>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tab-stops>
          <style:tab-stop style:type="left" style:position="0.7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tab-stops>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tab-stops>
          <style:tab-stop style:type="left" style:position="0.7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tab-stops>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tab-stops>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tab-stops>
          <style:tab-stop style:type="left" style:position="0.7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ab-stops>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tab-stops>
          <style:tab-stop style:type="left" style:position="0.787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tab-stops>
          <style:tab-stop style:type="left" style:position="0.787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tab-stops>
          <style:tab-stop style:type="left" style:position="0.78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style="italic" style:font-style-asian="italic"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tab-stops>
          <style:tab-stop style:type="left" style:position="0.787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tab-stops>
          <style:tab-stop style:type="left" style:position="0.787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tab-stops>
          <style:tab-stop style:type="left" style:position="0.78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style="italic" style:font-style-asian="italic"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tab-stops>
          <style:tab-stop style:type="left" style:position="0.7875in"/>
        </style:tab-stops>
      </style:paragraph-properties>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justify" fo:text-indent="0.4923in">
        <style:tab-stops>
          <style:tab-stop style:type="left" style:position="0.78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tab-stops>
          <style:tab-stop style:type="left" style:position="0.78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tab-stops>
          <style:tab-stop style:type="left" style:position="0.7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tab-stops>
          <style:tab-stop style:type="left" style:position="0.78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tab-stops>
          <style:tab-stop style:type="left" style:position="0.78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tab-stops>
          <style:tab-stop style:type="left" style:position="0.78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tab-stops>
          <style:tab-stop style:type="left" style:position="0.78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tab-stops>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tab-stops>
          <style:tab-stop style:type="left" style:position="0.787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tab-stops>
          <style:tab-stop style:type="left" style:position="0.787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tab-stops>
          <style:tab-stop style:type="left" style:position="0.78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tab-stops>
          <style:tab-stop style:type="left" style:position="0.787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tab-stops>
          <style:tab-stop style:type="left" style:position="0.78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tab-stops>
          <style:tab-stop style:type="left" style:position="0.7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tab-stops>
          <style:tab-stop style:type="left" style:position="0.787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tab-stops>
          <style:tab-stop style:type="left" style:position="0.787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tab-stops>
          <style:tab-stop style:type="left" style:position="0.787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tab-stops>
          <style:tab-stop style:type="left" style:position="0.787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tab-stops>
          <style:tab-stop style:type="left" style:position="0.78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tab-stops>
          <style:tab-stop style:type="left" style:position="0.78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tab-stops>
          <style:tab-stop style:type="left" style:position="0.787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tab-stops>
          <style:tab-stop style:type="left" style:position="0.78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tab-stops>
          <style:tab-stop style:type="left" style:position="0.787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tab-stops>
          <style:tab-stop style:type="left" style:position="0.7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tab-stops>
          <style:tab-stop style:type="left" style:position="0.78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tab-stops>
          <style:tab-stop style:type="left" style:position="0.78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tab-stops>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tab-stops>
          <style:tab-stop style:type="left" style:position="0.78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tab-stops>
          <style:tab-stop style:type="left" style:position="0.78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font-style="italic" style:font-style-asian="italic"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tab-stops>
          <style:tab-stop style:type="left" style:position="0.787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tab-stops>
          <style:tab-stop style:type="left" style:position="0.787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tab-stops>
          <style:tab-stop style:type="left" style:position="0.787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923in">
        <style:tab-stops>
          <style:tab-stop style:type="left" style:position="0.787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tab-stops>
          <style:tab-stop style:type="left" style:position="0.787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tab-stops>
          <style:tab-stop style:type="left" style:position="0.787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tab-stops>
          <style:tab-stop style:type="left" style:position="0.787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tab-stops>
          <style:tab-stop style:type="left" style:position="0.787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23in">
        <style:tab-stops>
          <style:tab-stop style:type="left" style:position="0.78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tab-stops>
          <style:tab-stop style:type="left" style:position="0.787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923in">
        <style:tab-stops>
          <style:tab-stop style:type="left" style:position="0.787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tab-stops>
          <style:tab-stop style:type="left" style:position="1.0833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font-style="italic" style:font-style-asian="italic"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23in">
        <style:tab-stops>
          <style:tab-stop style:type="left" style:position="1.0833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tab-stops>
          <style:tab-stop style:type="left" style:position="0.787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tab-stops>
          <style:tab-stop style:type="left" style:position="0.787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font-style="italic" style:font-style-asian="italic"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font-style="italic" style:font-style-asian="italic"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font-style="italic" style:font-style-asian="italic"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923in">
        <style:tab-stops>
          <style:tab-stop style:type="left" style:position="0.787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tab-stops>
          <style:tab-stop style:type="left" style:position="0.7875in"/>
        </style:tab-stops>
      </style:paragraph-properties>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P1064" style:parent-style-name="Normal" style:family="paragraph">
      <style:paragraph-properties fo:text-align="justify" fo:text-indent="0.4923in">
        <style:tab-stops>
          <style:tab-stop style:type="left" style:position="0.787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4923in">
        <style:tab-stops>
          <style:tab-stop style:type="left" style:position="0.787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style:tab-stops>
          <style:tab-stop style:type="left" style:position="0.787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4923in">
        <style:tab-stops>
          <style:tab-stop style:type="left" style:position="0.787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923in">
        <style:tab-stops>
          <style:tab-stop style:type="left" style:position="0.787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923in">
        <style:tab-stops>
          <style:tab-stop style:type="left" style:position="0.787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4923in">
        <style:tab-stops>
          <style:tab-stop style:type="left" style:position="0.787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4923in">
        <style:tab-stops>
          <style:tab-stop style:type="left" style:position="0.787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4923in">
        <style:tab-stops>
          <style:tab-stop style:type="left" style:position="0.7875in"/>
        </style:tab-stops>
      </style:paragraph-properties>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size-complex="12pt"/>
    </style:style>
    <style:style style:name="P1100" style:parent-style-name="Normal" style:family="paragraph">
      <style:paragraph-properties fo:text-align="justify" fo:text-indent="0.4923in">
        <style:tab-stops>
          <style:tab-stop style:type="left" style:position="0.787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font-style="italic" style:font-style-asian="italic"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font-style="italic" style:font-style-asian="italic" style:font-size-complex="12pt"/>
    </style:style>
    <style:style style:name="P1107" style:parent-style-name="Normal" style:family="paragraph">
      <style:paragraph-properties fo:text-align="justify" fo:text-indent="0.4923in">
        <style:tab-stops>
          <style:tab-stop style:type="left" style:position="0.787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font-style="italic" style:font-style-asian="italic"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font-style="italic" style:font-style-asian="italic"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style="italic" style:font-style-asian="italic"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font-style="italic" style:font-style-asian="italic"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4923in">
        <style:tab-stops>
          <style:tab-stop style:type="left" style:position="0.787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font-style="italic" style:font-style-asian="italic"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font-style="italic" style:font-style-asian="italic"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style="italic" style:font-style-asian="italic"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font-style="italic" style:font-style-asian="italic"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font-style="italic" style:font-style-asian="italic"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style>
    <style:style style:name="P1134" style:parent-style-name="Normal" style:family="paragraph">
      <style:paragraph-properties fo:keep-with-next="always" fo:keep-together="always" fo:text-align="center">
        <style:tab-stops>
          <style:tab-stop style:type="left" style:position="3.3472in"/>
        </style:tab-stops>
      </style:paragraph-properties>
    </style:style>
    <style:style style:name="T1135" style:parent-style-name="DefaultParagraphFont" style:family="text">
      <style:text-properties fo:font-weight="bold" style:font-weight-asian="bold" style:font-weight-complex="bold" style:font-size-complex="12pt"/>
    </style:style>
    <style:style style:name="T1136" style:parent-style-name="DefaultParagraphFont" style:family="text">
      <style:text-properties fo:font-weight="bold" style:font-weight-asian="bold" style:font-weight-complex="bold" style:font-size-complex="12pt"/>
    </style:style>
    <style:style style:name="P1137" style:parent-style-name="Normal" style:family="paragraph">
      <style:paragraph-properties fo:keep-with-next="always" fo:keep-together="always" fo:text-align="center">
        <style:tab-stops>
          <style:tab-stop style:type="left" style:position="3.3472in"/>
        </style:tab-stops>
      </style:paragraph-properties>
    </style:style>
    <style:style style:name="T1138" style:parent-style-name="DefaultParagraphFont" style:family="text">
      <style:text-properties fo:font-weight="bold" style:font-weight-asian="bold" style:font-weight-complex="bold" style:font-size-complex="12pt"/>
    </style:style>
    <style:style style:name="P1139" style:parent-style-name="Normal" style:family="paragraph">
      <style:paragraph-properties fo:text-align="justify"/>
      <style:text-properties fo:font-size="5pt" style:font-size-asian="5pt" style:font-size-complex="5pt"/>
    </style:style>
    <style:style style:name="P1140" style:parent-style-name="Normal" style:family="paragraph">
      <style:paragraph-properties fo:text-align="justify" fo:text-indent="0.4923in">
        <style:tab-stops>
          <style:tab-stop style:type="left" style:position="0.7875in"/>
        </style:tab-stops>
      </style:paragraph-properties>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fo:text-align="justify" fo:text-indent="0.4923in">
        <style:tab-stops>
          <style:tab-stop style:type="left" style:position="0.787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font-style="italic" style:font-style-asian="italic"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style:tab-stops>
          <style:tab-stop style:type="left" style:position="0.787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4923in">
        <style:tab-stops>
          <style:tab-stop style:type="left" style:position="0.787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4923in">
        <style:tab-stops>
          <style:tab-stop style:type="left" style:position="0.787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4923in">
        <style:tab-stops>
          <style:tab-stop style:type="left" style:position="0.787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font-style="italic" style:font-style-asian="italic"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font-style="italic" style:font-style-asian="italic"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font-style="italic" style:font-style-asian="italic"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4923in">
        <style:tab-stops>
          <style:tab-stop style:type="left" style:position="0.787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4923in">
        <style:tab-stops>
          <style:tab-stop style:type="left" style:position="0.787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4923in">
        <style:tab-stops>
          <style:tab-stop style:type="left" style:position="0.787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4923in">
        <style:tab-stops>
          <style:tab-stop style:type="left" style:position="0.787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4923in">
        <style:tab-stops>
          <style:tab-stop style:type="left" style:position="0.787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4923in">
        <style:tab-stops>
          <style:tab-stop style:type="left" style:position="0.787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4923in">
        <style:tab-stops>
          <style:tab-stop style:type="left" style:position="0.787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4923in">
        <style:tab-stops>
          <style:tab-stop style:type="left" style:position="0.787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4923in">
        <style:tab-stops>
          <style:tab-stop style:type="left" style:position="0.787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4923in">
        <style:tab-stops>
          <style:tab-stop style:type="left" style:position="0.787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4923in">
        <style:tab-stops>
          <style:tab-stop style:type="left" style:position="0.787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4923in">
        <style:tab-stops>
          <style:tab-stop style:type="left" style:position="0.787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4923in">
        <style:tab-stops>
          <style:tab-stop style:type="left" style:position="0.787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center"/>
    </style:style>
    <style:style style:name="T1225" style:parent-style-name="DefaultParagraphFont" style:family="text">
      <style:text-properties style:font-size-complex="12pt"/>
    </style:style>
    <style:style style:name="P1226" style:parent-style-name="Normal" style:master-page-name="MPF3" style:family="paragraph">
      <style:paragraph-properties fo:break-before="page" fo:margin-left="3.7409in" style:page-number="1">
        <style:tab-stops/>
      </style:paragraph-properties>
      <style:text-properties style:font-name-asian="Calibri" style:language-asian="ar" style:country-asian="SA" fo:hyphenate="false"/>
    </style:style>
    <style:style style:name="P1233" style:parent-style-name="Normal" style:family="paragraph">
      <style:paragraph-properties fo:margin-left="3.7409in">
        <style:tab-stops/>
      </style:paragraph-properties>
      <style:text-properties style:font-name-asian="Calibri" style:language-asian="ar" style:country-asian="SA" fo:hyphenate="false"/>
    </style:style>
    <style:style style:name="P1234" style:parent-style-name="Normal" style:family="paragraph">
      <style:paragraph-properties fo:margin-left="3.7409in">
        <style:tab-stops/>
      </style:paragraph-properties>
      <style:text-properties fo:hyphenate="false"/>
    </style:style>
    <style:style style:name="T1235" style:parent-style-name="DefaultParagraphFont" style:family="text">
      <style:text-properties style:font-name-asian="Calibri" style:language-asian="ar" style:country-asian="SA"/>
    </style:style>
    <style:style style:name="T1236" style:parent-style-name="DefaultParagraphFont" style:family="text">
      <style:text-properties style:font-name-asian="Calibri" style:language-asian="ar" style:country-asian="SA"/>
    </style:style>
    <style:style style:name="P1237" style:parent-style-name="Normal" style:family="paragraph">
      <style:paragraph-properties fo:margin-left="3.8395in">
        <style:tab-stops/>
      </style:paragraph-properties>
      <style:text-properties style:font-name-asian="Calibri" style:language-asian="ar" style:country-asian="SA" fo:hyphenate="false"/>
    </style:style>
    <style:style style:name="P1238" style:parent-style-name="Normal" style:family="paragraph">
      <style:paragraph-properties fo:margin-left="3.8395in">
        <style:tab-stops/>
      </style:paragraph-properties>
      <style:text-properties style:font-name-asian="Calibri" style:language-asian="ar" style:country-asian="SA" fo:hyphenate="false"/>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fo:text-transform="uppercase"/>
    </style:style>
    <style:style style:name="P1241" style:parent-style-name="Normal" style:family="paragraph">
      <style:paragraph-properties fo:text-align="center"/>
      <style:text-properties fo:font-weight="bold" style:font-weight-asian="bold" fo:text-transform="uppercase"/>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fo:text-transform="uppercase"/>
    </style:style>
    <style:style style:name="T1244" style:parent-style-name="DefaultParagraphFont" style:family="text">
      <style:text-properties fo:font-weight="bold" style:font-weight-asian="bold" fo:text-transform="uppercase"/>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text-transform="uppercase"/>
    </style:style>
    <style:style style:name="P1247" style:parent-style-name="Normal" style:family="paragraph">
      <style:paragraph-properties fo:text-align="center"/>
      <style:text-properties fo:font-weight="bold" style:font-weight-asian="bold" fo:text-transform="uppercase"/>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T1252" style:parent-style-name="DefaultParagraphFont" style:family="text">
      <style:text-properties fo:font-weight="bold" style:font-weight-asian="bold"/>
    </style:style>
    <style:style style:name="P1253" style:parent-style-name="Normal" style:family="paragraph">
      <style:paragraph-properties fo:text-align="justify" fo:text-indent="0.4923in"/>
    </style:style>
    <style:style style:name="T1254" style:parent-style-name="DefaultParagraphFont" style:family="text">
      <style:text-properties fo:font-weight="bold" style:font-weight-asian="bold"/>
    </style:style>
    <style:style style:name="P1255" style:parent-style-name="Normal" style:family="paragraph">
      <style:paragraph-properties fo:text-align="justify" fo:text-indent="0.4923in"/>
    </style:style>
    <style:style style:name="T1256" style:parent-style-name="DefaultParagraphFont" style:family="text">
      <style:text-properties fo:font-weight="bold" style:font-weight-asian="bold"/>
    </style:style>
    <style:style style:name="T1257" style:parent-style-name="DefaultParagraphFont" style:family="text">
      <style:text-properties fo:font-style="italic" style:font-style-asian="italic"/>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T1260" style:parent-style-name="DefaultParagraphFont" style:family="text">
      <style:text-properties style:font-name-asian="Calibri" style:language-asian="ar" style:country-asian="SA"/>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keep-with-next="always" fo:text-align="center"/>
    </style:style>
    <style:style style:name="T1265" style:parent-style-name="DefaultParagraphFont" style:family="text">
      <style:text-properties style:font-name-asian="Calibri" fo:font-weight="bold" style:font-weight-asian="bold" style:font-size-complex="12pt"/>
    </style:style>
    <style:style style:name="T1266" style:parent-style-name="DefaultParagraphFont" style:family="text">
      <style:text-properties style:font-name-asian="Calibri" fo:font-weight="bold" style:font-weight-asian="bold" style:font-size-complex="12pt"/>
    </style:style>
    <style:style style:name="P1267" style:parent-style-name="Normal" style:family="paragraph">
      <style:paragraph-properties fo:keep-with-next="always" fo:text-align="center"/>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fo:text-transform="uppercase"/>
    </style:style>
    <style:style style:name="P1270" style:parent-style-name="Normal" style:family="paragraph">
      <style:paragraph-properties fo:keep-with-next="always" fo:text-align="center"/>
      <style:text-properties fo:font-weight="bold" style:font-weight-asian="bold" style:font-size-complex="12pt"/>
    </style:style>
    <style:style style:name="P1271" style:parent-style-name="Normal" style:family="paragraph">
      <style:paragraph-properties fo:text-align="justify" fo:text-indent="0.4923in"/>
    </style:style>
    <style:style style:name="T1272" style:parent-style-name="DefaultParagraphFont" style:family="text">
      <style:text-properties fo:font-weight="bold" style:font-weight-asian="bold"/>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T1278" style:parent-style-name="DefaultParagraphFont" style:family="text">
      <style:text-properties fo:font-style="italic" style:font-style-asian="italic"/>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center"/>
    </style:style>
    <style:style style:name="T1298" style:parent-style-name="DefaultParagraphFont" style:family="text">
      <style:text-properties style:font-name-asian="Calibri" fo:font-weight="bold" style:font-weight-asian="bold" style:font-size-complex="12pt"/>
    </style:style>
    <style:style style:name="T1299" style:parent-style-name="DefaultParagraphFont" style:family="text">
      <style:text-properties style:font-name-asian="Calibri" fo:font-weight="bold" style:font-weight-asian="bold" style:font-size-complex="12p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fo:text-transform="uppercase"/>
    </style:style>
    <style:style style:name="T1302" style:parent-style-name="DefaultParagraphFont" style:family="text">
      <style:text-properties fo:font-weight="bold" style:font-weight-asian="bold"/>
    </style:style>
    <style:style style:name="P1303" style:parent-style-name="Normal" style:family="paragraph">
      <style:paragraph-properties fo:text-align="center"/>
      <style:text-properties fo:font-weight="bold" style:font-weight-asian="bold" style:font-size-complex="12pt"/>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center"/>
    </style:style>
    <style:style style:name="P1308" style:parent-style-name="Normal" style:master-page-name="MPF4" style:family="paragraph">
      <style:paragraph-properties fo:break-before="page" fo:margin-left="3.5437in" fo:background-color="#FFFFFF" style:page-number="1">
        <style:tab-stops/>
      </style:paragraph-properties>
      <style:text-properties style:font-size-complex="12pt"/>
    </style:style>
    <style:style style:name="P1315" style:parent-style-name="Normal" style:family="paragraph">
      <style:paragraph-properties fo:margin-left="3.5437in" fo:background-color="#FFFFFF">
        <style:tab-stops/>
      </style:paragraph-properties>
      <style:text-properties style:font-size-complex="12pt"/>
    </style:style>
    <style:style style:name="P1316" style:parent-style-name="Normal" style:family="paragraph">
      <style:paragraph-properties fo:margin-left="3.5437in" fo:background-color="#FFFFFF">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widows="0" fo:orphans="0" fo:text-align="justify"/>
      <style:text-properties fo:color="#000000" fo:hyphenate="false"/>
    </style:style>
    <style:style style:name="P1320"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1321" style:parent-style-name="Normal" style:family="paragraph">
      <style:paragraph-properties fo:widows="0" fo:orphans="0" fo:text-align="center"/>
      <style:text-properties fo:hyphenate="false"/>
    </style:style>
    <style:style style:name="T1322" style:parent-style-name="DefaultParagraphFont" style:family="text">
      <style:text-properties fo:font-weight="bold" style:font-weight-asian="bold" style:font-size-complex="12pt" style:language-asian="lt" style:country-asian="LT"/>
    </style:style>
    <style:style style:name="P1323" style:parent-style-name="Normal" style:family="paragraph">
      <style:paragraph-properties fo:text-align="justify"/>
      <style:text-properties style:font-size-complex="12pt"/>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size-complex="12pt"/>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size-complex="12pt"/>
    </style:style>
    <style:style style:name="P1329" style:parent-style-name="Normal" style:family="paragraph">
      <style:paragraph-properties fo:margin-left="0.5in">
        <style:tab-stops/>
      </style:paragraph-properties>
      <style:text-properties style:font-size-complex="12pt"/>
    </style:style>
    <style:style style:name="P1330"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6895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color="#000000"/>
    </style:style>
    <style:style style:name="T1334" style:parent-style-name="DefaultParagraphFont" style:family="text">
      <style:text-properties style:font-size-complex="12pt"/>
    </style:style>
    <style:style style:name="P1335"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689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689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689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widows="0" fo:orphans="0" fo:text-align="justify">
        <style:tab-stops>
          <style:tab-stop style:type="left" style:position="0in"/>
          <style:tab-stop style:type="left" style:position="0.3937in"/>
        </style:tab-stops>
      </style:paragraph-properties>
    </style:style>
    <style:style style:name="P1345" style:parent-style-name="Normal" style:family="paragraph">
      <style:paragraph-properties fo:text-align="center">
        <style:tab-stops>
          <style:tab-stop style:type="left" style:position="0in"/>
          <style:tab-stop style:type="left" style:position="0.3937in"/>
        </style:tab-stops>
      </style:paragraph-properties>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fo:font-weight="bold" style:font-weight-asian="bold" style:font-size-complex="12pt"/>
    </style:style>
    <style:style style:name="P1348" style:parent-style-name="Normal" style:family="paragraph">
      <style:paragraph-properties fo:text-align="center">
        <style:tab-stops>
          <style:tab-stop style:type="left" style:position="0in"/>
          <style:tab-stop style:type="left" style:position="0.3937in"/>
        </style:tab-stops>
      </style:paragraph-properties>
    </style:style>
    <style:style style:name="T1349" style:parent-style-name="DefaultParagraphFont" style:family="text">
      <style:text-properties fo:font-weight="bold" style:font-weight-asian="bold" style:font-size-complex="12pt"/>
    </style:style>
    <style:style style:name="P1350" style:parent-style-name="Normal" style:family="paragraph">
      <style:paragraph-properties fo:widows="0" fo:orphans="0" fo:text-align="justify">
        <style:tab-stops>
          <style:tab-stop style:type="left" style:position="0in"/>
          <style:tab-stop style:type="left" style:position="0.3937in"/>
        </style:tab-stops>
      </style:paragraph-properties>
      <style:text-properties style:font-size-complex="12pt"/>
    </style:style>
    <style:style style:name="P1351"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color="#000000"/>
    </style:style>
    <style:style style:name="T1355" style:parent-style-name="DefaultParagraphFont" style:family="text">
      <style:text-properties style:font-size-complex="12pt"/>
    </style:style>
    <style:style style:name="P1356"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center">
        <style:tab-stops>
          <style:tab-stop style:type="left" style:position="0in"/>
          <style:tab-stop style:type="left" style:position="0.3937in"/>
        </style:tab-stops>
      </style:paragraph-properties>
    </style:style>
    <style:style style:name="P1369" style:parent-style-name="Normal" style:family="paragraph">
      <style:paragraph-properties fo:keep-with-next="always" fo:text-align="center">
        <style:tab-stops>
          <style:tab-stop style:type="left" style:position="0in"/>
          <style:tab-stop style:type="left" style:position="0.3937in"/>
        </style:tab-stops>
      </style:paragraph-properties>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P1372" style:parent-style-name="Normal" style:family="paragraph">
      <style:paragraph-properties fo:text-align="center">
        <style:tab-stops>
          <style:tab-stop style:type="left" style:position="0in"/>
          <style:tab-stop style:type="left" style:position="0.3937in"/>
        </style:tab-stops>
      </style:paragraph-properties>
    </style:style>
    <style:style style:name="T1373" style:parent-style-name="DefaultParagraphFont" style:family="text">
      <style:text-properties fo:font-weight="bold" style:font-weight-asian="bold" style:font-size-complex="12pt"/>
    </style:style>
    <style:style style:name="P1374"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style>
    <style:style style:name="P1375" style:parent-style-name="Normal" style:family="paragraph">
      <style:paragraph-properties fo:widows="0" fo:orphans="0" fo:text-align="justify" fo:text-indent="0.4923in">
        <style:tab-stops>
          <style:tab-stop style:type="left" style:position="0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color="#000000"/>
    </style:style>
    <style:style style:name="T1379" style:parent-style-name="DefaultParagraphFont" style:family="text">
      <style:text-properties style:font-size-complex="12pt"/>
    </style:style>
    <style:style style:name="P1380"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color="#000000"/>
    </style:style>
    <style:style style:name="T1393" style:parent-style-name="DefaultParagraphFont" style:family="text">
      <style:text-properties style:font-size-complex="12pt"/>
    </style:style>
    <style:style style:name="P1394"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color="#000000"/>
    </style:style>
    <style:style style:name="T1410" style:parent-style-name="DefaultParagraphFont" style:family="text">
      <style:text-properties style:font-size-complex="12pt"/>
    </style:style>
    <style:style style:name="T1411" style:parent-style-name="DefaultParagraphFont" style:family="text">
      <style:text-properties fo:color="#000000"/>
    </style:style>
    <style:style style:name="T1412" style:parent-style-name="DefaultParagraphFont" style:family="text">
      <style:text-properties style:font-size-complex="12pt"/>
    </style:style>
    <style:style style:name="P1413" style:parent-style-name="Normal" style:family="paragraph">
      <style:paragraph-properties fo:text-align="center">
        <style:tab-stops>
          <style:tab-stop style:type="left" style:position="0in"/>
          <style:tab-stop style:type="left" style:position="0.3937in"/>
        </style:tab-stops>
      </style:paragraph-properties>
    </style:style>
    <style:style style:name="P1414" style:parent-style-name="Normal" style:family="paragraph">
      <style:paragraph-properties fo:text-align="center">
        <style:tab-stops>
          <style:tab-stop style:type="left" style:position="0in"/>
          <style:tab-stop style:type="left" style:position="0.3937in"/>
        </style:tab-stops>
      </style:paragraph-properties>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font-weight="bold" style:font-weight-asian="bold" style:font-size-complex="12pt"/>
    </style:style>
    <style:style style:name="P1417" style:parent-style-name="Normal" style:family="paragraph">
      <style:paragraph-properties fo:text-align="center">
        <style:tab-stops>
          <style:tab-stop style:type="left" style:position="0in"/>
          <style:tab-stop style:type="left" style:position="0.3937in"/>
        </style:tab-stops>
      </style:paragraph-properties>
    </style:style>
    <style:style style:name="T1418" style:parent-style-name="DefaultParagraphFont" style:family="text">
      <style:text-properties fo:font-weight="bold" style:font-weight-asian="bold" style:font-size-complex="12pt"/>
    </style:style>
    <style:style style:name="P1419" style:parent-style-name="Normal" style:family="paragraph">
      <style:paragraph-properties fo:widows="0" fo:orphans="0" fo:text-align="center">
        <style:tab-stops>
          <style:tab-stop style:type="left" style:position="0in"/>
          <style:tab-stop style:type="left" style:position="0.3937in"/>
        </style:tab-stops>
      </style:paragraph-properties>
      <style:text-properties style:font-size-complex="12pt"/>
    </style:style>
    <style:style style:name="P1420"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color="#000000"/>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color="#000000"/>
    </style:style>
    <style:style style:name="T1431" style:parent-style-name="DefaultParagraphFont" style:family="text">
      <style:text-properties style:font-size-complex="12pt"/>
    </style:style>
    <style:style style:name="P1432" style:parent-style-name="Normal" style:family="paragraph">
      <style:paragraph-properties>
        <style:tab-stops>
          <style:tab-stop style:type="left" style:position="0in"/>
          <style:tab-stop style:type="left" style:position="0.3937in"/>
        </style:tab-stops>
      </style:paragraph-properties>
    </style:style>
    <style:style style:name="P1433" style:parent-style-name="Normal" style:family="paragraph">
      <style:paragraph-properties fo:keep-with-next="always" fo:text-align="center">
        <style:tab-stops>
          <style:tab-stop style:type="left" style:position="0in"/>
          <style:tab-stop style:type="left" style:position="0.3937in"/>
        </style:tab-stops>
      </style:paragraph-properties>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fo:keep-with-next="always" fo:text-align="center">
        <style:tab-stops>
          <style:tab-stop style:type="left" style:position="0in"/>
          <style:tab-stop style:type="left" style:position="0.3937in"/>
        </style:tab-stops>
      </style:paragraph-properties>
    </style:style>
    <style:style style:name="T1437" style:parent-style-name="DefaultParagraphFont" style:family="text">
      <style:text-properties fo:font-weight="bold" style:font-weight-asian="bold" style:font-size-complex="12pt"/>
    </style:style>
    <style:style style:name="P1438" style:parent-style-name="Normal" style:family="paragraph">
      <style:paragraph-properties fo:keep-with-next="always" fo:text-align="justify">
        <style:tab-stops>
          <style:tab-stop style:type="left" style:position="0in"/>
          <style:tab-stop style:type="left" style:position="0.3937in"/>
        </style:tab-stops>
      </style:paragraph-properties>
      <style:text-properties style:font-size-complex="12pt"/>
    </style:style>
    <style:style style:name="P1439" style:parent-style-name="Normal" style:family="paragraph">
      <style:paragraph-properties fo:keep-with-next="always" fo:widows="0" fo:orphans="0" fo:text-align="justify" fo:text-indent="0.4923in">
        <style:tab-stops>
          <style:tab-stop style:type="left" style:position="0in"/>
          <style:tab-stop style:type="left" style:position="0.3937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color="#000000"/>
    </style:style>
    <style:style style:name="T1443" style:parent-style-name="DefaultParagraphFont" style:family="text">
      <style:text-properties style:font-size-complex="12pt"/>
    </style:style>
    <style:style style:name="P1444"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color="#000000"/>
    </style:style>
    <style:style style:name="T1455" style:parent-style-name="DefaultParagraphFont" style:family="text">
      <style:text-properties style:font-size-complex="12pt"/>
    </style:style>
    <style:style style:name="P1456"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color="#000000"/>
    </style:style>
    <style:style style:name="T1460" style:parent-style-name="DefaultParagraphFont" style:family="text">
      <style:text-properties style:font-size-complex="12pt"/>
    </style:style>
    <style:style style:name="P1461" style:parent-style-name="Normal" style:family="paragraph">
      <style:paragraph-properties fo:text-align="center">
        <style:tab-stops>
          <style:tab-stop style:type="left" style:position="0in"/>
          <style:tab-stop style:type="left" style:position="0.3937in"/>
        </style:tab-stops>
      </style:paragraph-properties>
    </style:style>
    <style:style style:name="P1462" style:parent-style-name="Normal" style:family="paragraph">
      <style:paragraph-properties fo:text-align="center">
        <style:tab-stops>
          <style:tab-stop style:type="left" style:position="0in"/>
          <style:tab-stop style:type="left" style:position="0.3937in"/>
        </style:tab-stops>
      </style:paragraph-properties>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P1465" style:parent-style-name="Normal" style:family="paragraph">
      <style:paragraph-properties fo:text-align="center">
        <style:tab-stops>
          <style:tab-stop style:type="left" style:position="0in"/>
          <style:tab-stop style:type="left" style:position="0.3937in"/>
        </style:tab-stops>
      </style:paragraph-properties>
    </style:style>
    <style:style style:name="T1466" style:parent-style-name="DefaultParagraphFont" style:family="text">
      <style:text-properties fo:font-weight="bold" style:font-weight-asian="bold" style:font-size-complex="12pt"/>
    </style:style>
    <style:style style:name="P146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1468"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fo:color="#000000"/>
    </style:style>
    <style:style style:name="T1472" style:parent-style-name="DefaultParagraphFont" style:family="text">
      <style:text-properties style:font-size-complex="12pt"/>
    </style:style>
    <style:style style:name="T1473" style:parent-style-name="DefaultParagraphFont" style:family="text">
      <style:text-properties style:font-weight-complex="bold" style:font-size-complex="12pt"/>
    </style:style>
    <style:style style:name="P1474"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P1477" style:parent-style-name="Normal" style:family="paragraph">
      <style:paragraph-properties fo:text-align="center">
        <style:tab-stops>
          <style:tab-stop style:type="left" style:position="0in"/>
          <style:tab-stop style:type="left" style:position="0.3937in"/>
        </style:tab-stops>
      </style:paragraph-properties>
    </style:style>
    <style:style style:name="P1478" style:parent-style-name="Normal" style:family="paragraph">
      <style:paragraph-properties fo:text-align="center">
        <style:tab-stops>
          <style:tab-stop style:type="left" style:position="0in"/>
          <style:tab-stop style:type="left" style:position="0.3937in"/>
        </style:tab-stops>
      </style:paragraph-properties>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ize-complex="12pt"/>
    </style:style>
    <style:style style:name="P1481" style:parent-style-name="Normal" style:family="paragraph">
      <style:paragraph-properties fo:text-align="center">
        <style:tab-stops>
          <style:tab-stop style:type="left" style:position="0in"/>
          <style:tab-stop style:type="left" style:position="0.3937in"/>
        </style:tab-stops>
      </style:paragraph-properties>
    </style:style>
    <style:style style:name="T1482" style:parent-style-name="DefaultParagraphFont" style:family="text">
      <style:text-properties fo:font-weight="bold" style:font-weight-asian="bold" style:font-size-complex="12pt"/>
    </style:style>
    <style:style style:name="P1483"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style>
    <style:style style:name="P1484"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fo:color="#000000"/>
    </style:style>
    <style:style style:name="T1488" style:parent-style-name="DefaultParagraphFont" style:family="text">
      <style:text-properties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tyle-complex="italic" fo:color="#000000"/>
    </style:style>
    <style:style style:name="T1492" style:parent-style-name="DefaultParagraphFont" style:family="text">
      <style:text-properties style:font-size-complex="12pt"/>
    </style:style>
    <style:style style:name="P1493"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4923in"/>
        </style:tab-stops>
      </style:paragraph-properties>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fo:color="#000000"/>
    </style:style>
    <style:style style:name="T1497" style:parent-style-name="DefaultParagraphFont" style:family="text">
      <style:text-properties style:font-size-complex="12pt"/>
    </style:style>
    <style:style style:name="T1498" style:parent-style-name="DefaultParagraphFont" style:family="text">
      <style:text-properties style:font-weight-complex="bold" style:font-size-complex="12pt"/>
    </style:style>
    <style:style style:name="P1499"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size-complex="12pt" fo:background-color="#FFFFFF"/>
    </style:style>
    <style:style style:name="T1505" style:parent-style-name="DefaultParagraphFont" style:family="text">
      <style:text-properties style:font-weight-complex="bold" style:font-size-complex="12pt"/>
    </style:style>
    <style:style style:name="P1506"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P1509"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P1512"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P1515" style:parent-style-name="Normal" style:family="paragraph">
      <style:paragraph-properties fo:text-align="center">
        <style:tab-stops>
          <style:tab-stop style:type="left" style:position="0in"/>
          <style:tab-stop style:type="left" style:position="0.3937in"/>
        </style:tab-stops>
      </style:paragraph-properties>
    </style:style>
    <style:style style:name="P1516" style:parent-style-name="Normal" style:family="paragraph">
      <style:paragraph-properties fo:text-align="center">
        <style:tab-stops>
          <style:tab-stop style:type="left" style:position="0in"/>
          <style:tab-stop style:type="left" style:position="0.3937in"/>
        </style:tab-stops>
      </style:paragraph-properties>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style:font-size-complex="12pt"/>
    </style:style>
    <style:style style:name="P1519" style:parent-style-name="Normal" style:family="paragraph">
      <style:paragraph-properties fo:text-align="center">
        <style:tab-stops>
          <style:tab-stop style:type="left" style:position="0in"/>
          <style:tab-stop style:type="left" style:position="0.3937in"/>
        </style:tab-stops>
      </style:paragraph-properties>
    </style:style>
    <style:style style:name="T1520" style:parent-style-name="DefaultParagraphFont" style:family="text">
      <style:text-properties fo:font-weight="bold" style:font-weight-asian="bold" style:font-size-complex="12pt"/>
    </style:style>
    <style:style style:name="P152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1522"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size-complex="12pt" fo:background-color="#FFFFFF"/>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fo:color="#000000"/>
    </style:style>
    <style:style style:name="T1528" style:parent-style-name="DefaultParagraphFont" style:family="text">
      <style:text-properties style:font-size-complex="12pt"/>
    </style:style>
    <style:style style:name="T1529" style:parent-style-name="DefaultParagraphFont" style:family="text">
      <style:text-properties style:font-weight-complex="bold" style:font-size-complex="12pt"/>
    </style:style>
    <style:style style:name="P1530"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fo:color="#000000"/>
    </style:style>
    <style:style style:name="T1534" style:parent-style-name="DefaultParagraphFont" style:family="text">
      <style:text-properties style:font-size-complex="12pt"/>
    </style:style>
    <style:style style:name="T1535" style:parent-style-name="DefaultParagraphFont" style:family="text">
      <style:text-properties style:font-weight-complex="bold" style:font-size-complex="12pt"/>
    </style:style>
    <style:style style:name="P1536"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P1539"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P1542"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P1545"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weight-complex="bold" style:font-size-complex="12pt"/>
    </style:style>
    <style:style style:name="P1550"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P1553" style:parent-style-name="Normal" style:family="paragraph">
      <style:paragraph-properties>
        <style:tab-stops>
          <style:tab-stop style:type="left" style:position="0in"/>
          <style:tab-stop style:type="left" style:position="0.3937in"/>
        </style:tab-stops>
      </style:paragraph-properties>
    </style:style>
    <style:style style:name="P1554" style:parent-style-name="Normal" style:family="paragraph">
      <style:paragraph-properties fo:text-align="center">
        <style:tab-stops>
          <style:tab-stop style:type="left" style:position="0in"/>
          <style:tab-stop style:type="left" style:position="0.3937in"/>
        </style:tab-stops>
      </style:paragraph-properties>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P1557" style:parent-style-name="Normal" style:family="paragraph">
      <style:paragraph-properties fo:text-align="center">
        <style:tab-stops>
          <style:tab-stop style:type="left" style:position="0in"/>
          <style:tab-stop style:type="left" style:position="0.3937in"/>
        </style:tab-stops>
      </style:paragraph-properties>
    </style:style>
    <style:style style:name="T1558" style:parent-style-name="DefaultParagraphFont" style:family="text">
      <style:text-properties fo:font-weight="bold" style:font-weight-asian="bold" style:font-size-complex="12pt"/>
    </style:style>
    <style:style style:name="P155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1560"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color="#000000"/>
    </style:style>
    <style:style style:name="T1564" style:parent-style-name="DefaultParagraphFont" style:family="text">
      <style:text-properties style:font-size-complex="12pt"/>
    </style:style>
    <style:style style:name="P1565"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widows="0" fo:orphans="0" fo:text-align="center">
        <style:tab-stops>
          <style:tab-stop style:type="left" style:position="0.393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520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VALSTYBĖS DUOMENŲ AGENTŪROS<text:s/></text:p>
      <text:p text:style-name="P11">GENERALINIS DIREKTORIUS</text:p>
      <text:p text:style-name="P12"/>
      <text:p text:style-name="P13"><text:span text:style-name="T14">ĮSAKYMAS</text:span></text:p>
      <text:p text:style-name="P15">DĖL VALSTYBĖS DUOMENŲ VALDYMO PLATFORMOS VEIKIMO IR NAUDOJIMO SĄLYGŲ TVARKOS APRAŠO PATVIRTINIMO</text:p>
      <text:p text:style-name="P16"/>
      <text:p text:style-name="P17">2023 m. kovo 31 d. <text:s/>Nr. DĮ-82</text:p>
      <text:p text:style-name="P18">Vilnius</text:p>
      <text:p text:style-name="P19"/>
      <text:p text:style-name="P20"/>
      <text:p text:style-name="P21"><text:span text:style-name="T22">Vadovaudamasi Lietuvos Respublikos oficialiosios statistikos ir valstybės duomenų valdysenos įstatymo<text:s/></text:span><text:span text:style-name="T23">25 straipsnio 4 dalimi,<text:s/></text:span></text:p>
      <text:p text:style-name="P24"><text:span text:style-name="T25">tvirtinu</text:span><text:span text:style-name="T26"><text:s/>Valstybės duomenų valdymo platformos veikimo ir naudojimo sąlygų tvarkos aprašą (pridedama).</text:span></text:p>
      <text:p text:style-name="P27"/>
      <text:p text:style-name="P28"/>
      <text:p text:style-name="P29"><text:span text:style-name="T30">Generalinė direktorė</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Jūratė Petrauskienė</text:span></text:p>
      <text:soft-page-break/>
      <text:p text:style-name="P39">PATVIRTINTA </text:p>
      <text:p text:style-name="P46">Valstybės duomenų agentūros</text:p>
      <text:p text:style-name="P47">generalinio direktoriaus</text:p>
      <text:p text:style-name="P48">2023 m. kovo 31 d. įsakymu Nr. DĮ-82</text:p>
      <text:p text:style-name="P49"/>
      <text:p text:style-name="P50"/>
      <text:p text:style-name="P51"/>
      <text:p text:style-name="P52"><text:span text:style-name="T53">VALSTYBĖS DUOMENŲ VALDYMO PLATFORMOS VEIKIMO IR NAUDOJIMO SĄLYGų TVARKos aprašas</text:span></text:p>
      <text:p text:style-name="P54"/>
      <text:h text:style-name="P55" text:outline-level="2"><text:span text:style-name="T56">I</text:span><text:span text:style-name="T57"><text:s/>SKYRIUS</text:span></text:h>
      <text:h text:style-name="P58" text:outline-level="2"><text:span text:style-name="T59">BENDROSIOS NUOSTATOS</text:span></text:h>
      <text:p text:style-name="P60"/>
      <text:p text:style-name="P61"><text:span text:style-name="T62">1</text:span><text:span text:style-name="T63">.</text:span><text:span text:style-name="T64"><text:tab/>Valstybės duomenų valdymo platformos veikimo ir naudojimo sąlygų tvarkos aprašas (toliau – Aprašas) nustato Valstybės duomenų valdymo platformos (toliau – Platforma) veikimo, naudojimo sąlygas ir Platformos administravimo tvarką.<text:s/></text:span></text:p>
      <text:p text:style-name="P65"><text:span text:style-name="T66">2</text:span><text:span text:style-name="T67">.</text:span><text:span text:style-name="T68"><text:tab/>Platformą, vadovaudamasi Lietuvos Respublikos oficialiosios statistikos ir valstybės duomenų valdysenos įstatymu (toliau – Įstatymas),<text:s/></text:span><text:span text:style-name="T69">Lietuvos Respublikos pakartotinio sveikatos duomenų naudojimo įstatymu<text:s/></text:span><text:span text:style-name="T70">ir šiuo Aprašu, administruoja, jos panaudojimą organizuoja ir koordinuoja, taip pat valdo ir skirsto jos išteklius Valstybės duomenų agentūra (toliau – Agentūra).</text:span></text:p>
      <text:p text:style-name="P71"><text:span text:style-name="T72">3</text:span><text:span text:style-name="T73">.</text:span><text:span text:style-name="T74"><text:tab/></text:span><text:span text:style-name="T75">Apraše naudojamos sąvokos:<text:s/></text:span></text:p>
      <text:p text:style-name="P76"><text:span text:style-name="T77">3.1</text:span><text:span text:style-name="T78">.</text:span><text:span text:style-name="T79"><text:tab/></text:span><text:span text:style-name="T80">Valstybės duomenų valdymo platformos vartotojas<text:s/></text:span><text:span text:style-name="T81">(toliau – Platformos vartotojas)</text:span><text:span text:style-name="T82"><text:s/></text:span><text:span text:style-name="T83">– valstybės duomenų teikėjai, valstybės ir savivaldybių institucijos ir įstaigos, taip pat valstybės ir savivaldybės įmonės ir viešosios įstaigos, kurių savininkė arba dalininkė yra valstybė ar savivaldybė, statutinės įstaigos ir kitos biudžetinės įstaigos, regionų plėtros tarybos, kiti subjektai,<text:s/></text:span><text:soft-page-break/><text:span text:style-name="T84">įgyvendinantys visuomenės interesams svarbius uždavinius bei kiti asmenys, veikiantys pagal<text:s/></text:span><text:span text:style-name="T85">Pakartotinio sveikatos duomenų naudojimo įstatymą</text:span><text:span text:style-name="T86">.<text:s/></text:span></text:p>
      <text:p text:style-name="P87"><text:span text:style-name="T88">3.2</text:span><text:span text:style-name="T89">.</text:span><text:span text:style-name="T90"><text:tab/></text:span><text:span text:style-name="T91">Valstybės duomenų valdymo platformos naudotojai<text:s/></text:span><text:span text:style-name="T92">(toliau – Platformos naudotojai) – Valstybės duomenų valdysenos informacinės sistemos naudotojai, valstybės duomenų teikėjų darbuotojai (valstybės tarnautojai ir (ar) darbuotojai, dirbantys pagal darbo sutartis), valstybės ir savivaldybių institucijų ir įstaigų, taip pat valstybės ir savivaldybės įmonių ir viešųjų įstaigų, kurių savininkė arba dalininkė yra valstybė ar savivaldybė, statutinių įstaigų ir kitų biudžetinių įstaigų, regionų plėtros tarybų, kitų subjektų, įgyvendinančių visuomenės interesams svarbius uždavinius darbuotojai (valstybės tarnautojai ir (ar) darbuotojai, dirbantys pagal darbo sutartis), leidimus pakartotinai naudoti sveikatos duomenis turintys fiziniai asmenys ar tokį leidimą turinčių juridinių asmenų atstovai, kitų juridinių asmenų ir kitų organizacijų padalinių darbuotojai, dirbantys pagal darbo sutartis.</text:span><text:span text:style-name="T93"><text:s/></text:span></text:p>
      <text:p text:style-name="P94"><text:span text:style-name="T95">3.3</text:span><text:span text:style-name="T96">.</text:span><text:span text:style-name="T97"><text:tab/></text:span><text:span text:style-name="T98">Valstybės duomenų valdymo platformos aplinka</text:span><text:span text:style-name="T99"><text:s/>(toliau – Platformos aplinka) – speciali programinėmis priemonėmis Platformos naudotojui sukurta nuotolinė darbo su duomenimis analitinė aplinka, kurioje užtikrinamas saugus duomenų tvarkymas.</text:span></text:p>
      <text:p text:style-name="P100"><text:span text:style-name="T101">3.4</text:span><text:span text:style-name="T102">.</text:span><text:span text:style-name="T103"><text:tab/></text:span><text:span text:style-name="T104">Valstybės duomenų valdymo platformos paskyra</text:span><text:span text:style-name="T105"><text:s/>(toliau – Platformos paskyra) – Platformos naudotojui sukurta prieiga prie Valstybės duomenų valdymo platformos aplinkos.</text:span></text:p>
      <text:p text:style-name="P106"><text:span text:style-name="T107">3.5</text:span><text:span text:style-name="T108">. Kitos Apraše vartojamos sąvokos suprantamos taip, kaip jos apibrėžtos 2016 m. balandžio 27 d. Europos Parlamento ir Tarybos reglamente (ES) 2016/679 dėl fizinių asmenų apsaugos tvarkant asmens duomenis ir dėl laisvo tokių duomenų judėjimo ir kuriuo panaikinama Direktyva 95</text:span><text:span text:style-name="T109">/46/EB (Bendrasis duomenų apsaugos reglamentas),<text:s/></text:span><text:span text:style-name="T110">Įstatyme</text:span><text:span text:style-name="T111">, Lietuvos Respublikos valstybės informacinių išteklių valdymo įstatyme, <text:s/>Pakartotinio sveikatos duomenų naudojimo įstatyme.</text:span></text:p>
      <text:p text:style-name="P112"><text:span text:style-name="T113">4</text:span><text:span text:style-name="T114">.</text:span><text:span text:style-name="T115"><text:tab/>Platformos saugumas užtikrinamas Agentūros šiuose teisės aktuose nustatytomis administracinėmis organizacinėmis ir techninėmis priemonėmis:</text:span></text:p>
      <text:p text:style-name="P116"><text:span text:style-name="T117">4.1</text:span><text:span text:style-name="T118">.</text:span><text:span text:style-name="T119"><text:tab/>Lietuvos statistikos departamento informacijos saugumo valdymo sistemos vadovu, patvirtintu Lietuvos statistikos departamento generalinio direktoriaus 2019 m. lapkričio 14 d. įsakymu Nr. DĮ-241 „Dėl Lietuvos statistikos departamento informacijos saugumo valdymo sistemos vadovo patvirtinimo“;<text:s/></text:span></text:p>
      <text:p text:style-name="P120"><text:span text:style-name="T121">4.2</text:span><text:span text:style-name="T122">.</text:span><text:span text:style-name="T123"><text:tab/></text:span><text:span text:style-name="T124">Valstybės duomenų valdysenos informacinės sistemos duomenų saugos nuostatais, patvirtintais Lietuvos statistikos departamento generalinio direktoriaus 2021 m. rugpjūčio 27 d. įsakymu Nr. DĮ-202 „Dėl Valstybės duomenų valdysenos informacinės sistemos saugos politiką įgyvendinančių dokumentų patvirtinimo ir Valstybės duomenų valdysenos informacinės sistemos veikos atkūrimo darbo grupės sudarymo“.</text:span></text:p>
      <text:p text:style-name="P125"><text:span text:style-name="T126">5</text:span><text:span text:style-name="T127">.</text:span><text:span text:style-name="T128"><text:tab/></text:span><text:span text:style-name="T129">Aprašas taikomas Agentūrai, Platformos naudotojams, Platformos vartotojams, siekiantiems naudotis ir besinaudojantiems Platforma.</text:span></text:p>
      <text:p text:style-name="Normal"/>
      <text:h text:style-name="P130" text:outline-level="2"><text:span text:style-name="T131">II</text:span><text:span text:style-name="T132"><text:s/>SKYRIUS<text:s/></text:span></text:h>
      <text:h text:style-name="P133" text:outline-level="2"><text:span text:style-name="T134">PLATFORMOS NAUDOJIMO TIKSLAI</text:span></text:h>
      <text:p text:style-name="P135"/>
      <text:p text:style-name="P136"><text:span text:style-name="T137">6</text:span><text:span text:style-name="T138">.</text:span><text:span text:style-name="T139"><text:tab/>Platforma gali būti naudojama šiems tikslams:</text:span></text:p>
      <text:p text:style-name="P140"><text:span text:style-name="T141">6.1</text:span><text:span text:style-name="T142">.</text:span><text:span text:style-name="T143"><text:tab/>Valstybės duomenų valdysenos informacinės sistemos (toliau – VDVIS) veikimui užtikrinti;</text:span></text:p>
      <text:p text:style-name="P144"><text:span text:style-name="T145">6.2</text:span><text:span text:style-name="T146">.</text:span><text:span text:style-name="T147"><text:tab/>valstybės duomenų valdymo, tvarkymo ir naudojimo tikslams, nustatytiems Įstatymo 21 straipsnio 1 dalyje, pasiekti;</text:span></text:p>
      <text:p text:style-name="P148"><text:span text:style-name="T149">6.3</text:span><text:span text:style-name="T150">.</text:span><text:span text:style-name="T151"><text:tab/>valstybės duomenų teikėjų pateiktiems duomenims tvarkyti;<text:s/></text:span></text:p>
      <text:p text:style-name="P152"><text:span text:style-name="T153">6.4</text:span><text:span text:style-name="T154">.</text:span><text:span text:style-name="T155"><text:tab/>valstybės ir savivaldybių institucijų ir įstaigų, taip pat valstybės ir savivaldybės įmonių ir viešųjų įstaigų, kurių savininkė arba dalininkė yra valstybė ar savivaldybė, statutinių įstaigų ir kitų biudžetinių įstaigų, regionų plėtros tarybų funkcijoms atlikti, įgyvendinant įstatymuose ar kituose teisės aktuose nustatytus uždavinius;</text:span></text:p>
      <text:p text:style-name="P156"><text:span text:style-name="T157">6.5</text:span><text:span text:style-name="T158">.</text:span><text:span text:style-name="T159"><text:tab/>kitų subjektų funkcijoms atlikti, jiems įgyvendinant visuomenės interesams svarbius uždavinius;</text:span></text:p>
      <text:p text:style-name="P160"><text:span text:style-name="T161">6.6</text:span><text:span text:style-name="T162">.</text:span><text:span text:style-name="T163"><text:tab/>Valstybės sveikatos duomenų pakartotinio naudojimo platformos funkcijoms, numatytoms Pakartotinio sveikatos duomenų naudojimo įstatyme, įgyvendinti.</text:span></text:p>
      <text:p text:style-name="P164"><text:span text:style-name="T165">7</text:span><text:span text:style-name="T166">.</text:span><text:span text:style-name="T167"><text:tab/>Konkrečius veiksmus Platformoje, veikdami Platformos vartotojų interesais, atlieka Platformos naudotojai.</text:span></text:p>
      <text:p text:style-name="Normal"/>
      <text:h text:style-name="P168" text:outline-level="2"><text:span text:style-name="T169">III</text:span><text:span text:style-name="T170"> SKYRIUS </text:span></text:h>
      <text:h text:style-name="P171" text:outline-level="2"><text:span text:style-name="T172">PLATFORMOS VEIKIMAS</text:span></text:h>
      <text:p text:style-name="P173"/>
      <text:p text:style-name="P174"><text:span text:style-name="T175">8</text:span><text:span text:style-name="T176">.</text:span><text:span text:style-name="T177"><text:tab/></text:span><text:span text:style-name="T178">Platformos architektūros ir funkcionalumo aprašymas pateikiamas Aprašo 1 priede. Platforma nuolat tobulinama diegiant atnaujinimus ir papildymus, Platformos architektūros ir funkcionalumo aprašymas peržiūrimas ne rečiau kaip kartą per metus ir, esant poreikiui, atnaujinamas.</text:span></text:p>
      <text:p text:style-name="P179"><text:span text:style-name="T180">9</text:span><text:span text:style-name="T181">.</text:span><text:span text:style-name="T182"><text:tab/></text:span><text:span text:style-name="T183">Platformos veikimas pagrįstas žiniatinklio aplikacija, prie kurios jungiamasi per interneto naršyklę (rekomenduojama<text:s/></text:span><text:span text:style-name="T184">Google Chrome</text:span><text:span text:style-name="T185">) per Agentūros sukurtas Platformos paskyras.</text:span></text:p>
      <text:p text:style-name="P186"><text:span text:style-name="T187">10</text:span><text:span text:style-name="T188">.</text:span><text:span text:style-name="T189"><text:tab/></text:span><text:span text:style-name="T190">Prisijungimui prie Platformos yra naudojamos kelių faktorių autentifikavimo priemonės. Prisijungimas prie Platformos galimas visą parą, septynias dienas per savaitę. Sutrikimai šalinami ir konsultacijos dėl Platformos naudojimo teikiamos Agentūros darbo valandomis.<text:s/></text:span></text:p>
      <text:p text:style-name="P191"><text:span text:style-name="T192">11</text:span><text:span text:style-name="T193">.</text:span><text:span text:style-name="T194"><text:tab/></text:span><text:span text:style-name="T195">Platformoje pateikiama mokomoji medžiaga, skirta supažindinti Platformos naudotojus su Platformos veikimu, funkcijomis, įrankiais ir galimybėmis bei jų naudojimu. Esant poreikiui, Platformos naudotojams organizuojami įvadiniai mokymai ir teikiamos konsultacijos. Agentūros vykdomi mokymai bei teikiamos konsultacijos neapima programavimo kalbų mokymų.<text:s/></text:span></text:p>
      <text:p text:style-name="P196"><text:span text:style-name="T197">12</text:span><text:span text:style-name="T198">.</text:span><text:span text:style-name="T199"><text:tab/></text:span><text:span text:style-name="T200">Platformos naudotojų aptiktų klaidų pranešimai, užfiksuoti incidentai ar trikdžiai valdomi centralizuotai per Agentūros pagalbos tarnybą, vadovaujantis teisės aktuose ir Agentūros generalinio direktoriaus nustatytais incidentų sprendimo terminais.</text:span></text:p>
      <text:p text:style-name="Normal"/>
      <text:h text:style-name="P201" text:outline-level="2"><text:span text:style-name="T202">IV</text:span><text:span text:style-name="T203"><text:s/>SKYRIUS</text:span></text:h>
      <text:h text:style-name="P204" text:outline-level="2"><text:span text:style-name="T205">PLATFORMOS NAUDOJIMAS</text:span></text:h>
      <text:p text:style-name="P206"/>
      <text:p text:style-name="P207"><text:span text:style-name="T208">13</text:span><text:span text:style-name="T209">.</text:span><text:span text:style-name="T210"><text:tab/></text:span><text:span text:style-name="T211">Agentūra sukuria Platformos paskyrą Platformos naudotojui ir parengia Platformos aplinką po to, kai Platformos vartotojas pateikia Agentūros nustatytos formos prašymą suteikti prieigą prie Platformos aplinkos (t. y., sukurti Platformos paskyrą) (toliau – Prašymas), kuriame nurodomas Platformos naudojimo tikslas ir teisinis pagrindas, naudojimo trukmė, Platformos naudotojai ir jų vaidmenys bei teisės pagal Aprašo 23 punktą, kontaktinis asmuo ar koordinatorius, kita informacija ir dokumentai, priklausomai nuo Platformos naudojimo tikslo, bei pateikiama techninė užduotis ir priimamas sprendimas šį Prašymą tenkinti.<text:s/></text:span></text:p>
      <text:p text:style-name="P212"><text:span text:style-name="T213">14</text:span><text:span text:style-name="T214">.</text:span><text:span text:style-name="T215"><text:tab/></text:span><text:span text:style-name="T216">Agentūra vertina Prašymą ne ilgiau kaip 20 darbo dienų. Prireikus, Agentūra gali kreiptis dėl papildomos informacijos pateikimo, tokiu atveju Prašymo nagrinėjimas gali būti pratęstas dar iki 10 darbo dienų.<text:s/></text:span></text:p>
      <text:p text:style-name="P217"><text:span text:style-name="T218">15</text:span><text:span text:style-name="T219">.</text:span><text:span text:style-name="T220"><text:tab/></text:span><text:span text:style-name="T221">Agentūrai įvertinus, kad Prašymas tenkintinas, per 3 darbo dienas apie šį sprendimą informuojamas Prašyme nurodytas kontaktinis asmuo ir per 5 darbo dienas nuo šio sprendimo priėmimo dienos Prašyme nurodytiems naudotojams sukuriamos Platformos paskyros, o ne ilgiau kaip per 20 darbo dienų – parengiama Platformos aplinka. Platformos aplinkos parengimo terminas gali būti pratęstas dar 30 darbo dienų, jei Platformos aplinkos parengimas yra kompleksinė užduotis, apimanti papildomą Platformos įrankių konfigūravimą.<text:s/></text:span></text:p>
      <text:p text:style-name="P222"><text:span text:style-name="T223">16</text:span><text:span text:style-name="T224">.</text:span><text:span text:style-name="T225"><text:tab/></text:span><text:span text:style-name="T226">Aprašo 13 punkte nurodytas Prašymas netenkinamas, jei jame nurodytas Platformos naudojimo tikslas neatitinka šio Aprašo 6 punkte nurodytų tikslų, Įstatymo 25 straipsnio ir kitų teisės aktų reikalavimų, nesant laisvų Platformos išteklių, nesant sutikimo dėl Platformos panaudojimo.</text:span></text:p>
      <text:p text:style-name="P227"><text:span text:style-name="T228">17</text:span><text:span text:style-name="T229">.</text:span><text:span text:style-name="T230"><text:tab/></text:span><text:span text:style-name="T231">Aprašo 15–16 punktuose nustatyta tvarka ir terminai netaikomi, kai Platformą numatoma naudoti kaip Valstybės sveikatos duomenų pakartotinio naudojimo platformą. Tokiu atveju taikomos Pakartotinio sveikatos duomenų naudojimo įstatymo nuostatos.</text:span></text:p>
      <text:p text:style-name="P232"><text:span text:style-name="T233">18</text:span><text:span text:style-name="T234">.</text:span><text:span text:style-name="T235"><text:tab/></text:span><text:span text:style-name="T236">Prieš prisijungdamas prie Platformos paskyros pirmą kartą, Platformos naudotojas privalo patvirtinti, jog sutinka su Platformos naudojimo sąlygomis, išdėstytomis šiame Apraše, ir prisiima Valstybės duomenų valdymo platformos naudotojo įsipareigojimus dėl duomenų ir nuosavybės teise saugomos informacijos apsaugos (toliau – Įsipareigojimai dėl apsaugos), nurodytus Aprašo 2 priede. Šis patvirtinimas prilyginamas elektroniniam parašui. Nepatvirtinus minėto sutikimo su Platformos naudojimo sąlygomis ir Įsipareigojimų dėl apsaugos, galimybė prisijungti prie Platformos paskyros nesuteikiama.</text:span></text:p>
      <text:p text:style-name="P237"><text:span text:style-name="T238">19</text:span><text:span text:style-name="T239">.</text:span><text:span text:style-name="T240"><text:tab/></text:span><text:span text:style-name="T241">Platformos naudotojai gali naudotis visomis techninei užduočiai įgyvendinti reikalingomis Platformos funkcijomis, įvardytomis Aprašo 1 priede, atsižvelgiant į vaidmenį, turimas teises, techninę užduotį ir skirtus Platformos išteklius.<text:s/></text:span></text:p>
      <text:p text:style-name="P242"><text:span text:style-name="T243">20</text:span><text:span text:style-name="T244">.</text:span><text:span text:style-name="T245"><text:tab/></text:span><text:span text:style-name="T246">Platformos paskyros sukūrimas neapima valstybės ar kitų duomenų parengimo ir (ar) teikimo ar kitų tvarkymo veiksmų. Platformoje esantys duomenys tvarkomi vadovaujantis Valstybės informacinių išteklių valdymo įstatymu, Įstatymu arba duomenų valdytojo nustatyta tvarka, jei šių duomenų tvarkymo minėti įstatymai nereguliuoja.</text:span></text:p>
      <text:p text:style-name="P247"><text:span text:style-name="T248">21</text:span><text:span text:style-name="T249">.</text:span><text:span text:style-name="T250"><text:tab/></text:span><text:span text:style-name="T251">Platformos naudotojui parengtoje Platformos aplinkoje gali būti tvarkomi:<text:s/></text:span></text:p>
      <text:p text:style-name="P252"><text:span text:style-name="T253">21.1</text:span><text:span text:style-name="T254">.</text:span><text:span text:style-name="T255"><text:tab/></text:span><text:span text:style-name="T256">valstybės duomenys, kuriuos Platformos naudotojas, veikiantis Platformos vartotojo vardu, turi teisę gauti Įstatymo 21 straipsnio 1 dalyje nustatytiems tikslams pasiekti;</text:span></text:p>
      <text:p text:style-name="P257"><text:span text:style-name="T258">21.2</text:span><text:span text:style-name="T259">.</text:span><text:span text:style-name="T260"><text:tab/></text:span><text:span text:style-name="T261">valstybės informacinių sistemų ir registrų duomenys, kuriuos Platformos naudotojas, veikiantis Platformos vartotojo vardu, turi teisę gauti Valstybės informacinių išteklių valdymo įstatymo nustatyta tvarka;</text:span></text:p>
      <text:p text:style-name="P262"><text:span text:style-name="T263">21.3</text:span><text:span text:style-name="T264">.</text:span><text:span text:style-name="T265"><text:tab/></text:span><text:span text:style-name="T266">duomenys, kuriuos Platformos naudotojas, veikiantis Platformos vartotojo vardu, valdo ir tvarko kaip pirminių duomenų valdytojas ir (arba) tvarkytojas;</text:span></text:p>
      <text:p text:style-name="P267"><text:span text:style-name="T268">21.4</text:span><text:span text:style-name="T269">.</text:span><text:span text:style-name="T270"><text:tab/></text:span><text:span text:style-name="T271">duomenys, kuriuos Platformos naudotojas, veikiantis Platformos vartotojo vardu, turi teisę gauti pagal<text:s/></text:span><text:span text:style-name="T272">Pakartotinio sveikatos duomenų naudojimo įstatymą.<text:s/></text:span><text:span text:style-name="T273"><text:s/></text:span></text:p>
      <text:p text:style-name="P274"><text:span text:style-name="T275">22</text:span><text:span text:style-name="T276">.</text:span><text:span text:style-name="T277"><text:tab/></text:span><text:span text:style-name="T278">Aprašo 21.2 ir 21.3 papunkčiuose nurodytais atvejais Platformos vartotojas, kurio vardu veikia Platformos naudotojai, yra šių duomenų, įskaitant asmens duomenis, tarp jų ir specialių kategorijų asmens duomenis, valdytojas ir (arba) tvarkytojas.</text:span></text:p>
      <text:p text:style-name="P279"><text:span text:style-name="T280">23</text:span><text:span text:style-name="T281">.</text:span><text:span text:style-name="T282"><text:tab/></text:span><text:span text:style-name="T283">Tipiniai Platformos naudotojų vaidmenys Platformoje:</text:span></text:p>
      <text:p text:style-name="P284"><text:span text:style-name="T285">23.1</text:span><text:span text:style-name="T286">.</text:span><text:span text:style-name="T287"><text:tab/></text:span><text:span text:style-name="T288">duomenų programuotojas / analitikas – Platformos naudotojas, kuris Platformos aplinkoje turi teisę programuoti duomenų transformacijas, kurti ataskaitas, švieslentes ir kitas analitines ataskaitas;</text:span></text:p>
      <text:p text:style-name="P289"><text:span text:style-name="T290">23.2</text:span><text:span text:style-name="T291">.</text:span><text:span text:style-name="T292"><text:tab/></text:span><text:span text:style-name="T293">pagrindinis duomenų programuotojas – Platformos naudotojas, kuris konkrečioje Platformos aplinkoje turi teisę patvirtinti arba nepatvirtinti kitų programuotojų programinį kodą;</text:span></text:p>
      <text:p text:style-name="P294"><text:span text:style-name="T295">23.3</text:span><text:span text:style-name="T296">.</text:span><text:span text:style-name="T297"><text:tab/></text:span><text:span text:style-name="T298">duomenų matytojas – Platformos aplinkoje sukurtų rezultatų stebėtojas, neturintis teisės atlikti jokių kitų veiksmų, išskyrus stebėjimą;</text:span></text:p>
      <text:p text:style-name="P299"><text:span text:style-name="T300">23.4</text:span><text:span text:style-name="T301">.</text:span><text:span text:style-name="T302"><text:tab/></text:span><text:span text:style-name="T303">duomenų atsisiuntėjas – duomenų programuotojas / analitikas ir (arba) duomenų matytojas, kuriam suteikta teisė atsisiųsti duomenis į savo išorinį informacinių technologijų įrenginį (-ius);</text:span></text:p>
      <text:p text:style-name="P304"><text:span text:style-name="T305">23.5</text:span><text:span text:style-name="T306">.</text:span><text:span text:style-name="T307"><text:tab/></text:span><text:span text:style-name="T308">duomenų įkėlėjas – Platformos naudotojas, kuriam suteikta teisė į Platformos aplinką įkelti duomenų rinkmenas ir (arba) įvesti informaciją.</text:span></text:p>
      <text:p text:style-name="P309"><text:span text:style-name="T310">24</text:span><text:span text:style-name="T311">.</text:span><text:span text:style-name="T312"><text:tab/></text:span><text:span text:style-name="T313">Platformos naudotojas gali turėti skirtingus vaidmenis.<text:s/></text:span></text:p>
      <text:p text:style-name="P314"><text:span text:style-name="T315">25</text:span><text:span text:style-name="T316">.</text:span><text:span text:style-name="T317"><text:tab/></text:span><text:span text:style-name="T318">Platformos naudotojas turi teisę gauti savo darbo Platformos aplinkoje programinį kodą.</text:span></text:p>
      <text:p text:style-name="P319"><text:span text:style-name="T320">26</text:span><text:span text:style-name="T321">.</text:span><text:span text:style-name="T322"><text:tab/></text:span><text:span text:style-name="T323">Platformos naudotojų vaidmenis ir teises administruoja Agentūra, vadovaudamasi Prašyme nurodyta informacija.<text:s/></text:span></text:p>
      <text:p text:style-name="Normal"/>
      <text:h text:style-name="P324" text:outline-level="2"><text:span text:style-name="T325">V</text:span><text:span text:style-name="T326"><text:s/>SKYRIUS<text:s/></text:span></text:h>
      <text:h text:style-name="P327" text:outline-level="2"><text:span text:style-name="T328">PLATFORMOS IŠTEKLIŲ STEBĖSENA IR SKIRSTYMAS</text:span></text:h>
      <text:p text:style-name="P329"/>
      <text:p text:style-name="P330"><text:span text:style-name="T331">27</text:span><text:span text:style-name="T332">.</text:span><text:span text:style-name="T333"><text:tab/></text:span><text:span text:style-name="T334">Platformos išteklių stebėseną Agentūra vykdo ne rečiau kaip kartą per ketvirtį. Ne rečiau kaip kartą per metus Valstybės duomenų valdymo kolegijai, kurios institucinė sudėtis sudaryta Lietuvos Respublikos Vyriausybės 2023 m. kovo 15 d. nutarimu Nr. 156 „Dėl Lietuvos<text:s/></text:span><text:soft-page-break/><text:span text:style-name="T335">Respublikos oficialiosios statistikos ir valstybės duomenų valdysenos įstatymo įgyvendinimo“, pateikiama Platformos išteklių paskirstymo ir naudojimo ataskaita.</text:span></text:p>
      <text:p text:style-name="P336"><text:span text:style-name="T337">28</text:span><text:span text:style-name="T338">.</text:span><text:span text:style-name="T339"><text:tab/></text:span><text:span text:style-name="T340">Informacija apie Platformos vartotojo tikslams skiriamų Platformos išteklių ribas Platformos vartotojui pateikiama kartu su sprendimu dėl Platformos paskyros sukūrimo.</text:span></text:p>
      <text:p text:style-name="P341"><text:span text:style-name="T342">29</text:span><text:span text:style-name="T343">.</text:span><text:span text:style-name="T344"><text:tab/></text:span><text:span text:style-name="T345">Bendram Platformos išteklių, nurodytų Aprašo 33 punkte, panaudojimui pasiekus 70 procentų metinio limito Agentūra pradeda teikti Platformos vartotojams, atsakingiems už tikslų, nurodytų Aprašo 6.2–6.5 papunkčiuose įgyvendinimą, mėnesines ataskaitas apie jų naudojamus Platformos išteklius ir taiko Aprašo 30 punkte nurodytus Platformos išteklių paskirstymo principus.<text:s/></text:span></text:p>
      <text:p text:style-name="P346"><text:span text:style-name="T347">30</text:span><text:span text:style-name="T348">.</text:span><text:span text:style-name="T349"><text:tab/></text:span><text:span text:style-name="T350">Platformos išteklių paskirstymo principai:</text:span></text:p>
      <text:p text:style-name="P351"><text:span text:style-name="T352">30.1</text:span><text:span text:style-name="T353">. Aprašo 6.1–6.2 papunkčiuose įvardytiems tikslams skiriama ne mažiau kaip 80 procentų visų Platformos išteklių;</text:span></text:p>
      <text:p text:style-name="P354"><text:span text:style-name="T355">30.2</text:span><text:span text:style-name="T356">. Aprašo 6.3 papunktyje įvardytam tikslui skiriama ne daugiau kaip 7 procentai Platformos išteklių. Esant laisvų Platformos išteklių ši dalis gali būti padidinta;</text:span></text:p>
      <text:p text:style-name="P357"><text:span text:style-name="T358">30.3</text:span><text:span text:style-name="T359">. Aprašo 6.4–6.5 papunkčiuose įvardytiems tikslams Platformos ištekliai skiriami tik tuo atveju, jei jų yra laisvų, išskyrus atvejus, kai Platformos naudojimas šiems tikslams yra papildomai finansuojamas.</text:span></text:p>
      <text:p text:style-name="P360"><text:span text:style-name="T361">31</text:span><text:span text:style-name="T362">.</text:span><text:span text:style-name="T363"><text:tab/></text:span><text:span text:style-name="T364">Trūkstant Platformos išteklių ir nesant papildomo Platformos išteklių finansavimo, Agentūra atlieka Platformos panaudojimo patikrą ir įvertina jo efektyvumą, perskirsto Platformos išteklius.</text:span></text:p>
      <text:p text:style-name="P365"><text:span text:style-name="T366">32</text:span><text:span text:style-name="T367">.</text:span><text:span text:style-name="T368"><text:tab/></text:span><text:span text:style-name="T369">Platformos vartotojai ir (arba) Platformos naudotojai privalo atsižvelgti į Agentūros teikiamas rekomendacijas dėl efektyvaus Platformos išteklių panaudojimo. Platformos vartotojas privalo pateikti paaiškinimus Agentūrai per 5 darbo dienas nuo kreipimosi dėl daug Platformos išteklių reikalaujančių sprendimų taikymo Platformoje.<text:s/></text:span></text:p>
      <text:p text:style-name="P370"><text:span text:style-name="T371">33</text:span><text:span text:style-name="T372">.</text:span><text:span text:style-name="T373"><text:tab/></text:span><text:span text:style-name="T374">Platformos išteklių naudojimo ribos (Agentūros ir kitų Platformos vartotojų):</text:span></text:p>
      <text:p text:style-name="P375"><text:span text:style-name="T376">33.1</text:span><text:span text:style-name="T377">.</text:span><text:span text:style-name="T378"><text:tab/></text:span><text:span text:style-name="T379"><text:s/>2022 m. gruodžio– 2023 m. lapkričio mėn.:</text:span></text:p>
      <table:table table:style-name="Table380">
        <table:table-columns>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Platformos išteklių tipas</text:p>
          </table:table-cell>
          <table:table-cell table:style-name="TableCell388">
            <text:p text:style-name="P389">Kiekis</text:p>
          </table:table-cell>
          <table:table-cell table:style-name="TableCell390">
            <text:p text:style-name="P391">Matavimo vienetas</text:p>
          </table:table-cell>
          <table:table-cell table:style-name="TableCell392">
            <text:p text:style-name="P393">Įkainis, Eur</text:p>
            <text:p text:style-name="P394">su PVM</text:p>
          </table:table-cell>
        </table:table-row>
        <table:table-row table:style-name="TableRow395">
          <table:table-cell table:style-name="TableCell396">
            <text:p text:style-name="P397">Paketinis skaičiavimas</text:p>
          </table:table-cell>
          <table:table-cell table:style-name="TableCell398">
            <text:p text:style-name="P399">759 426</text:p>
          </table:table-cell>
          <table:table-cell table:style-name="TableCell400">
            <text:p text:style-name="P401">skaičiavimo valanda</text:p>
          </table:table-cell>
          <table:table-cell table:style-name="TableCell402">
            <text:p text:style-name="P403">2,78</text:p>
          </table:table-cell>
        </table:table-row>
        <table:table-row table:style-name="TableRow404">
          <table:table-cell table:style-name="TableCell405">
            <text:p text:style-name="P406">Interaktyvus skaičiavimas</text:p>
          </table:table-cell>
          <table:table-cell table:style-name="TableCell407">
            <text:p text:style-name="P408">16 656</text:p>
          </table:table-cell>
          <table:table-cell table:style-name="TableCell409">
            <text:p text:style-name="P410">skaičiavimo valanda</text:p>
          </table:table-cell>
          <table:table-cell table:style-name="TableCell411">
            <text:p text:style-name="P412">42,35</text:p>
          </table:table-cell>
        </table:table-row>
        <table:table-row table:style-name="TableRow413">
          <table:table-cell table:style-name="TableCell414">
            <text:p text:style-name="P415">Vidutinė sunaudojama disko vieta</text:p>
          </table:table-cell>
          <table:table-cell table:style-name="TableCell416">
            <text:p text:style-name="P417">50 094</text:p>
          </table:table-cell>
          <table:table-cell table:style-name="TableCell418">
            <text:p text:style-name="P419">GB per mėnesį</text:p>
          </table:table-cell>
          <table:table-cell table:style-name="TableCell420">
            <text:p text:style-name="P421">0,08</text:p>
          </table:table-cell>
        </table:table-row>
        <table:table-row table:style-name="TableRow422">
          <table:table-cell table:style-name="TableCell423">
            <text:p text:style-name="P424">Vidutinė sunaudojama indeksuota vieta</text:p>
          </table:table-cell>
          <table:table-cell table:style-name="TableCell425">
            <text:p text:style-name="P426">137</text:p>
          </table:table-cell>
          <table:table-cell table:style-name="TableCell427">
            <text:p text:style-name="P428">GB per mėnesį</text:p>
          </table:table-cell>
          <table:table-cell table:style-name="TableCell429">
            <text:p text:style-name="P430">2,42</text:p>
          </table:table-cell>
        </table:table-row>
      </table:table>
      <text:p text:style-name="Normal"/>
      <text:p text:style-name="P431"><text:span text:style-name="T432">33.2</text:span><text:span text:style-name="T433">.</text:span><text:span text:style-name="T434"><text:tab/></text:span><text:span text:style-name="T435">2023 m. gruodžio–2024 m. lapkričio mėn.:</text:span></text:p>
      <table:table table:style-name="Table436">
        <table:table-columns>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Platformos išteklių tipas</text:p>
          </table:table-cell>
          <table:table-cell table:style-name="TableCell444">
            <text:p text:style-name="P445">Kiekis</text:p>
          </table:table-cell>
          <table:table-cell table:style-name="TableCell446">
            <text:p text:style-name="P447">Matavimo vienetas</text:p>
          </table:table-cell>
          <table:table-cell table:style-name="TableCell448">
            <text:p text:style-name="P449">Įkainis, Eur</text:p>
            <text:p text:style-name="P450">su PVM</text:p>
          </table:table-cell>
        </table:table-row>
        <table:table-row table:style-name="TableRow451">
          <table:table-cell table:style-name="TableCell452">
            <text:p text:style-name="P453">Paketinis skaičiavimas</text:p>
          </table:table-cell>
          <table:table-cell table:style-name="TableCell454">
            <text:p text:style-name="P455">799 396</text:p>
          </table:table-cell>
          <table:table-cell table:style-name="TableCell456">
            <text:p text:style-name="P457">skaičiavimo valanda</text:p>
          </table:table-cell>
          <table:table-cell table:style-name="TableCell458">
            <text:p text:style-name="P459">2,78</text:p>
          </table:table-cell>
        </table:table-row>
        <table:table-row table:style-name="TableRow460">
          <table:table-cell table:style-name="TableCell461">
            <text:p text:style-name="P462">Interaktyvus skaičiavimas</text:p>
          </table:table-cell>
          <table:table-cell table:style-name="TableCell463">
            <text:p text:style-name="P464">17 532</text:p>
          </table:table-cell>
          <table:table-cell table:style-name="TableCell465">
            <text:p text:style-name="P466">skaičiavimo valanda</text:p>
          </table:table-cell>
          <table:table-cell table:style-name="TableCell467">
            <text:p text:style-name="P468">42,35</text:p>
          </table:table-cell>
        </table:table-row>
        <table:table-row table:style-name="TableRow469">
          <table:table-cell table:style-name="TableCell470">
            <text:p text:style-name="P471">Vidutinė sunaudojama disko vieta</text:p>
          </table:table-cell>
          <table:table-cell table:style-name="TableCell472">
            <text:p text:style-name="P473">52 730</text:p>
          </table:table-cell>
          <table:table-cell table:style-name="TableCell474">
            <text:p text:style-name="P475">GB per mėnesį</text:p>
          </table:table-cell>
          <table:table-cell table:style-name="TableCell476">
            <text:p text:style-name="P477">0,08</text:p>
          </table:table-cell>
        </table:table-row>
        <table:table-row table:style-name="TableRow478">
          <table:table-cell table:style-name="TableCell479">
            <text:p text:style-name="P480">Vidutinė sunaudojama indeksuota vieta</text:p>
          </table:table-cell>
          <table:table-cell table:style-name="TableCell481">
            <text:p text:style-name="P482">144</text:p>
          </table:table-cell>
          <table:table-cell table:style-name="TableCell483">
            <text:p text:style-name="P484">GB per mėnesį</text:p>
          </table:table-cell>
          <table:table-cell table:style-name="TableCell485">
            <text:p text:style-name="P486">2,42</text:p>
          </table:table-cell>
        </table:table-row>
      </table:table>
      <text:p text:style-name="Normal"/>
      <text:p text:style-name="P487"><text:span text:style-name="T488">34</text:span><text:span text:style-name="T489">.</text:span><text:span text:style-name="T490"><text:tab/></text:span><text:span text:style-name="T491">Platformos ištekliai gali būti konvertuojami taikant žemiau nurodytus koeficientus. Pavyzdžiui, 100 valandų interaktyvaus skaičiavimo gali būti panaudotos kaip 1521,74 valandos paketinio skaičiavimo. Konvertavimas tarp Platformos išteklių tipų atliekamas automatiškai, Platformos vartotojui viršijus bet kurio atskiro Platformos išteklių tipo ribą:<text:s/></text:span></text:p>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Normal"><text:span text:style-name="T498">Platformos išteklių tipas</text:span></text:p>
          </table:table-cell>
          <table:table-cell table:style-name="TableCell499">
            <text:p text:style-name="P500">Koeficientas</text:p>
          </table:table-cell>
          <table:table-cell table:style-name="TableCell501">
            <text:p text:style-name="P502">Matavimo vienetas</text:p>
          </table:table-cell>
        </table:table-row>
        <table:table-row table:style-name="TableRow503">
          <table:table-cell table:style-name="TableCell504">
            <text:p text:style-name="P505">Paketinis skaičiavimas</text:p>
          </table:table-cell>
          <table:table-cell table:style-name="TableCell506">
            <text:p text:style-name="P507">2,3</text:p>
          </table:table-cell>
          <table:table-cell table:style-name="TableCell508">
            <text:p text:style-name="P509">skaičiavimo valanda</text:p>
          </table:table-cell>
        </table:table-row>
        <table:table-row table:style-name="TableRow510">
          <table:table-cell table:style-name="TableCell511">
            <text:p text:style-name="P512">Interaktyvus skaičiavimas</text:p>
          </table:table-cell>
          <table:table-cell table:style-name="TableCell513">
            <text:p text:style-name="P514">35</text:p>
          </table:table-cell>
          <table:table-cell table:style-name="TableCell515">
            <text:p text:style-name="P516">skaičiavimo valanda</text:p>
          </table:table-cell>
        </table:table-row>
        <table:table-row table:style-name="TableRow517">
          <table:table-cell table:style-name="TableCell518">
            <text:p text:style-name="P519">Vidutinė sunaudojama disko vieta</text:p>
          </table:table-cell>
          <table:table-cell table:style-name="TableCell520">
            <text:p text:style-name="P521">0,07</text:p>
          </table:table-cell>
          <table:table-cell table:style-name="TableCell522">
            <text:p text:style-name="P523">GB per mėnesį</text:p>
          </table:table-cell>
        </table:table-row>
        <table:table-row table:style-name="TableRow524">
          <table:table-cell table:style-name="TableCell525">
            <text:p text:style-name="P526">Vidutinė sunaudojama indeksuota vieta</text:p>
          </table:table-cell>
          <table:table-cell table:style-name="TableCell527">
            <text:p text:style-name="P528">2</text:p>
          </table:table-cell>
          <table:table-cell table:style-name="TableCell529">
            <text:p text:style-name="P530">GB per mėnesį</text:p>
          </table:table-cell>
        </table:table-row>
      </table:table>
      <text:p text:style-name="Normal"/>
      <text:h text:style-name="P531" text:outline-level="2"><text:span text:style-name="T532">VI</text:span><text:span text:style-name="T533"><text:s/>SKYRIUS<text:s/></text:span></text:h>
      <text:h text:style-name="P534" text:outline-level="2"><text:span text:style-name="T535">AGENTŪROS TEISĖS IR PAREIGOS</text:span></text:h>
      <text:p text:style-name="P536"/>
      <text:p text:style-name="P537"><text:span text:style-name="T538">35</text:span><text:span text:style-name="T539">.</text:span><text:span text:style-name="T540"><text:tab/></text:span><text:span text:style-name="T541">Agentūra, kaip Platformą administruojanti institucija, turi teisę:</text:span></text:p>
      <text:p text:style-name="P542"><text:span text:style-name="T543">35.1</text:span><text:span text:style-name="T544">. reikalauti Platformos vartotojo ir (ar) Platformos naudotojo pateikti įrodymus, reikalingus įsitikinti, kad Platformos naudotojas tinkamai laikosi šio Aprašo nuostatų ir Įsipareigojimų dėl apsaugos, efektyviai naudoja Platformos išteklius ir neatlieka jokių kitų galimai neteisėtų veiksmų Platformoje;</text:span></text:p>
      <text:p text:style-name="P545"><text:span text:style-name="T546">35.2</text:span><text:span text:style-name="T547">. nedelsiant sustabdyti naudojimąsi Platforma, informuodama apie tai Platformos vartotoją raštu:</text:span></text:p>
      <text:p text:style-name="P548"><text:span text:style-name="T549">35.2.1</text:span><text:span text:style-name="T550">. kilus įtarimų, kad Platformos naudotojas netinkamai naudojasi Platforma arba nesilaiko Įsipareigojimų dėl apsaugos;</text:span></text:p>
      <text:p text:style-name="P551"><text:span text:style-name="T552">35.2.2</text:span><text:span text:style-name="T553">. pastebėjusi, kad Platformos naudotojo naudojamų Platformos išteklių apimtis gali sutrikdyti Platformos veikimą;</text:span></text:p>
      <text:p text:style-name="P554"><text:span text:style-name="T555">35.2.3</text:span><text:span text:style-name="T556">. nebėra laisvų Platformos išteklių;</text:span></text:p>
      <text:p text:style-name="P557"><text:span text:style-name="T558">35.3</text:span><text:span text:style-name="T559">.</text:span><text:span text:style-name="T560"><text:tab/></text:span><text:span text:style-name="T561">riboti arba stabdyti Platformos naudojimą Aprašo 6.4–6.5 papunkčiuose įvardytiems tikslams, atsižvelgdama į disponuojamus Platformos išteklius;</text:span></text:p>
      <text:p text:style-name="P562"><text:span text:style-name="T563">35.4</text:span><text:span text:style-name="T564">. perskirstyti Platformos išteklius;</text:span></text:p>
      <text:p text:style-name="P565"><text:span text:style-name="T566">35.5</text:span><text:span text:style-name="T567">. suteikti Platformą jos techninių galimybių išbandymui Aprašo 6.3–6.5 papunkčiuose nurodytiems tikslams 1 mėnesiui su galimybe šį terminą pratęsti Agentūros sprendimu. Agentūra turi teisę nuspręsti dėl Platformos techninių galimybių išbandymo apimties tiek, kad būtų galima susipažinti su Platformos galimybėmis.<text:s/></text:span></text:p>
      <text:p text:style-name="P568"><text:span text:style-name="T569">36</text:span><text:span text:style-name="T570">.</text:span><text:span text:style-name="T571"><text:tab/></text:span><text:span text:style-name="T572">Agentūra, kaip Platformą administruojanti institucija, įsipareigoja:</text:span></text:p>
      <text:p text:style-name="P573"><text:span text:style-name="T574">36.1</text:span><text:span text:style-name="T575">. užtikrinti prisijungimo prie Platformos informacijos saugą ir duomenų Platformoje pasiekiamumą;</text:span></text:p>
      <text:p text:style-name="P576"><text:span text:style-name="T577">36.2</text:span><text:span text:style-name="T578">. pateikti informaciją apie darbo Platformoje kibernetinius ir duomenų saugos reikalavimus Platformos vartotojui pageidaujant;</text:span></text:p>
      <text:p text:style-name="P579"><text:span text:style-name="T580">36.3</text:span><text:span text:style-name="T581">. konsultuoti Platformos naudotojus Platformos naudojimo klausimais, reguliariai informuoti apie atnaujinimus;</text:span></text:p>
      <text:p text:style-name="P582"><text:span text:style-name="T583">36.4</text:span><text:span text:style-name="T584">. užtikrinti techninę pagalbą sutrikus Platformos veiklai per Agentūros pagalbos tarnybą.</text:span></text:p>
      <text:p text:style-name="Normal"/>
      <text:h text:style-name="P585" text:outline-level="2"><text:span text:style-name="T586">VII</text:span><text:span text:style-name="T587"><text:s/>SKYRIUS</text:span></text:h>
      <text:h text:style-name="P588" text:outline-level="2"><text:span text:style-name="T589">ASMENS DUOMENŲ TVARKYMAS PLATORMOJE</text:span></text:h>
      <text:p text:style-name="P590"/>
      <text:p text:style-name="P591"><text:span text:style-name="T592">37</text:span><text:span text:style-name="T593">.</text:span><text:span text:style-name="T594"><text:tab/>Asmens duomenys Platformoje tvarkomi <text:s/>laikantis asmens duomenų apsaugos <text:s/>reikalavimų ir užtikrinant duomenų subjektų teisių tinkamą įgyvendinimą bei apsaugą.</text:span></text:p>
      <text:p text:style-name="P595"><text:span text:style-name="T596">38</text:span><text:span text:style-name="T597">.</text:span><text:span text:style-name="T598"><text:tab/>Už Aprašo 6.2–6.5 papunkčiuose nurodytais tikslais vykdomo duomenų tvarkymo atitiktį asmens duomenų apsaugos reikalavimams atsako šių duomenų valdytojas ar duomenų tvarkytojas, tvarkantis duomenis Platformoje.</text:span></text:p>
      <text:p text:style-name="P599"><text:span text:style-name="T600">39</text:span><text:span text:style-name="T601">.</text:span><text:span text:style-name="T602"><text:tab/>Aprašo 6.6 papunktyje nurodytu tikslu asmens duomenys Platformoje tvarkomi vadovaujantis Pakartotinio sveikatos duomenų naudojimo įstatymu.</text:span></text:p>
      <text:p text:style-name="P603"><text:span text:style-name="T604">40</text:span><text:span text:style-name="T605">.</text:span><text:span text:style-name="T606"><text:tab/>Platformoje tvarkant asmens duomenis Aprašo 6.2–6.6 papunkčiuose įvardytiems tikslams, taikomas Asmens duomenų apsaugos reikalavimų įgyvendinimo, naudojant Valstybės duomenų valdymo platformą, sąvadas (Aprašo 3 priedas).<text:s/></text:span></text:p>
      <text:p text:style-name="P607"><text:span text:style-name="T608">41</text:span><text:span text:style-name="T609">.</text:span><text:span text:style-name="T610"><text:tab/>Agentūra Platformos naudotojų administravimo tikslams tvarko šiuos Platformos naudotojo asmens duomenis: vardas ir pavardė, darbovietė ir pareigos, jei atstovauja juridiniam asmeniui, kontaktai: elektroninio pašto adresas ir telefono numeris.</text:span></text:p>
      <text:p text:style-name="P611"><text:span text:style-name="T612">42</text:span><text:span text:style-name="T613">.</text:span><text:span text:style-name="T614"><text:tab/>Užtikrinant, kad Platformos naudotojai naudotųsi Platforma, laikydamiesi Aprašo ir Įsipareigojimų dėl apsaugos, Agentūra automatiškai fiksuoja, saugo ir analizuoja Platformoje atliekamus Platformos naudotojo veiksmus (tvarkomas Platformos įvykių žurnalas). Platformos įvykių žurnalas yra saugomas neterminuotai.<text:s/></text:span></text:p>
      <text:p text:style-name="Normal"/>
      <text:h text:style-name="P615" text:outline-level="2"><text:span text:style-name="T616">VIII</text:span><text:span text:style-name="T617"><text:s/>SKYRIUS</text:span></text:h>
      <text:h text:style-name="P618" text:outline-level="2"><text:span text:style-name="T619">BAIGIAMOSIOS NUOSTATOS</text:span></text:h>
      <text:p text:style-name="P620"/>
      <text:p text:style-name="P621"><text:span text:style-name="T622">43</text:span><text:span text:style-name="T623">.</text:span><text:span text:style-name="T624"><text:tab/></text:span><text:span text:style-name="T625">Agentūra nėra atsakinga už galimus sutrikimus įkeliant duomenis į Platformą iš kitų nei VDVIS duomenų šaltinių, duomenų apdorojimo rezultatus, analitinių ar kitų išvadų teisingumą ir (arba) jų pagrindu priimtus sprendimus.</text:span></text:p>
      <text:p text:style-name="Normal"/>
      <text:p text:style-name="P626"><text:span text:style-name="T627">44</text:span><text:span text:style-name="T628">.</text:span><text:span text:style-name="T629"><text:tab/>Visi ginčai, kilę dėl Aprašo nuostatų taikymo, sprendžiami derybų būdu. Nepavykus ginčo išspręsti derybose per 60 darbo dienų (jeigu dėl ilgesnio termino ginčą spręsti derybose nesutarė ginčo šalys), ginčai sprendžiami Lietuvos Respublikos teismuose.  </text:span></text:p>
      <text:p text:style-name="P630"/>
      <text:p text:style-name="P631"/>
      <text:p text:style-name="P632"><text:span text:style-name="T633">______________________________</text:span></text:p>
      <text:p text:style-name="P634">Valstybės duomenų valdymo platformos<text:s/></text:p>
      <text:p text:style-name="P641"><text:span text:style-name="T642">veikimo ir naudojimo sąlygų tvarkos aprašo</text:span></text:p>
      <text:p text:style-name="P643"><text:span text:style-name="T644">1</text:span><text:span text:style-name="T645"><text:s/>priedas</text:span></text:p>
      <text:p text:style-name="P646"/>
      <text:p text:style-name="P647"><text:span text:style-name="T648">Valstybės duomenų valdymo platformos ARCHITEKTŪROS IR FUNKCIONALUMO aprašYMAS</text:span></text:p>
      <text:p text:style-name="P649"/>
      <text:h text:style-name="P650" text:outline-level="2"><text:span text:style-name="T651">I</text:span><text:span text:style-name="T652"><text:s/>SKYRIUS</text:span></text:h>
      <text:h text:style-name="P653" text:outline-level="2"><text:span text:style-name="T654">VALSTYBĖS DUOMENŲ VALDYMO PLATFORMOS ARCHITEKTŪRA</text:span></text:h>
      <text:p text:style-name="P655"/>
      <text:p text:style-name="P656"><text:span text:style-name="T657">1</text:span><text:span text:style-name="T658">.</text:span><text:span text:style-name="T659"><text:tab/>Valstybės duomenų valdymo platforma (toliau – Platforma) yra sudaryta iš trijų susijusių sluoksnių, atsakingų už skirtingo funkcionalumo įgyvendinimą:</text:span></text:p>
      <text:p text:style-name="P660"><text:span text:style-name="T661">1.1</text:span><text:span text:style-name="T662">.</text:span><text:span text:style-name="T663"><text:tab/>duomenų sluoksnio, atsakingo už duomenų įsisavinimo iš duomenų šaltinių funkcionalumą ir apimančio jau parengtas jungtis įprastų tipų duomenims paimti ir atviras integracines sąsajas (API) sudėtingesniems duomenų paėmimo atvejams. Šis sluoksnis taip pat turi praktiškai neribotos apimties duomenims ir Platformos naudotojų skaičiui pritaikytą saugyklą („duomenų ežerą“);</text:span></text:p>
      <text:p text:style-name="P664"><text:span text:style-name="T665">1.2</text:span><text:span text:style-name="T666">.</text:span><text:span text:style-name="T667"><text:tab/>valdymo sluoksnio, atsakingo už duomenų tvarkymą, apdorojimą ir transformacijas, taip pat duomenų saugumo užtikrinimą bei duomenų perdavimą kitoms aplikacijoms;</text:span></text:p>
      <text:p text:style-name="P668"><text:span text:style-name="T669">1.3</text:span><text:span text:style-name="T670">.</text:span><text:span text:style-name="T671"><text:tab/>analizės sluoksnio, atsakingo už duomenų analizės ir vizualizavimo funkcionalumą, leidžiantį Platformos naudotojams atlikti darbą su duomenimis, siekiant išsikeltų uždavinių.</text:span></text:p>
      <text:p text:style-name="P672"><text:span text:style-name="T673">2</text:span><text:span text:style-name="T674">.</text:span><text:span text:style-name="T675"><text:tab/>Platforma naudoja lengvai keičiamą ir plečiamą architektūrą: ji veikia kaip ekosistema, prie kurios galima pridėti naujas sistemas, funkcionalumus ar kitokius plėtinius Platformos naudotojo poreikiams augant arba technologijoms keičiantis.</text:span></text:p>
      <text:p text:style-name="P676"><text:span text:style-name="T677">3</text:span><text:span text:style-name="T678">.</text:span><text:span text:style-name="T679"><text:tab/>Platforma įgalina atitinkamas teises turinčius naudotojus Platformos įrankiais kurti automatinius duomenų įkėlimo ir iškėlimo mechanizmus taip, kad valstybės ir (ar) savivaldybių institucijų ir įstaigų, taip pat kitų šaltinių duomenys, esantys jų informacinėse sistemose, svetainėse ar kitur, galėtų būti naudojami kaip Platformoje, taip ir už jos ribų.</text:span></text:p>
      <text:p text:style-name="P680"><text:span text:style-name="T681">4</text:span><text:span text:style-name="T682">.</text:span><text:span text:style-name="T683"><text:tab/>Skirtingi Platformos naudotojai, turintys atitinkamas teises, gali, naudodami vartotojo sąsają arba programavimo aplinką, rankiniu būdu įkelti duomenų rinkinius, sukurti automatinį duomenų įkėlimo mechanizmą, atlikti duomenų transformacijas, duomenų analizę, sukurti vizualizacijas ir rankiniu būdu iškelti duomenis arba sukurti automatizuotą duomenų iškėlimą į išorines informacines sistemas.</text:span></text:p>
      <text:p text:style-name="P684"/>
      <text:h text:style-name="P685" text:outline-level="2"><text:span text:style-name="T686">II</text:span><text:span text:style-name="T687"><text:s/>SKYRIUS</text:span></text:h>
      <text:h text:style-name="P688" text:outline-level="2"><text:span text:style-name="T689">PLATFORMOS FUNKCIONALUMAS</text:span></text:h>
      <text:p text:style-name="P690"/>
      <text:p text:style-name="P691"><text:span text:style-name="T692">5</text:span><text:span text:style-name="T693">.</text:span><text:span text:style-name="T694"><text:tab/>Duomenų įsisavinimo funkcionalumas:</text:span></text:p>
      <text:p text:style-name="P695"><text:span text:style-name="T696">5.1</text:span><text:span text:style-name="T697">.</text:span><text:span text:style-name="T698"><text:tab/>Platforma įgalina<text:s/></text:span><text:span text:style-name="T699"><text:tab/>Platformos naudotojus įvesti ar įkelti įvairių rūšių duomenų rinkinius ar įkelti elektronines rinkmenas:</text:span></text:p>
      <text:p text:style-name="P700"><text:span text:style-name="T701">5.1.1</text:span><text:span text:style-name="T702">.</text:span><text:span text:style-name="T703"><text:tab/>sukurti teikiamų duomenų įvedimo formą ir suteikti kitiems įgaliotiems Platformos naudotojams teisę ją pildyti;</text:span></text:p>
      <text:p text:style-name="P704"><text:span text:style-name="T705">5.1.2</text:span><text:span text:style-name="T706">.</text:span><text:span text:style-name="T707"><text:tab/>naudojant vartotojo sąsają įkelti duomenis iš<text:s/></text:span><text:span text:style-name="T708">CSV</text:span><text:span text:style-name="T709">,<text:s/></text:span><text:span text:style-name="T710">XML<text:s/></text:span><text:span text:style-name="T711">formatų</text:span><text:span text:style-name="T712"><text:s/></text:span><text:span text:style-name="T713">rinkmenų ir pan. arba įkelti kitų formatų elektronines rinkmenas, tokias kaip nuotrauka ar nestruktūrizuotas tekstas;</text:span></text:p>
      <text:p text:style-name="P714"><text:span text:style-name="T715">5.1.3</text:span><text:span text:style-name="T716">.</text:span><text:span text:style-name="T717"><text:tab/>lentelės pavidalo duomenims, tokiems kaip<text:s/></text:span><text:span text:style-name="T718">CSV</text:span><text:span text:style-name="T719">,<text:s/></text:span><text:span text:style-name="T720">XLSX</text:span><text:span text:style-name="T721"><text:s/>formatų</text:span><text:span text:style-name="T722"><text:s/></text:span><text:span text:style-name="T723">rinkmenų ir pan., Platforma automatiškai pasiūlo duomenų rinkinio struktūrą ir identifikuoja stulpelių duomenų tipus, kai jis yra įkeliamas pirmą kartą.</text:span></text:p>
      <text:p text:style-name="P724"><text:span text:style-name="T725">5.2</text:span><text:span text:style-name="T726">.</text:span><text:span text:style-name="T727"><text:tab/></text:span><text:span text:style-name="T728">Yra galimybė naudojant Platformos funkcionalumą sąveikauti su kitomis informacinėmis sistemomis:</text:span></text:p>
      <text:p text:style-name="P729"><text:span text:style-name="T730">5.2.1</text:span><text:span text:style-name="T731">.</text:span><text:span text:style-name="T732"><text:tab/>Platformos naudotojui, turinčiam atitinkamas teises, aprašyti ir sukonfigūruoti duomenų priėmimo mechanizmą, leidžiantį išoriniams vartotojams ar sistemoms įkelti duomenų rinkinius arba elektronines rinkmenas;</text:span></text:p>
      <text:p text:style-name="P733"><text:span text:style-name="T734">5.2.2</text:span><text:span text:style-name="T735">.</text:span><text:span text:style-name="T736"><text:tab/>Platformos naudotojui, turinčiam atitinkamas teises, naudojant vartotojo sąsają aprašyti ir sukonfigūruoti duomenų paėmimo mechanizmą, leidžiantį paimti duomenų rinkinius ar elektronines rinkmenas tiesiai iš kitų informacinių sistemų. Platforma turi prisijungimo būdus, kurie gali būti sukonfigūruoti duomenų paėmimui iš<text:s/></text:span><text:span text:style-name="T737">SQL</text:span><text:span text:style-name="T738"><text:s/>duomenų bazių,<text:s/></text:span><text:span text:style-name="T739">HDFS</text:span><text:span text:style-name="T740"><text:s/>ar kitokių failinę sistemą naudojančių bazių, debesyse veikiančių duomenų bazių bei duomenų srautų taip, kad daugeliu atvejų tai galima būtų įgyvendinti be papildomų programavimo darbų. Platforma turi paruoštus prisijungimus prie dažniausiai pasitaikančių duomenų šaltinių, tokių kaip<text:s/></text:span><text:span text:style-name="T741">Oracle</text:span><text:span text:style-name="T742">,<text:s/></text:span><text:span text:style-name="T743">SQL server</text:span><text:span text:style-name="T744">,<text:s/></text:span><text:span text:style-name="T745">FTP server</text:span><text:span text:style-name="T746">,<text:s/></text:span><text:span text:style-name="T747">SAS</text:span><text:span text:style-name="T748">,<text:s/></text:span><text:span text:style-name="T749">SAP</text:span><text:span text:style-name="T750">,<text:s/></text:span><text:span text:style-name="T751">Hive</text:span><text:span text:style-name="T752">,<text:s/></text:span><text:span text:style-name="T753">Teradata</text:span><text:span text:style-name="T754">,<text:s/></text:span><text:span text:style-name="T755">Sybase</text:span><text:span text:style-name="T756">,<text:s/></text:span><text:span text:style-name="T757">DB2</text:span><text:span text:style-name="T758"><text:s/>ir pan. Jeigu prisijungimo būtų neįmanoma įgyvendinti anksčiau minėtais būdais yra galimybė sukurti iš anksto numatytus prisijungimo būdus.</text:span></text:p>
      <text:p text:style-name="P759"><text:span text:style-name="T760">5.3</text:span><text:span text:style-name="T761">.</text:span><text:span text:style-name="T762"><text:tab/></text:span><text:span text:style-name="T763">Platforma leidžia automatizuoti duomenų ir elektroninių rinkmenų įkėlimo ir paėmimo procesus:</text:span></text:p>
      <text:p text:style-name="P764"><text:span text:style-name="T765">5.3.1</text:span><text:span text:style-name="T766">.</text:span><text:span text:style-name="T767"><text:tab/>Platformos naudotojui, turinčiam atitinkamas teises, kurti automatinius procesus, kurie pagal jo numatytą datą ir laiką gali atlikti duomenų ar elektroninių rinkmenų paėmimą, išarchyvavimą ir įkėlimą į Platformos duomenų bazę;</text:span></text:p>
      <text:p text:style-name="P768"><text:span text:style-name="T769">5.3.2</text:span><text:span text:style-name="T770">.</text:span><text:span text:style-name="T771"><text:tab/>Platformos naudotojui, turinčiam atitinkamas teises, kurti automatinius procesus, kurie iš vidinių ar išorinių vartotojų ar kitų informacinių sistemų įkeltus duomenų rinkinius ar elektronines rinkmenas galėtų priimti, išarchyvuoti ir įkelti į Platformos aplinką.</text:span></text:p>
      <text:p text:style-name="P772"><text:span text:style-name="T773">6</text:span><text:span text:style-name="T774">.</text:span><text:span text:style-name="T775"><text:tab/>Duomenų apdorojimo funkcionalumas:</text:span></text:p>
      <text:p text:style-name="P776"><text:span text:style-name="T777">6.1</text:span><text:span text:style-name="T778">.</text:span><text:span text:style-name="T779"><text:tab/>Platforma įgalina Platformos naudotojus, turinčius atitinkamas teises, dirbti su įvairių rūšių duomenimis, atlikti duomenų valymą, jungimą ir transformaciją:<text:s/></text:span></text:p>
      <text:p text:style-name="P780"><text:span text:style-name="T781">6.1.1</text:span><text:span text:style-name="T782">.</text:span><text:span text:style-name="T783"><text:tab/>naudojant lengvai valdomą vartotojo sąsają, duomenų įkėlimo metu leidžiančią atlikti paprastus duomenų valymo darbus, tokius kaip pasikartojančių įrašų šalinimas, reikšmių normalizacija, reikšmės pakeitimas į skaičių, išvestinių stulpelių kūrimas, stulpelių sujungimas, reikšmių pakeitimas kitomis reikšmėmis, įrašo išskaidymas į kelis stulpelius, stulpelio reikšmių užmaskavimas naudojant maišos funkcijas ir t. t.;</text:span></text:p>
      <text:p text:style-name="P784"><text:span text:style-name="T785">6.1.2</text:span><text:span text:style-name="T786">.</text:span><text:span text:style-name="T787"><text:tab/>naudojant lanksčią programavimo aplinką, leidžiančią rašyti kodą<text:s/></text:span><text:span text:style-name="T788">SQL</text:span><text:span text:style-name="T789">,<text:s/></text:span><text:span text:style-name="T790">R</text:span><text:span text:style-name="T791"><text:s/>ir<text:s/></text:span><text:span text:style-name="T792">Python</text:span><text:span text:style-name="T793"><text:s/>(ar kita bendrosios paskirties programavimo kalba) kalbomis taip, kad skirtingi transformacijos etapai galėtų būti parašyti naudojant skirtingą programavimo kalbą. Testavimo reikmėms turi būti galimybė paleisti transformacijos kodą su mažais duomenų pavyzdžiais (angl.<text:s/></text:span><text:span text:style-name="T794">subset</text:span><text:span text:style-name="T795">), sudarytais naudojant Platformos filtrą prieš leidžiant juos su pilnais duomenų rinkiniais;</text:span></text:p>
      <text:p text:style-name="P796"><text:span text:style-name="T797">6.1.3</text:span><text:span text:style-name="T798">.</text:span><text:span text:style-name="T799"><text:tab/>automatizuoti duomenų transformacijos procesus kuriant duomenų sekos planą (angl.<text:s/></text:span><text:span text:style-name="T800">data pipeline</text:span><text:span text:style-name="T801">). Duomenų sekos grandinėje atsinaujinus duomenims prieš tai einančioje transformacijoje, duomenys turi atsinaujinti ir esamoje transformacijoje automatiškai pasileidžiant transformacijos kodui taip, kad atnaujinus pirmąjį duomenų šaltinį pasikeistų duomenys visuose sekos grandinės žingsniuose, įskaitant ir žingsnius, įgyvendinančius duomenų vizualizacijas;</text:span></text:p>
      <text:p text:style-name="P802"><text:span text:style-name="T803">6.1.4</text:span><text:span text:style-name="T804">.</text:span><text:span text:style-name="T805"><text:tab/>naudojami duomenų šaltiniai gali ateiti iš skirtingų Platformos duomenų bazių, bet jų jungimui gali būti naudojami tie patys įrankiai;</text:span></text:p>
      <text:p text:style-name="P806"><text:span text:style-name="T807">6.2</text:span><text:span text:style-name="T808">.</text:span><text:span text:style-name="T809"><text:tab/>Platforma turi grafinį duomenų sekos planą, kuris įgalina Platformos naudotojus matyti viename lange viską, kas yra ar buvo atliekama su Platformoje esančiais duomenimis: pradedant nuo duomenų šaltinių pereinant prie visų transformacijų bei iš jų išplaukiančių duomenų analizių bei vizualizacijų:</text:span></text:p>
      <text:p text:style-name="P810"><text:span text:style-name="T811">6.2.1</text:span><text:span text:style-name="T812">.</text:span><text:span text:style-name="T813"><text:tab/>paėmus bet kokią transformaciją, analizę ar vizualizaciją galima grafiškai atsekti visus žingsnius iki jos šaltinių, taip užtikrinant visų atliktų veiksmų eiliškumą, aiškumą ir suprantamumą;</text:span></text:p>
      <text:p text:style-name="P814"><text:span text:style-name="T815">6.2.2</text:span><text:span text:style-name="T816">.</text:span><text:span text:style-name="T817"><text:tab/>pasirinkus bet kokią transformaciją, galima matyti susijusio duomenų rinkinio pavyzdį, transformacijos programinį kodą bei metaduomenis, tokius kaip susijusio duomenų rinkinio atnaujinimo data, trukmė, būsena, dydis ir pan.;</text:span></text:p>
      <text:p text:style-name="P818"><text:span text:style-name="T819">6.2.3</text:span><text:span text:style-name="T820">.</text:span><text:span text:style-name="T821"><text:tab/>pasirinkus bet kokią transformaciją ir esant poreikiui galima atnaujinti atskirai konkretų susijusį duomenų rinkinį arba kartu ir visus tokiai transformacijai reikalingus įvesties (tėvinius) duomenų rinkinius iki pat pirminių duomenų šaltinių;</text:span></text:p>
      <text:p text:style-name="P822"><text:span text:style-name="T823">6.2.4</text:span><text:span text:style-name="T824">.</text:span><text:span text:style-name="T825"><text:tab/>tais atvejais, kai su pasirinkta transformacija susijusio duomenų rinkinio atnaujinimui reikia atnaujinti ir visus įvesties (tėvinius) duomenų rinkinius iki pat pirminių duomenų šaltinių, Platforma tai gali padaryti automatiškai, t. y. automatiškai nustatyti priklausomybes tarp duomenų rinkinių pagal duomenų sekos planą;</text:span></text:p>
      <text:p text:style-name="P826"><text:span text:style-name="T827">6.3</text:span><text:span text:style-name="T828">.</text:span><text:span text:style-name="T829"><text:tab/>Platforma turi versijavimo funkcionalumą, taikomą ir duomenų rinkiniams, ir programiniam kodui. Prireikus yra galimybė atstatyti transformacijos paveiktus duomenų rinkinius ar pakeistą programinį kodą į pasirinktą versiją;</text:span></text:p>
      <text:p text:style-name="P830"><text:span text:style-name="T831">6.4</text:span><text:span text:style-name="T832">.</text:span><text:span text:style-name="T833"><text:tab/>Platformoje yra realizuoti konfigūruojami duomenų korektiškumo įspėjimai:</text:span></text:p>
      <text:p text:style-name="P834"><text:span text:style-name="T835">6.4.1</text:span><text:span text:style-name="T836">.</text:span><text:span text:style-name="T837"><text:tab/>Platformos naudotojas, turintis atitinkamas teises, gali duomenų rinkiniams nustatyti bent tokius duomenų korektiškumo parametrus:</text:span></text:p>
      <text:p text:style-name="P838"><text:span text:style-name="T839">6.4.1.1</text:span><text:span text:style-name="T840">.</text:span><text:span text:style-name="T841"><text:tab/>eilučių skaičių;</text:span></text:p>
      <text:p text:style-name="P842"><text:span text:style-name="T843">6.4.1.2</text:span><text:span text:style-name="T844">.</text:span><text:span text:style-name="T845"><text:tab/>stulpelyje esančių reikšmių unikalumą;</text:span></text:p>
      <text:p text:style-name="P846"><text:span text:style-name="T847">6.4.1.3</text:span><text:span text:style-name="T848">.</text:span><text:span text:style-name="T849"><text:tab/>stulpelyje esančių<text:s/></text:span><text:span text:style-name="T850">null</text:span><text:span text:style-name="T851"><text:s/>reikšmių skaičių;</text:span></text:p>
      <text:p text:style-name="P852"><text:span text:style-name="T853">6.4.2</text:span><text:span text:style-name="T854">.</text:span><text:span text:style-name="T855"><text:tab/>Platformos naudotojas, turintis atitinkamas teises, gali nustatyti kritinę ribą kiekvienam duomenų korektiškumo parametrui, kurį Platforma automatiškai stebi;</text:span></text:p>
      <text:p text:style-name="P856"><text:span text:style-name="T857">6.4.3</text:span><text:span text:style-name="T858">.</text:span><text:span text:style-name="T859"><text:tab/>duomenų korektiškumo parametrui pasiekus nustatytą kritinę ribą, Platforma iškart apie tai praneša Platformos naudotojui grafinėje vartotojo sąsajoje;</text:span></text:p>
      <text:p text:style-name="P860"><text:span text:style-name="T861">6.5</text:span><text:span text:style-name="T862">.</text:span><text:span text:style-name="T863"><text:tab/>Platforma turi atsišakojimo (angl.<text:s/></text:span><text:span text:style-name="T864">branching</text:span><text:span text:style-name="T865">) funkcionalumą, kuris leidžia sukurti duomenų rinkinių ir transformacijų sekos kopiją, su kuria galima dirbti neįtakojant pagrindinės Platformoje naudojamos duomenų rinkinių bei transformacijų kopijos, sumažinant tikimybę prarasti svarbią informaciją bei leidžiant kitiems įgaliotiems Platformos naudotojams dirbti su tais pačiais duomenimis ir transformacijomis tuo pačiu metu. Po to, kai darbas su šaka yra baigtas, yra galimybė ją suderinti su pagrindine šaka ir įdiegti į pagrindinę Platformoje naudojamą kopiją.</text:span></text:p>
      <text:p text:style-name="P866"><text:span text:style-name="T867">7</text:span><text:span text:style-name="T868">.</text:span><text:span text:style-name="T869"><text:tab/>Duomenų analizės funkcionalumas:</text:span></text:p>
      <text:p text:style-name="P870"><text:span text:style-name="T871">7.1</text:span><text:span text:style-name="T872">.</text:span><text:span text:style-name="T873"><text:tab/>Platformoje yra realizuota Platformos naudotojo Platformos aplinka su įrankiais, kurie leidžia įvairaus žinių lygio Platformos naudotojams gauti duomenimis pagrįstus sprendimus ir atlikti įvairialypę didelės apimties duomenų analizę:</text:span></text:p>
      <text:p text:style-name="P874"><text:span text:style-name="T875">7.1.1</text:span><text:span text:style-name="T876">.</text:span><text:span text:style-name="T877"><text:tab/>Platformoje yra realizuotas originalių duomenų kopijų išsaugojimas ir visų duomenims taikomų transformacijų sekimas, kad būtų išvengta informacijos praradimų;</text:span></text:p>
      <text:p text:style-name="P878"><text:span text:style-name="T879">7.1.2</text:span><text:span text:style-name="T880">.</text:span><text:span text:style-name="T881"><text:tab/>yra užtikrintos įvairaus žinių lygio ir techninių gebėjimų Platformos naudotojų ir jų grupių (pagal priskirtas Platformos naudotojų teises) galimybės atlikti įvairialypę duomenų analizę:</text:span></text:p>
      <text:p text:style-name="P882"><text:span text:style-name="T883">7.1.2.1</text:span><text:span text:style-name="T884">.</text:span><text:span text:style-name="T885"><text:tab/>pažengusiems vartotojams (duomenų analitikams, matematikams, statistikams ir pan.) yra užtikrintos galimybės Platformoje atlikti sudėtingą kompleksinę duomenų analizę (kurti modelius, taikyti mašininio mokymosi algoritmus ir pan.) naudojant Platformoje palaikomas programavimo kalbas ir tiesiogiai rašant programinį kodą;</text:span></text:p>
      <text:p text:style-name="P886"><text:span text:style-name="T887">7.1.2.2</text:span><text:span text:style-name="T888">.</text:span><text:span text:style-name="T889"><text:tab/>paprastiems vartotojams yra užtikrintos galimybės atlikti duomenų analizę naudojant interaktyvius Platformoje realizuotus įrankius;</text:span></text:p>
      <text:p text:style-name="P890"><text:span text:style-name="T891">7.1.3</text:span><text:span text:style-name="T892">.</text:span><text:span text:style-name="T893"><text:tab/>Platformoje yra realizuota galimybė keisti pradinio Platformos aplinkos puslapio nustatymus. Tai leidžia užtikrinti galimybę Platformos naudotojams ar specifinėms jų grupėms greitai ir sklandžiai pasiekti naudojamus įrankius ir duomenis;</text:span></text:p>
      <text:p text:style-name="P894"><text:span text:style-name="T895">7.1.4</text:span><text:span text:style-name="T896">.</text:span><text:span text:style-name="T897"><text:tab/>yra realizuota galimybė Platformos naudotojams sukurti bendrą Platformos naudotojų <text:s/>grupės Platformos aplinką:</text:span></text:p>
      <text:p text:style-name="P898"><text:span text:style-name="T899">7.1.4.1</text:span><text:span text:style-name="T900">.</text:span><text:span text:style-name="T901"><text:tab/>šioje Platformos aplinkoje Platformos naudotojai gali dalytis tokiais ištekliais, kaip duomenų rinkiniai, informacijos suvestinės, analizės ir įrankiai, susiję su specifine Platformos naudotojų grupės užduotimi;</text:span></text:p>
      <text:p text:style-name="P902"><text:span text:style-name="T903">7.1.4.2</text:span><text:span text:style-name="T904">.</text:span><text:span text:style-name="T905"><text:tab/>yra užtikrinta galimybė Platformos naudotojui ieškoti ir prisijungti prie kitų Platformos naudotojų grupių (atsižvelgiant į nustatytus vaidmenis ir teises), gauti darbo atnaujinimo informaciją bei dalytis komentarais apie Platformos naudotojų grupėse atliekamas užduotis;</text:span></text:p>
      <text:p text:style-name="P906"><text:span text:style-name="T907">7.1.5</text:span><text:span text:style-name="T908">.</text:span><text:span text:style-name="T909"><text:tab/>Platformoje yra realizuota išteklių paieškos, naršymo ir tvarkymo sistema, veikianti atsižvelgiant į Platformos naudotojų teises. Platforma sudaro galimybes Platformos naudotojams su atitinkamomis teisėmis:</text:span></text:p>
      <text:p text:style-name="P910"><text:span text:style-name="T911">7.1.5.1</text:span><text:span text:style-name="T912">.</text:span><text:span text:style-name="T913"><text:tab/>nustatyti Platformos naudotojų teises peržiūrėti ir keisti išteklius;</text:span></text:p>
      <text:p text:style-name="P914"><text:span text:style-name="T915">7.1.5.2</text:span><text:span text:style-name="T916">.</text:span><text:span text:style-name="T917"><text:tab/>priskirti išteklius vykdomoms užduotims (projektams);</text:span></text:p>
      <text:p text:style-name="P918"><text:span text:style-name="T919">7.1.5.3</text:span><text:span text:style-name="T920">.</text:span><text:span text:style-name="T921"><text:tab/>priskirti išteklius į hierarchinę katalogų struktūrą;</text:span></text:p>
      <text:p text:style-name="P922"><text:span text:style-name="T923">7.1.5.4</text:span><text:span text:style-name="T924">.</text:span><text:span text:style-name="T925"><text:tab/>dalytis ištekliais su kitais Platformos naudotojais;</text:span></text:p>
      <text:p text:style-name="P926"><text:span text:style-name="T927">7.1.5.5</text:span><text:span text:style-name="T928">.</text:span><text:span text:style-name="T929"><text:tab/>ieškoti prieinamų išteklių pagal raktažodžius;</text:span></text:p>
      <text:p text:style-name="P930"><text:span text:style-name="T931">7.1.6</text:span><text:span text:style-name="T932">.</text:span><text:span text:style-name="T933"><text:tab/>Platformoje yra realizuotas pranešimų valdymo ir tvarkymo funkcionalumas su galimybėmis Platformos naudotojui keisti nustatymus:</text:span></text:p>
      <text:p text:style-name="P934"><text:span text:style-name="T935">7.1.6.1</text:span><text:span text:style-name="T936">.</text:span><text:span text:style-name="T937"><text:tab/>yra galimybė gauti sisteminius pranešimus apie duomenų sekos plano atnaujinimo statusą, duomenų korektiškumo įspėjimus ir kitus panašius techninius parametrus;</text:span></text:p>
      <text:p text:style-name="P938"><text:span text:style-name="T939">7.1.6.2</text:span><text:span text:style-name="T940">.</text:span><text:span text:style-name="T941"><text:tab/>pranešimai pateikiami grafinėje Platformos vartotojo sąsajoje;</text:span></text:p>
      <text:p text:style-name="P942"><text:span text:style-name="T943">7.1.6.3</text:span><text:span text:style-name="T944">.</text:span><text:span text:style-name="T945"><text:tab/>galima nustatyti pranešimus taip, kad jie ateitų į el. pašto dėžutę, kuri yra susieta su Platformos naudotojo paskyra;</text:span></text:p>
      <text:p text:style-name="P946"><text:span text:style-name="T947">7.1.6.4</text:span><text:span text:style-name="T948">.</text:span><text:span text:style-name="T949"><text:tab/>Platformos naudotojas gali matyti jam seniau atsiųstų pranešimų istoriją;</text:span></text:p>
      <text:p text:style-name="P950"><text:span text:style-name="T951">7.1.7</text:span><text:span text:style-name="T952">.</text:span><text:span text:style-name="T953"><text:tab/><text:s/>Platformoje yra įgyvendintas objektų modelis. Platformos naudotojas gali analizuoti duomenis ne tik kaip eilutes ir stulpelius, bet ir kaip atskirus objektus. Yra užtikrintas patogus vartotojo sąsają turintis objektų ir jų tipų filtravimo bei rūšiavimo funkcionalumas. Platformos naudotojas, turintis atitinkamas teises, gali atlikti šiuos veiksmus:</text:span></text:p>
      <text:p text:style-name="P954"><text:span text:style-name="T955">7.1.7.1</text:span><text:span text:style-name="T956">.</text:span><text:span text:style-name="T957"><text:tab/>sukurti ir ištrinti skirtingus objektų tipus, pvz., organizacija, savivaldybė, įvykis ir pan.;</text:span></text:p>
      <text:p text:style-name="P958"><text:span text:style-name="T959">7.1.7.2</text:span><text:span text:style-name="T960">.</text:span><text:span text:style-name="T961"><text:tab/>objektų tipams priskirti ir pašalinti savybes, pvz., organizacijos kodas, savivaldybės pavadinimas, įvykio data ir pan.;</text:span></text:p>
      <text:p text:style-name="P962"><text:span text:style-name="T963">7.1.7.3</text:span><text:span text:style-name="T964">.</text:span><text:span text:style-name="T965"><text:tab/>kurti ir naikinti sąsajas tarp skirtingų objektų ir jų tipų, pvz., tam tikra organizacija yra registruota tam tikroje savivaldybėje;</text:span></text:p>
      <text:p text:style-name="P966"><text:span text:style-name="T967">7.1.7.4</text:span><text:span text:style-name="T968">.</text:span><text:span text:style-name="T969"><text:tab/>pagal poreikį konfigūruoti objekto tipo korteles nurodant, kokia informacija jose turi atsispindėti;</text:span></text:p>
      <text:p text:style-name="P970"><text:span text:style-name="T971">7.1.7.5</text:span><text:span text:style-name="T972">.</text:span><text:span text:style-name="T973"><text:tab/>atidaryti ir uždaryti objektų korteles, kuriose būtų matoma visa aktuali objekto informacija atsižvelgiant į objekto tipo kortelės konfigūraciją;</text:span></text:p>
      <text:p text:style-name="P974"><text:span text:style-name="T975">7.1.7.6</text:span><text:span text:style-name="T976">.</text:span><text:span text:style-name="T977"><text:tab/>vykdyti paieškas tarp visų suintegruotų bei pagal Platformos naudojo prieigos teises prieinamų šaltinių ir atlikti rezultatų analizę;</text:span></text:p>
      <text:p text:style-name="P978"><text:span text:style-name="T979">7.1.8</text:span><text:span text:style-name="T980">.</text:span><text:span text:style-name="T981"><text:tab/>Platformoje yra realizuotas:</text:span></text:p>
      <text:p text:style-name="P982"><text:span text:style-name="T983">7.1.8.1</text:span><text:span text:style-name="T984">.</text:span><text:span text:style-name="T985"><text:tab/>paieškos funkcionalumas pagal įvairius kriterijus, tokius kaip raktažodžiai, pakaitos ženklai (angl.<text:s/></text:span><text:span text:style-name="T986">wildcards</text:span><text:span text:style-name="T987">), loginiai operatoriai;</text:span></text:p>
      <text:p text:style-name="P988"><text:span text:style-name="T989">7.1.8.2</text:span><text:span text:style-name="T990">.</text:span><text:span text:style-name="T991"><text:tab/>paieškos rezultatų apžvalgos funkcionalumas, leidžiantis matyti tiek agreguotus duomenis pagal objektų tipus bei jų savybes, tiek atskirų objektų sąrašą;</text:span></text:p>
      <text:p text:style-name="P992"><text:span text:style-name="T993">7.1.9</text:span><text:span text:style-name="T994">.</text:span><text:span text:style-name="T995"><text:tab/>Platformoje yra realizuotas duomenų analizės funkcionalumas su patogia vartotojo sąsaja, leidžiančia Platformos naudotojams, neturintiems specifinių programavimo įgūdžių, atlikti įvairialypę duomenų analizę keliais paspaudimais ar pan.:</text:span></text:p>
      <text:p text:style-name="P996"><text:span text:style-name="T997">7.1.9.1</text:span><text:span text:style-name="T998">.</text:span><text:span text:style-name="T999"><text:tab/>pateikti bendrą informaciją apie duomenų lentelę: eilučių ir stulpelių skaičius, atnaujinimo datą ir pan.;</text:span></text:p>
      <text:p text:style-name="P1000"><text:span text:style-name="T1001">7.1.9.2</text:span><text:span text:style-name="T1002">.</text:span><text:span text:style-name="T1003"><text:tab/>išrinkti pirminių duomenų aibę bei analizuoti schemas;</text:span></text:p>
      <text:p text:style-name="P1004"><text:span text:style-name="T1005">7.1.9.3</text:span><text:span text:style-name="T1006">.</text:span><text:span text:style-name="T1007"><text:tab/>braižyti duomenų histogramas;</text:span></text:p>
      <text:p text:style-name="P1008"><text:span text:style-name="T1009">7.1.9.4</text:span><text:span text:style-name="T1010">.</text:span><text:span text:style-name="T1011"><text:tab/>braižyti duomenų pasiskirstymo grafikus;</text:span></text:p>
      <text:p text:style-name="P1012"><text:span text:style-name="T1013">7.1.9.5</text:span><text:span text:style-name="T1014">.</text:span><text:span text:style-name="T1015"><text:tab/>braižyti laiko eilutes;</text:span></text:p>
      <text:p text:style-name="P1016"><text:span text:style-name="T1017">7.1.9.6</text:span><text:span text:style-name="T1018">.</text:span><text:span text:style-name="T1019"><text:tab/>vaizduoti duomenis žemėlapiuose;</text:span></text:p>
      <text:p text:style-name="P1020"><text:span text:style-name="T1021">7.1.9.7</text:span><text:span text:style-name="T1022">.</text:span><text:span text:style-name="T1023"><text:tab/>filtruoti duomenis;</text:span></text:p>
      <text:p text:style-name="P1024"><text:span text:style-name="T1025">7.1.9.8</text:span><text:span text:style-name="T1026">.</text:span><text:span text:style-name="T1027"><text:tab/>tvarkyti duomenų rinkinio stulpelius: šalinti, pervadinti, keisti tvarką, kurti naujus stulpelius;</text:span></text:p>
      <text:p text:style-name="P1028"><text:span text:style-name="T1029">7.1.9.9</text:span><text:span text:style-name="T1030">.</text:span><text:span text:style-name="T1031"><text:tab/>jungti duomenų rinkinius;</text:span></text:p>
      <text:p text:style-name="P1032"><text:span text:style-name="T1033">7.1.9.10</text:span><text:span text:style-name="T1034">.</text:span><text:span text:style-name="T1035"><text:tab/>eksportuoti duomenų rinkinius atvirais duomenų formatais, pvz.,<text:s/></text:span><text:span text:style-name="T1036">CSV</text:span><text:span text:style-name="T1037"><text:s/>formatų rinkmenas ar pan.;</text:span></text:p>
      <text:p text:style-name="P1038"><text:span text:style-name="T1039">7.1.9.11</text:span><text:span text:style-name="T1040">.</text:span><text:span text:style-name="T1041"><text:tab/>rūšiuoti duomenis;</text:span></text:p>
      <text:p text:style-name="P1042"><text:span text:style-name="T1043">7.1.10</text:span><text:span text:style-name="T1044">.</text:span><text:span text:style-name="T1045"><text:tab/>Platformoje yra realizuotas skaičiuoklės programinės įrangos funkcionalumas, leidžiantis atlikti operacijas su duomenimis. Į skaičiuoklę suvestus duomenis galima analizuoti naudojant bet kuriuos kitus Platformos analizės įrankius. Yra užtikrintas toks minimalus skaičiuoklės funkcionalumas: duomenų įvedimas į skaičiuoklę; funkcijų rašymas naudojant nuorodas į langelius;</text:span></text:p>
      <text:p text:style-name="P1046"><text:span text:style-name="T1047">7.1.11</text:span><text:span text:style-name="T1048">.</text:span><text:span text:style-name="T1049"><text:tab/>Platformoje yra realizuota Platformos naudotojo Platformos aplinka, leidžianti Platformos naudotojams rašyti programinį kodą ir atlikti sudėtingas duomenų analizes ir vaizdavimą: galima naudoti Platformoje palaikomas programavimo kalbas<text:s/></text:span><text:span text:style-name="T1050">SQL</text:span><text:span text:style-name="T1051">,<text:s/></text:span><text:span text:style-name="T1052">R</text:span><text:span text:style-name="T1053"><text:s/>ir<text:s/></text:span><text:span text:style-name="T1054">Python</text:span><text:span text:style-name="T1055"><text:s/>(ar kitas bendrosios paskirties programavimo kalbas). Taip pat yra realizuotas programinio kodo, atskirų jo elementų ir transformacijų bei rezultatų grafinis vaizdavimas;</text:span></text:p>
      <text:p text:style-name="P1056"><text:span text:style-name="T1057">7.1.12</text:span><text:span text:style-name="T1058">.</text:span><text:span text:style-name="T1059"><text:tab/>Platformoje yra realizuotas vartotojo sąsają turintis internetinių aplikacijų kūrimo funkcionalumas, leidžiantis kurti papildomas duomenų vizualizacijas pagal poreikį: leidžiama kurti tiek paprastas ataskaitas, tiek sudėtingos analizės atvejų ataskaitas. Prieiga prie ataskaitų yra kontroliuojama naudojant Platformos prieigos teisių modelį.</text:span></text:p>
      <text:p text:style-name="P1060"><text:span text:style-name="T1061">8</text:span><text:span text:style-name="T1062">.</text:span><text:span text:style-name="T1063"><text:tab/>Duomenų vizualizavimo funkcionalumas:</text:span></text:p>
      <text:p text:style-name="P1064"><text:span text:style-name="T1065">8.1</text:span><text:span text:style-name="T1066">.</text:span><text:span text:style-name="T1067"><text:tab/>Platformoje yra realizuotas interaktyvių ataskaitų kūrimo funkcionalumas:</text:span></text:p>
      <text:p text:style-name="P1068"><text:span text:style-name="T1069">8.1.1</text:span><text:span text:style-name="T1070">.</text:span><text:span text:style-name="T1071"><text:tab/>galima dalytis sukurtomis ataskaitomis pagal Platformos naudotojų teises kitiems <text:s/>Platformos naudotojams ar jų grupėms. Yra galimybė ataskaitas eksportuoti į PPT ar PDF formatus, spausdinti;</text:span></text:p>
      <text:p text:style-name="P1072"><text:span text:style-name="T1073">8.1.2</text:span><text:span text:style-name="T1074">.</text:span><text:span text:style-name="T1075"><text:tab/>atsinaujinus ataskaitose naudojamiems duomenų rinkiniams, yra galimybė automatiškai atnaujinti ir pačią ataskaitą;</text:span></text:p>
      <text:p text:style-name="P1076"><text:span text:style-name="T1077">8.2</text:span><text:span text:style-name="T1078">.</text:span><text:span text:style-name="T1079"><text:tab/>Platformoje yra realizuotas duomenų įvedimo formų kūrimo funkcionalumas:</text:span></text:p>
      <text:p text:style-name="P1080"><text:span text:style-name="T1081">8.2.1</text:span><text:span text:style-name="T1082">.</text:span><text:span text:style-name="T1083"><text:tab/>galima sukonfigūruoti laukus pagal Platformos naudotojo teises ir poreikius;</text:span></text:p>
      <text:p text:style-name="P1084"><text:span text:style-name="T1085">8.2.2</text:span><text:span text:style-name="T1086">.</text:span><text:span text:style-name="T1087"><text:tab/>yra galimybė pasirinkti lauko reikšmę iš sistemoje egzistuojančių reikšmių;</text:span></text:p>
      <text:p text:style-name="P1088"><text:span text:style-name="T1089">8.2.3</text:span><text:span text:style-name="T1090">.</text:span><text:span text:style-name="T1091"><text:tab/>yra galimybė automatiškai užtikrinti duomenų korektiškumą prieš leidžiant išsaugoti formą;</text:span></text:p>
      <text:p text:style-name="P1092"><text:span text:style-name="T1093">8.2.4</text:span><text:span text:style-name="T1094">.</text:span><text:span text:style-name="T1095"><text:tab/>įvestus duomenis galima analizuoti naudojantis bet kokiais Platformoje esančiais analizės įrankiais.</text:span></text:p>
      <text:p text:style-name="P1096"><text:span text:style-name="T1097">9</text:span><text:span text:style-name="T1098">.</text:span><text:span text:style-name="T1099"><text:tab/>Duomenų iškėlimo funkcionalumas:</text:span></text:p>
      <text:p text:style-name="P1100"><text:span text:style-name="T1101">9.1</text:span><text:span text:style-name="T1102">.</text:span><text:span text:style-name="T1103"><text:tab/>Platforma gali saugoti ir eksportuoti tiek pirminius, tiek apdorotus duomenis atvirais formatais, tokiais kaip<text:s/></text:span><text:span text:style-name="T1104">CSV</text:span><text:span text:style-name="T1105"><text:s/>ar<text:s/></text:span><text:span text:style-name="T1106">XLSX.</text:span></text:p>
      <text:p text:style-name="P1107"><text:span text:style-name="T1108">9.2</text:span><text:span text:style-name="T1109">.</text:span><text:span text:style-name="T1110"><text:tab/>Platforma turi<text:s/></text:span><text:span text:style-name="T1111">JDBC</text:span><text:span text:style-name="T1112"><text:s/>tvarkyklę bei<text:s/></text:span><text:span text:style-name="T1113">RESTful API</text:span><text:span text:style-name="T1114">. Platforma leidžia išoriniams įrankiams pasiekti joje esančius duomenis. Tai apima tokius įrankius, kaip<text:s/></text:span><text:span text:style-name="T1115">Microsoft Power BI</text:span><text:span text:style-name="T1116">,<text:s/></text:span><text:span text:style-name="T1117">Tableau</text:span><text:span text:style-name="T1118"><text:s/>ir pan.</text:span></text:p>
      <text:p text:style-name="P1119"><text:span text:style-name="T1120">9.3</text:span><text:span text:style-name="T1121">.</text:span><text:span text:style-name="T1122"><text:tab/>Yra galimybė Platformos įrankiais sukonfigūruoti duomenų eksportą: yra galimybė duomenų rinkinius pagal nustatytą datą ir laiką iškelti po vieną ar daugiau į kitas duomenų bazes, aplikacijas ar failines sistemas. Platformoje duomenų atidavimui yra paruošti prisijungimai prie<text:s/></text:span><text:span text:style-name="T1123">JDBC</text:span><text:span text:style-name="T1124">, lokalios failų sistemos,<text:s/></text:span><text:span text:style-name="T1125">HDFS</text:span><text:span text:style-name="T1126">,<text:s/></text:span><text:span text:style-name="T1127">SFTP</text:span><text:span text:style-name="T1128">,<text:s/></text:span><text:span text:style-name="T1129">S3</text:span><text:span text:style-name="T1130">,<text:s/></text:span><text:span text:style-name="T1131">ABFS</text:span><text:span text:style-name="T1132">.</text:span></text:p>
      <text:p text:style-name="P1133"/>
      <text:h text:style-name="P1134" text:outline-level="2"><text:span text:style-name="T1135">III</text:span><text:span text:style-name="T1136"><text:s/>SKYRIUS</text:span></text:h>
      <text:h text:style-name="P1137" text:outline-level="2"><text:span text:style-name="T1138">PLATFORMOS NAUDOTOJŲ TEISIŲ VALDYMAS</text:span></text:h>
      <text:p text:style-name="P1139"/>
      <text:p text:style-name="P1140"><text:span text:style-name="T1141">10</text:span><text:span text:style-name="T1142">.</text:span><text:span text:style-name="T1143"><text:tab/>Platformos naudotojų teisių valdymo funkcionalumas:</text:span></text:p>
      <text:p text:style-name="P1144"><text:span text:style-name="T1145">10.1</text:span><text:span text:style-name="T1146">.</text:span><text:span text:style-name="T1147"><text:tab/>Prieiga prie Platformoje esančių išteklių yra ribojama pagal Platformos naudotojų vaidmenis ir prieigos teises. Prieigos teisės turi būti visada naudojamos Platformos naudotojui bandant pasiekti sistemos išteklius tiek naudojantis grafine vartotojo sąsaja, tiek automatizuotai per Platformos<text:s/></text:span><text:span text:style-name="T1148">RESTful API</text:span><text:span text:style-name="T1149">. Platformoje sukurtus išteklius, tokius kaip duomenų rinkiniai, ataskaitos, skaičiuoklės, katalogai ir pan., galima apsaugoti priskiriant <text:s/>Platformos naudotojų vaidmenis ir <text:s/>teises, nurodytas Valstybės duomenų valdymo platformos veikimo ir naudojimo sąlygų tvarkos apraše.</text:span></text:p>
      <text:p text:style-name="P1150"><text:span text:style-name="T1151">10.2</text:span><text:span text:style-name="T1152">.</text:span><text:span text:style-name="T1153"><text:tab/>Platforma palaiko hierarchinį teisių valdymo modelį:</text:span></text:p>
      <text:p text:style-name="P1154"><text:span text:style-name="T1155">10.2.1</text:span><text:span text:style-name="T1156">.</text:span><text:span text:style-name="T1157"><text:tab/>Platformoje galima kurti grupes ir joms priskirti Platformos naudotojus ir kitas (vaikines) grupes. Pvz., naudotojai į grupes gali būti skirstomi pagal organizaciją, organizacijos padalinį, darbo grupę, pareigas ir pan.;</text:span></text:p>
      <text:p text:style-name="P1158"><text:span text:style-name="T1159">10.2.2</text:span><text:span text:style-name="T1160">.</text:span><text:span text:style-name="T1161"><text:tab/>Platformoje sukurtas grupes ir priskyrimus į grupes galima valdyti grafinėje vartotojo sąsajoje;</text:span></text:p>
      <text:p text:style-name="P1162"><text:span text:style-name="T1163">10.3</text:span><text:span text:style-name="T1164">.</text:span><text:span text:style-name="T1165"><text:tab/>Platformos<text:s/></text:span><text:span text:style-name="T1166">RESTful API</text:span><text:span text:style-name="T1167"><text:s/>palaiko ilgalaikį prisijungimą iš išorinių sistemų: Platforma gali išduoti ilgalaikį prisijungimo atpažinimo ženklą (angl.<text:s/></text:span><text:span text:style-name="T1168">authentication token</text:span><text:span text:style-name="T1169">) ar slaptažodžius, kuriuos išorinės sistemos gali panaudoti automatizuotai pasiekiant sistemos išteklius naudojantis<text:s/></text:span><text:span text:style-name="T1170">RESTful API</text:span><text:span text:style-name="T1171">. Galima atšaukti tokius atpažinimo ženklus ar slaptažodžius, jei jie būtų prarasti ar paviešinti už Platformos ribų;</text:span></text:p>
      <text:p text:style-name="P1172"><text:span text:style-name="T1173">10.4</text:span><text:span text:style-name="T1174">.</text:span><text:span text:style-name="T1175"><text:tab/>Platforma palaiko išteklių saugojimą katalogų hierarchijoje:</text:span></text:p>
      <text:p text:style-name="P1176"><text:span text:style-name="T1177">10.4.1</text:span><text:span text:style-name="T1178">.</text:span><text:span text:style-name="T1179"><text:tab/>Platforma palaiko pagrindinių katalogų kūrimą, į kuriuos Platformos naudotojai turi galimybę dėti išteklius pagal jų šaltinį, organizacijos struktūrą, projektinę veiklą ar kitą loginę tvarką;</text:span></text:p>
      <text:p text:style-name="P1180"><text:span text:style-name="T1181">10.4.2</text:span><text:span text:style-name="T1182">.</text:span><text:span text:style-name="T1183"><text:tab/>kataloguose Platformos naudotojai turi galimybę dėti išteklius ar kitus (vaikinius) katalogus;</text:span></text:p>
      <text:p text:style-name="P1184"><text:span text:style-name="T1185">10.4.3</text:span><text:span text:style-name="T1186">.</text:span><text:span text:style-name="T1187"><text:tab/>yra galimybė kiekvieną katalogą hierarchijoje apsaugoti prieigos teisėmis. Vaikiniai katalogai ir ištekliai perima savo prieigos teises iš visų savo tėvinių katalogų;</text:span></text:p>
      <text:p text:style-name="P1188"><text:span text:style-name="T1189">10.5</text:span><text:span text:style-name="T1190">.</text:span><text:span text:style-name="T1191"><text:tab/>Paieškos rezultatuose rodomi ištekliai atitinka kiekvieno iš rodomų išteklių prieigos teises: rodomi tik tie ištekliai, kuriuos ieškantis Platformos naudotojas turi teises matyti;</text:span></text:p>
      <text:p text:style-name="P1192"><text:span text:style-name="T1193">10.6</text:span><text:span text:style-name="T1194">.</text:span><text:span text:style-name="T1195"><text:tab/>Platforma palaiko išteklių apsaugojimą saugumo žymomis:</text:span></text:p>
      <text:p text:style-name="P1196"><text:span text:style-name="T1197">10.6.1</text:span><text:span text:style-name="T1198">.</text:span><text:span text:style-name="T1199"><text:tab/>papildomai prie aukščiau aprašytų prieigos teisių, yra galimybė ištekliams suteikti vieną ar kelias saugumo žymas;</text:span></text:p>
      <text:p text:style-name="P1200"><text:span text:style-name="T1201">10.6.2</text:span><text:span text:style-name="T1202">.</text:span><text:span text:style-name="T1203"><text:tab/>yra galimybė Platformos naudotojams ir grupėms suteikti prieigą prie vienos ar kelių saugumo žymų. Saugumo žymų Platformos naudotojams priskyrimą gali atlikti tik Platformos naudotojai, turintys atitinkamas teises;</text:span></text:p>
      <text:p text:style-name="P1204"><text:span text:style-name="T1205">10.6.3</text:span><text:span text:style-name="T1206">.</text:span><text:span text:style-name="T1207"><text:tab/>ištekliai kataloguose paveldi katalogams priskirtas saugumo žymas;</text:span></text:p>
      <text:p text:style-name="P1208"><text:span text:style-name="T1209">10.6.4</text:span><text:span text:style-name="T1210">.</text:span><text:span text:style-name="T1211"><text:tab/>ištekliai, kurie naudoja duomenis iš kitų saugumo žymomis apribotų išteklių, perima jų saugumo žymas;</text:span></text:p>
      <text:p text:style-name="P1212"><text:span text:style-name="T1213">10.6.5</text:span><text:span text:style-name="T1214">.</text:span><text:span text:style-name="T1215"><text:tab/>saugumo žymos atsiradimas ant išteklių apriboja Platformos naudotojų turėtas prieigos prie išteklių teises. Pvz., Platformos naudotojas, turintis savininko prieigos teisę prie išteklių, bet neturintis visų ištekliams suteiktų saugumo žymų, negali jų pasiekti;</text:span></text:p>
      <text:p text:style-name="P1216"><text:span text:style-name="T1217">10.6.6</text:span><text:span text:style-name="T1218">.</text:span><text:span text:style-name="T1219"><text:tab/>Platformos naudotojas privalo turėti kiekvieną išteklių saugumo žymą tam, kad galėtų pasiekti išteklius;</text:span></text:p>
      <text:p text:style-name="P1220"><text:span text:style-name="T1221">11</text:span><text:span text:style-name="T1222">.</text:span><text:span text:style-name="T1223"><text:tab/>Platformos naudotojai negali priskirti ištekliams tokios saugumo žymos, po kurios priskyrimo jie patys nebegalėtų pasiekti išteklių.</text:span></text:p>
      <text:p text:style-name="P1224"><text:span text:style-name="T1225">________________________</text:span></text:p>
      <text:p text:style-name="P1226">Valstybės duomenų valdymo platformos<text:s/></text:p>
      <text:p text:style-name="P1233">veikimo ir naudojimo sąlygų tvarkos aprašo<text:s/></text:p>
      <text:p text:style-name="P1234"><text:span text:style-name="T1235">2</text:span><text:span text:style-name="T1236"><text:s/>priedas</text:span></text:p>
      <text:p text:style-name="P1237"/>
      <text:p text:style-name="P1238"/>
      <text:p text:style-name="P1239"><text:span text:style-name="T1240">valstybės duomenų valdyMO PLATFORMOS naudotojo įsipareigojimai dėl DUOMENŲ IR nuosavybės teise saugomos informacijos apsaugos</text:span></text:p>
      <text:p text:style-name="P1241"/>
      <text:p text:style-name="P1242"><text:span text:style-name="T1243">I</text:span><text:span text:style-name="T1244"><text:s/>SKYRIUS</text:span></text:p>
      <text:p text:style-name="P1245"><text:span text:style-name="T1246">Bendrosios nuostatos</text:span></text:p>
      <text:p text:style-name="P1247"/>
      <text:p text:style-name="P1248">1. Valstybės duomenų valdymo platformos naudotojo įsipareigojimai dėl duomenų ir nuosavybės teise saugomos informacijos apsaugos (toliau – Įsipareigojimai dėl apsaugos) yra skirti užtikrinti su Valstybės duomenų valdymo platforma (toliau – Platforma) susijusių duomenų, informacijos, įskaitant, bet neapsiribojant, nuosavybės teise saugomą informaciją, apsaugą nuo netinkamos asmenų, kuriems suteiktos prieigos teisės prie Platformos, veiklos.</text:p>
      <text:p text:style-name="P1249">2. Prieš pradėdamas naudotis Platforma, asmuo, kuriam suteikta prieigos prie Platformos teisė (toliau – Platformos naudotojas), privalomai patvirtina, kad susipažino ir pasižada laikytis šių Įsipareigojimų dėl apsaugos. Nepatvirtinus šių Įsipareigojimų dėl apsaugos, prieiga prie Platformos nesuteikiama.</text:p>
      <text:p text:style-name="P1250">3. Naudojamos sąvokos:</text:p>
      <text:p text:style-name="P1251">3.1.<text:s/><text:span text:style-name="T1252">Valstybės duomenų valdymo platformos tiekėjas</text:span><text:s/>(toliau – Platformos tiekėjas) – juridinis asmuo, kuriam Platforma priklauso nuosavybės teise.</text:p>
      <text:p text:style-name="P1253">3.2.<text:s/><text:span text:style-name="T1254">Valstybės duomenų valdymo platformos administratorius</text:span><text:s/>(toliau – Platformos administratorius) – Valstybės duomenų agentūra, kuri, vadovaudamasi Lietuvos Respublikos oficialiosios statistikos ir valstybės duomenų valdysenos įstatymu, administruoja Platformą, nustato jos naudojimo tvarką, prižiūri jos veikimą bei naudojimą ir skirsto jos išteklius.<text:s/></text:p>
      <text:p text:style-name="P1255">3.3.<text:s/><text:span text:style-name="T1256">Nuosavybės teise saugoma informacija</text:span><text:s/>– informacija, apimanti (be apribojimų) a) patentus ir patentų paraiškas; b) komercines paslaptis; c) nuosavybės teise saugomą ir konfidencialią informaciją, pavyzdžiui, informaciją apie programinės įrangos programas, eskizus, brėžinius, algoritmus, praktinę patirtį (angl.<text:s/><text:span text:style-name="T1257">knowhow</text:span>), formules, procesus, idėjas, metodus, išradimus (tiek patentuojamus, tiek nepatentuojamus), schemas, modelius, prietaisus, įrangą, autorinius kūrinius ir kitus techninius, verslo, finansinius, investavimo, teisinius, klientų ir produktų kūrimo planus, prognozes, santykius, strategijas ir informaciją, gaunamą iš Platformos tiekėjo klientų ar susijusią su jais; taip pat d) visą kitą informaciją, kurią Platformos naudotojas žinojo ar pagrįstai turėjo žinoti esant Platformos tiekėjo nuosavybės teise saugoma informacija.</text:p>
      <text:p text:style-name="P1258">4. Platformos naudotojas įsipareigoja:</text:p>
      <text:p text:style-name="P1259">4.1.<text:s/><text:span text:style-name="T1260">laikytis Valstybės duomenų valdymo platformos veikimo ir naudojimo sąlygų tvarkos aprašo (toliau – Aprašas) nuostatų</text:span>;</text:p>
      <text:p text:style-name="P1261">4.2. vadovautis Valstybės duomenų agentūros (toliau – Agentūra) parengta dokumentacija bei Agentūros mokymų ir konsultacijų metu pateiktomis rekomendacijomis;</text:p>
      <text:p text:style-name="P1262">4.3. Agentūrai paprašius, pateikti visą reikalingą informaciją ir dokumentus bei bendradarbiauti siekiant įsitikinti, kad laikomasi Aprašo ir kitų teisės aktų reikalavimų.</text:p>
      <text:p text:style-name="P1263"/>
      <text:p text:style-name="P1264"><text:span text:style-name="T1265">II</text:span><text:span text:style-name="T1266"><text:s/>SKYRIUS</text:span></text:p>
      <text:p text:style-name="P1267"><text:span text:style-name="T1268">ĮSIPAREIGOJIMAI DĖL NUOSAVYBĖS TEISE SAUGOMOS INFORMACIJOS<text:s/></text:span><text:span text:style-name="T1269">NEATSKLEIDIMO</text:span></text:p>
      <text:p text:style-name="P1270"/>
      <text:p text:style-name="P1271">5. Platformos naudotojas supranta, kad prisijungus prie Platformos jam atskleidžiama arba gali būti atskleista informacija, susijusi su Platformos tiekėjo veikla, kuri šiuose Įsipareigojimuose dėl apsaugos įvardyta kaip Nuosavybės teise saugoma informacija. Atsižvelgdamas į tai,<text:s/><text:span text:style-name="T1272">Platformos naudotojas sutinka ir įsipareigoja</text:span>:<text:s/></text:p>
      <text:p text:style-name="P1273">5.1. visais atvejais, nepaisant šių Įsipareigojimų dėl apsaugos galiojimo pabaigos, laikyti Platformos tiekėjo Nuosavybės teise saugomą informaciją konfidencialia;<text:s/></text:p>
      <text:p text:style-name="P1274">5.2. neatskleisti tokios Nuosavybės teise saugomos informacijos ar bet kokios su ja susijusios informacijos jokiems tretiesiems asmenims;<text:s/></text:p>
      <text:p text:style-name="P1275">5.3. imtis pagrįstų atsargumo priemonių, kad apsaugotų tokią Nuosavybės teise saugomą informaciją (įskaitant visas atsargumo priemones, kurias Platformos naudotojas taiko savo konfidencialiai medžiagai, tačiau jomis neapsiribojant);<text:s/></text:p>
      <text:p text:style-name="P1276">5.4. jokiais atvejais nenaudoti Nuosavybės teise saugomos informacijos jokiais kitais nei leistino naudojimo tikslais;<text:s/></text:p>
      <text:p text:style-name="P1277">5.5. nekopijuoti ir apgrąžos inžinerijos būdu (angl.<text:s/><text:span text:style-name="T1278">reverse engineer</text:span>) neanalizuoti tokios Nuosavybės teise saugomos informacijos;<text:s/></text:p>
      <text:p text:style-name="P1279">5.6. neeksportuoti ir nereeksportuoti (kaip apibrėžta galiojančiuose Lietuvos Respublikos ar kituose teisės aktuose) tokios Nuosavybės teise saugomos informacijos ar jos produktų pažeidžiant minėtus teisės aktus.</text:p>
      <text:p text:style-name="P1280">6. Platformos tiekėjas, nesuteikdamas jokių teisių ar leidimų, sutinka, kad aukščiau išdėstytos nuostatos netaikomos informacijai, kuri:<text:s/></text:p>
      <text:p text:style-name="P1281">6.1. yra arba tampa (ne dėl Platformos naudotojo ar su juo susijusių asmenų netinkamų veiksmų ar neveikimo) viešai prieinama;<text:s/></text:p>
      <text:p text:style-name="P1282">6.2. kuria Platformos naudotojas be apribojimų disponavo ar kurią jis teisėtai žinojo prieš gaudamas šią informaciją iš Platformos tiekėjo;<text:s/></text:p>
      <text:p text:style-name="P1283">6.3. kurią Platformos naudotojui teisėtai ir be apribojimų atskleidė trečiasis asmuo.</text:p>
      <text:p text:style-name="P1284">7. Platformos naudotojas, nepažeisdamas šių Įsipareigojimų dėl apsaugos, gali atskleisti Nuosavybės teise saugomą informaciją, kurią atskleisti reikalauja galiojantis teismo ar kitos jurisdikciją turinčios vyriausybės institucijos sprendimas, su sąlyga, kad Platformos naudotojas:<text:s/></text:p>
      <text:p text:style-name="P1285">7.1. Platformos tiekėjui pateikia pagrįstą išankstinį rašytinį pranešimą apie tokios informacijos atskleidimą;</text:p>
      <text:p text:style-name="P1286">7.2. kruopščiai ir pagrįstai stengiasi apriboti informacijos atskleidimą bei užtikrinti arba padėti Platformos tiekėjui užtikrinti atskleidžiamos informacijos konfidencialumą ar gauti teismo nutartį dėl apsaugos priemonių, užkertančių kelią ar apribojančių informacijos atskleidimą, kiek tai netrukdo Platformos tiekėjui dalyvauti procese.</text:p>
      <text:p text:style-name="P1287">8. Platformos naudotojas nedelsdamas praneša Platformos tiekėjui (vdv-support@palantir.com) ir Platformos administratoriui (vdv@stat.gov.lt) apie bet kokį Nuosavybės teise saugomos informacijos praradimą ar neteisėtą atskleidimą.</text:p>
      <text:p text:style-name="P1288">9. Platformos tiekėjui bet kuriuo metu pateikus rašytinį prašymą, Platformos naudotojas nedelsdamas perduoda Platformos tiekėjui visą Platformos tiekėjui Nuosavybės teise saugomą informaciją ir visus dokumentus ar laikmenas, kuriuose yra tokios Nuosavybės teise saugomos informacijos, bei visas jų kopijas ar išrašus.</text:p>
      <text:p text:style-name="P1289">10. Platformos naudotojas supranta, kad jokia šių Įsipareigojimų dėl apsaugos nuostata:<text:s/></text:p>
      <text:p text:style-name="P1290">10.1. nereikalauja atskleisti jokios Platformos tiekėjo Nuosavybės teise saugomos informacijos;</text:p>
      <text:p text:style-name="P1291">10.2. neįpareigoja Platformos tiekėjo sudaryti kokius nors sandorius ar santykius.<text:s/></text:p>
      <text:p text:style-name="P1292">11. Bet kokios Nuosavybės teise saugomos informacijos kopijos bus Platformos tiekėjo nuosavybė ir joms taikomi visi originaluose esantys nurodymai bei informacija apie konfidencialumą ar nuosavybės teisę, nebent Platformos tiekėjas raštu nurodytų kitaip.</text:p>
      <text:p text:style-name="P1293">12. Platformos tiekėjas Nuosavybės teise saugomą informaciją pateikia tokią, kokia ji yra, ir Platformos naudotojas naudoja ją savo rizika. Platformos tiekėjas neteikia jokių tiesioginių, netiesioginių ar įstatymuose numatytų garantijų.</text:p>
      <text:p text:style-name="P1294">13. Platformos naudotojas nesinaudos Platformos tiekėjo vardu naujoje verslo veikloje, neleis ir neplatins jokių skelbimų, pareiškimų, pranešimų spaudai ar kitos reklaminės ar rinkodaros medžiagos, bei kitaip nenaudos Platformos tiekėjo prekių ženklų, paslaugų ženklų, prekių pavadinimų, logotipų, domenų vardų ar kitos informacijos apie šaltinį, sąsajas ar rėmimą, kiekvienu atveju negavęs išankstinio aiškaus rašytinio Platformos tiekėjo sutikimo.</text:p>
      <text:p text:style-name="P1295">14. Platformos naudotojas pripažįsta ir sutinka, kad dėl Platformos tiekėjo Nuosavybės teise saugomos informacijos unikalumo gali nebūti tinkamų teisių gynimo priemonių šių Įsipareigojimų dėl apsaugos pažeidimo atveju, dėl kurio Platformos tiekėjui gali būti padaryta nepataisoma žala, todėl, įvykus tokiam pažeidimui ar iškilus tokio pažeidimo grėsmei, be įstatymuose numatytų teisių gynimo priemonių, Platformos tiekėjas turi teisę teismo reikalauti įpareigoti Platformos naudotoją atlikti tam tikrus pažeidimą užkertančius veiksmus ar sustabdyti pažeidimo veiksmus, netaikant nuostolių, galinčių atsirasti dėl šio įpareigojimo, atlyginimo užtikrinimo instituto.</text:p>
      <text:p text:style-name="P1296"/>
      <text:p text:style-name="P1297"><text:span text:style-name="T1298">III</text:span><text:span text:style-name="T1299"><text:s/>SKYRIUS</text:span></text:p>
      <text:p text:style-name="P1300"><text:span text:style-name="T1301">BAIGIAMOSIOS</text:span><text:span text:style-name="T1302"><text:s/>NUOSTATOS</text:span></text:p>
      <text:p text:style-name="P1303"/>
      <text:p text:style-name="P1304">15. Šie Įsipareigojimai dėl apsaugos įsigalioja nuo jų pasirašymo dienos ir galioja visu Platformos naudotojo veiklos Platformoje metu (toliau – Galiojimo laikotarpis). Platformos naudotojų įsipareigojimai saugoti Galiojimo laikotarpiu gautą Nuosavybės teise saugomą informaciją galioja 8 (aštuonerius) metus nuo Platformos naudotojo veiklos Platformoje pabaigos. Šie įsipareigojimai privalomi veiklos tęsėjams ir teisėtiems teisių perėmėjams. Platformos naudotojo įsipareigojimai dėl visos Nuosavybės teise saugomos informacijos, kuri sudaro Platformos tiekėjo komercinę paslaptį, liks galioti tol, kol tokia informacija bus komercine paslaptimi.</text:p>
      <text:p text:style-name="P1305">16. Tuo atveju, jei bet kurios iš šių Įsipareigojimų dėl apsaugos nuostatų teismo ar kitos kompetentingos jurisdikcijos institucijos būtų pripažintos neteisėtomis, negaliojančiomis ar neįgyvendinamomis, tokios nuostatos apribojamos ar pašalinamos tiek, kiek yra būtina, kad šie Įsipareigojimai dėl apsaugos toliau galiotų visa apimtimi.<text:s/></text:p>
      <text:p text:style-name="P1306">17. Šių Įsipareigojimų dėl apsaugos pažeidimo atveju ar Platformos administratoriui / Platformos tiekėjui pagrįstai įtariant tokį pažeidimą, nedelsiant, tačiau bet kokiu atveju ne vėliau nei per 24 val. po to, kai sužinoma apie tai, iš Platformos naudotojo atimama prieigos prie Platformos teisė.</text:p>
      <text:p text:style-name="P1307">____________________________</text:p>
      <text:p text:style-name="P1308">Valstybės duomenų valdymo platformos<text:s/></text:p>
      <text:p text:style-name="P1315">veikimo ir naudojimo sąlygų tvarkos aprašo</text:p>
      <text:p text:style-name="P1316"><text:span text:style-name="T1317">3</text:span><text:span text:style-name="T1318"><text:s/>priedas</text:span></text:p>
      <text:p text:style-name="P1319"/>
      <text:p text:style-name="P1320"/>
      <text:p text:style-name="P1321"><text:span text:style-name="T1322">ASMENS DUOMENŲ APSAUGOS REIKALAVIMŲ ĮGYVENDINIMO, NAUDOJANT VALSTYBĖS DUOMENŲ VALDYMO PLATFORMĄ, SĄVADAS</text:span></text:p>
      <text:p text:style-name="P1323"/>
      <text:p text:style-name="P1324"><text:span text:style-name="T1325">I</text:span><text:span text:style-name="T1326"><text:s/>SKYRIUS</text:span></text:p>
      <text:p text:style-name="P1327"><text:span text:style-name="T1328">BENDROSIOS NUOSTATOS</text:span></text:p>
      <text:p text:style-name="P1329"/>
      <text:p text:style-name="P1330"><text:span text:style-name="T1331">1</text:span><text:span text:style-name="T1332">. Asmens duomenų apsaugos reikalavimų įgyvendinimo, naudojant Valstybės duomenų valdymo platformą, sąvadas (toliau – Sąvadas) skirtas įgyvendinti<text:s/></text:span>2016 m. balandžio 27 d. Europos Parlamento ir Tarybos reglamento (ES) 2016/679 dėl fizinių asmenų apsaugos tvarkant asmens duomenis ir dėl laisvo tokių duomenų judėjimo ir kuriuo panaikinama Direktyva 95/46/EB (Bendrojo duomenų apsaugos reglamento) (toliau – Reglamentas<text:s/><text:span text:style-name="T1333">(ES) 2016/679</text:span>)<text:s/><text:span text:style-name="T1334">28 straipsnio 3 dalies nuostatas.</text:span></text:p>
      <text:p text:style-name="P1335"><text:span text:style-name="T1336">2</text:span><text:span text:style-name="T1337">. Valstybės duomenų valdymo platformos naudotojas (toliau – Platformos naudotojas), tvarkydamas asmens duomenis jam skirtoje Valstybės duomenų valdymo platformos aplinkoje (toliau – Platformos aplinka), veikia kaip duomenų valdytojas.</text:span></text:p>
      <text:p text:style-name="P1338"><text:span text:style-name="T1339">3</text:span><text:span text:style-name="T1340">. Valstybės duomenų agentūra (toliau – Agentūra) sukuria Platformos naudotojui Platformos aplinką, užtikrina galimybes tvarkyti asmens duomenis šioje Platformos aplinkoje ir veikia kaip duomenų tvarkytojas Platformos aplinkoje tvarkomų asmens duomenų atžvilgiu.</text:span></text:p>
      <text:p text:style-name="P1341"><text:span text:style-name="T1342">4</text:span><text:span text:style-name="T1343">. Jei Agentūra Platformos vartotojo sprendimu turi prieigą prie jo Platformos naudotojų Platformos aplinkoje tvarkomų asmens duomenų ir atlieka asmens duomenų tvarkymo veiksmus, taikomos Sąvado I, III – IX skyrių nuostatos. Jei Agentūrai Platformos vartotojo sprendimu nėra suteikiama prieiga prie jo Platformos naudotojams skirtoje Platformos aplinkoje tvarkomų asmens duomenų, taikomos Sąvado I, II, IV–IX skyrių nuostatos.</text:span></text:p>
      <text:p text:style-name="P1344"/>
      <text:p text:style-name="P1345"><text:span text:style-name="T1346">II</text:span><text:span text:style-name="T1347"><text:s/>SKYRIUS</text:span></text:p>
      <text:p text:style-name="P1348"><text:span text:style-name="T1349">PAREIGOS, KAI AGENTŪRAI NESUTEIKIAMA PRIEIGA PRIE PLATFORMOS VARTOTOJO TVARKOMŲ ASMENS DUOMENŲ<text:s/></text:span></text:p>
      <text:p text:style-name="P1350"/>
      <text:p text:style-name="P1351"><text:span text:style-name="T1352">5</text:span><text:span text:style-name="T1353">. Platformos vartotojas ir Platformos naudotojas privalo užtikrinti, kad asmens duomenys būtų tvarkomi laikantis<text:s/></text:span><text:span text:style-name="T1354">Reglamento (ES) 2016/679</text:span><text:span text:style-name="T1355">, kitų asmens duomenų apsaugą ir (ar) tvarkymą reglamentuojančių Europos Sąjungos ir Lietuvos Respublikos teisės aktų reikalavimų.</text:span></text:p>
      <text:p text:style-name="P1356"><text:span text:style-name="T1357">6</text:span><text:span text:style-name="T1358">. Agentūra privalo:</text:span></text:p>
      <text:p text:style-name="P1359"><text:span text:style-name="T1360">6.1</text:span><text:span text:style-name="T1361">. užtikrinti galimybes Platformos naudotojui saugiai tvarkyti asmens duomenis jam skirtoje Platformos aplinkoje ir neatlikti jokių asmens duomenų tvarkymo veiksmų, išskyrus saugojimą, nebent atlikti asmens duomenų tvarkymo veiksmus reikalauja Europos Sąjungos ar Lietuvos Respublikos teisės aktai, kurie taikomi Agentūrai (tokiais atvejais Agentūra informuoja Platformos vartotoją apie šiuos reikalavimus, išskyrus atvejus, kai teisės aktai draudžia minėtą informaciją pateikti dėl svarbaus viešojo intereso);</text:span></text:p>
      <text:p text:style-name="P1362"><text:span text:style-name="T1363">6.2</text:span><text:span text:style-name="T1364">.<text:s/></text:span>tvarkyti su asmens duomenų tvarkymo veikla, vykdoma Platformos vartotojo vardu, susijusius įrašus;</text:p>
      <text:p text:style-name="P1365"><text:span text:style-name="T1366">6.3</text:span><text:span text:style-name="T1367">. pasibaigus terminui, kuriam Platformos naudotojui sukurta Platformos aplinka, ištrinti visus duomenis, esančius Platformos naudotojui skirtoje Platformose aplinkoje, nebent Platformos vartotojas raštu nurodė kitaip.</text:span></text:p>
      <text:p text:style-name="P1368"/>
      <text:p text:style-name="P1369"><text:span text:style-name="T1370">III</text:span><text:span text:style-name="T1371"><text:s/>SKYRIUS</text:span></text:p>
      <text:p text:style-name="P1372"><text:span text:style-name="T1373">PAREIGOS, KAI AGENTŪRAI SUTEIKIAMA PRIEIGA PRIE PLATFORMOS VARTOTOJO TVARKOMŲ ASMENS DUOMENŲ<text:s/></text:span></text:p>
      <text:p text:style-name="P1374"/>
      <text:p text:style-name="P1375"><text:span text:style-name="T1376">7</text:span><text:span text:style-name="T1377">. Platformos vartotojas ir Platformos naudotojas užtikrina, kad asmens duomenys būtų tvarkomi laikantis<text:s/></text:span><text:span text:style-name="T1378">Reglamento (ES) 2016/679</text:span><text:span text:style-name="T1379">, kitų asmens duomenų apsaugą ir (ar) tvarkymą reglamentuojančių Europos Sąjungos ar Lietuvos Respublikos teisės aktų reikalavimų;</text:span></text:p>
      <text:p text:style-name="P1380"><text:span text:style-name="T1381">8</text:span><text:span text:style-name="T1382">. Platformos vartotojas yra atsakingas, įskaitant, bet neapsiribojant, už tai, kad asmens duomenų tvarkymas, kurį duomenų tvarkytojui pavesta atlikti, turėtų teisinį pagrindą.</text:span></text:p>
      <text:p text:style-name="P1383"><text:span text:style-name="T1384">9</text:span><text:span text:style-name="T1385">. Agentūra privalo:</text:span></text:p>
      <text:p text:style-name="P1386"><text:span text:style-name="T1387">9.1</text:span><text:span text:style-name="T1388">. tvarkyti asmens duomenis tik pagal Platformos vartotojo pateiktus dokumentais įformintus nurodymus, išskyrus atvejus, kai to reikalaujama pagal Europos Sąjungos ar Lietuvos Respublikos teisės aktus, kurie taikomi Agentūrai (tokiais atvejais Agentūra informuoja Platformos vartotoją <text:s/>apie šiuos reikalavimus, išskyrus atvejus, kai teisės aktai draudžia minėtą informaciją pateikti dėl svarbaus viešojo intereso);</text:span></text:p>
      <text:p text:style-name="P1389"><text:span text:style-name="T1390">9.2</text:span><text:span text:style-name="T1391">. nedelsiant informuoti Platformos vartotoją, jei Platformos vartotojo nurodymai, Agentūros nuomone, prieštarauja<text:s/></text:span><text:span text:style-name="T1392">Reglamentui (ES) 2016/679<text:s/></text:span><text:span text:style-name="T1393">arba kitiems asmens duomenų apsaugą reglamentuojantiems Europos Sąjungos ar Lietuvos Respublikos teisės aktams;</text:span></text:p>
      <text:p text:style-name="P1394"><text:span text:style-name="T1395">9.3</text:span><text:span text:style-name="T1396">.<text:s/></text:span>tvarkyti su asmens duomenų tvarkymo veikla, vykdoma Platformos vartotojo vardu, susijusius įrašus;</text:p>
      <text:p text:style-name="P1397"><text:span text:style-name="T1398">9.4</text:span><text:span text:style-name="T1399">. suteikti prieigą prie Platformos vartotojo vardu tvarkomų asmens duomenų tik tiems Agentūros valstybės tarnautojams ir darbuotojams, dirbantiems pagal darbo sutartis (toliau – darbuotojai), kurie yra įpareigoti laikytis konfidencialumo, ir tik tuo atveju, jei jiems prieiga prie asmens duomenų būtina, kad būtų vykdomi Sąvado 9.1 papunktyje nurodyti Platformos vartotojo <text:s/>nurodymai;</text:span></text:p>
      <text:p text:style-name="P1400"><text:span text:style-name="T1401">9.5</text:span><text:span text:style-name="T1402">. pasikeitus Agentūros darbuotojams, kurie tvarko asmens duomenis, panaikinti jų prieigos teises prie Platformos vartotojo asmens duomenų ne vėliau nei paskutinę užduočių, dėl kurių jiems buvo būtina prieiga prie šių asmens duomenų, dieną, o tuo atveju jei nutrūksta Agentūros darbuotojo valstybės tarnybos ar darbo santykiai – ne vėliau nei paskutinę jo darbo dieną;</text:span></text:p>
      <text:p text:style-name="P1403"><text:span text:style-name="T1404">9.6</text:span><text:span text:style-name="T1405">. pasibaigus terminui, kuriam Platformos naudotojui sukurta Platformos aplinka, ištrinti visus duomenis, esančius Platformos naudotojui skirtoje Platformos aplinkoje, nebent Platformos vartotojas raštu nurodė kitaip.</text:span></text:p>
      <text:p text:style-name="P1406"><text:span text:style-name="T1407">10</text:span><text:span text:style-name="T1408">. Atsakomybė už Platformos vartotojo nurodymus, prieštaraujančius<text:s/></text:span><text:span text:style-name="T1409">Reglamentui (ES) 2016/679<text:s/></text:span><text:span text:style-name="T1410">arba kitiems asmens duomenų apsaugą reglamentuojantiems Europos Sąjungos ar Lietuvos Respublikos teisės aktams, kuriuos Platformos vartotojas reikalavo vykdyti nepaisant Sąvado 9.2 papunktyje nustatyta tvarka Agentūros pateiktos Platformos vartotojui informacijos apie Platformos vartotojo pateiktų nurodymų prieštaravimą<text:s/></text:span><text:span text:style-name="T1411">Reglamentui (ES) 2016/679<text:s/></text:span><text:span text:style-name="T1412">arba kitiems asmens duomenų apsaugą reglamentuojantiems Europos Sąjungos ar Lietuvos Respublikos teisės aktams, ir dėl šių Platformos vartotojo nurodymų vykdymo kilusios pasekmės tenka Platformos vartotojui.</text:span></text:p>
      <text:p text:style-name="P1413"/>
      <text:p text:style-name="P1414"><text:span text:style-name="T1415">IV</text:span><text:span text:style-name="T1416"><text:s/>SKYRIUS</text:span></text:p>
      <text:p text:style-name="P1417"><text:span text:style-name="T1418">DUOMENŲ TVARKYMO SAUGUMAS</text:span></text:p>
      <text:p text:style-name="P1419"/>
      <text:p text:style-name="P1420"><text:span text:style-name="T1421">11</text:span><text:span text:style-name="T1422">. Vadovaujantis<text:s/></text:span><text:span text:style-name="T1423">Reglamento (ES) 2016/679<text:s/></text:span><text:span text:style-name="T1424">32 straipsniu, Platformos vartotojas<text:s/></text:span><text:span text:style-name="T1425">ir Agentūra įgyvendina tinkamas technines ir organizacines priemones, kad būtų užtikrintas pavojų atitinkančio lygio saugumas, atsižvelgiant į<text:s/></text:span>techninių galimybių išsivystymo lygį, įgyvendinimo sąnaudas bei duomenų tvarkymo pobūdį, aprėptį, kontekstą ir tikslus, taip pat duomenų tvarkymo keliamus įvairios tikimybės ir rimtumo pavojus fizinių asmenų teisėms ir laisvėms<text:span text:style-name="T1426">.<text:s/></text:span></text:p>
      <text:p text:style-name="P1427"><text:span text:style-name="T1428">12</text:span><text:span text:style-name="T1429">. Agentūra padeda Platformos vartotojui užtikrinti jo kaip duomenų valdytojo pareigų pagal<text:s/></text:span><text:span text:style-name="T1430">Reglamento (ES) 2016/679<text:s/></text:span><text:span text:style-name="T1431">32 straipsnį vykdymą, be kita ko, teikdama Platformos vartotojui informaciją apie Agentūros įgyvendintas technines ir organizacines priemones.<text:s/></text:span></text:p>
      <text:p text:style-name="P1432"/>
      <text:p text:style-name="P1433"><text:span text:style-name="T1434">V</text:span><text:span text:style-name="T1435"><text:s/>SKYRIUS</text:span></text:p>
      <text:p text:style-name="P1436"><text:span text:style-name="T1437">PAGALBINIAI DUOMENŲ TVARKYTOJAI</text:span></text:p>
      <text:p text:style-name="P1438"/>
      <text:p text:style-name="P1439"><text:span text:style-name="T1440">13</text:span><text:span text:style-name="T1441">. Agentūra gali pasitelkti kitą duomenų tvarkytoją (pagalbinį duomenų tvarkytoją), laikydamasi<text:s/></text:span><text:span text:style-name="T1442">Reglamento (ES) 2016/679<text:s/></text:span><text:span text:style-name="T1443">28 straipsnio 2 ir 4 dalyse nustatytų reikalavimų.</text:span></text:p>
      <text:p text:style-name="P1444"><text:span text:style-name="T1445">14</text:span><text:span text:style-name="T1446">.<text:s/></text:span>Platformos techniniam palaikymui ir priežiūrai atlikti Agentūra pasitelkia pagalbinį duomenų tvarkytoją – Palantir Technologies UK, Ltd.</text:p>
      <text:p text:style-name="P1447"><text:span text:style-name="T1448">15</text:span><text:span text:style-name="T1449">.<text:s/></text:span><text:span text:style-name="T1450">Agentūra raštu informuoja Platformos vartotoją apie bet kokius numatomus pakeitimus, susijusius su pagalbinių duomenų tvarkytojų pasitelkimu ar pakeitimu, bent prieš 30 dienų. Platformos vartotojas turi teisę per 20 dienų nuo informacijos gavimo raštu pateikti Agentūrai argumentuotą prieštaravimą tokiems pakeitimams. Agentūra įvertina Platformos vartotojo <text:s/>pateiktus argumentus ir priima sprendimą dėl pagalbinių duomenų tvarkytojų pasitelkimo ar pakeitimo.</text:span></text:p>
      <text:p text:style-name="P1451"><text:span text:style-name="T1452">16</text:span><text:span text:style-name="T1453">. Kai Agentūra pasitelkia pagalbinį duomenų tvarkytoją, sutartimi ar kitu teisės aktu pagal Europos Sąjungos ar Lietuvos Respublikos teisę, pagalbiniam duomenų tvarkytojui nustatomos tokios pačios duomenų apsaugos prievolės kaip ir prievolės, nustatytos Sąvade, visų pirma prievolė užtikrinti, kad tinkamos techninės ir organizacinės priemonės bus įgyvendintos tokiu būdu, kad duomenų tvarkymas atitiktų Sąvado ir<text:s/></text:span><text:span text:style-name="T1454">Reglamento (ES) 2016/679<text:s/></text:span><text:span text:style-name="T1455">reikalavimus.<text:s/></text:span></text:p>
      <text:p text:style-name="P1456"><text:span text:style-name="T1457">17</text:span><text:span text:style-name="T1458">. Agentūra yra atsakinga, kad pagalbinis duomenų tvarkytojas laikytųsi tų pareigų, kurios Agentūrai taikomos pagal Sąvadą ir<text:s/></text:span><text:span text:style-name="T1459">Reglamentą (ES) 2016/679</text:span><text:span text:style-name="T1460">. Jei pagalbinis duomenų tvarkytojas nevykdo asmens duomenų apsaugos prievolių, Agentūra išlieka visiškai atsakinga Platformos vartotojui už pagalbinio duomenų tvarkytojo prievolių vykdymą.</text:span></text:p>
      <text:p text:style-name="P1461"/>
      <text:p text:style-name="P1462"><text:span text:style-name="T1463">VI</text:span><text:span text:style-name="T1464"><text:s/>SKYRIUS</text:span></text:p>
      <text:p text:style-name="P1465"><text:span text:style-name="T1466">DUOMENŲ PERDAVIMAS Į TREČIĄSIAS VALSTYBES ARBA TARPTAUTINĖMS ORGANIZACIJOMS</text:span></text:p>
      <text:p text:style-name="P1467"/>
      <text:p text:style-name="P1468"><text:span text:style-name="T1469">18</text:span><text:span text:style-name="T1470">. Agentūra gali perduoti asmens duomenis į valstybes ne Europos Ekonominės Erdvės teritorijoje (toliau – trečiosios valstybės) ar tarptautinėms organizacijoms tik gavusi Platformos vartotojo dokumentais įformintus nurodymus ir laikydamasi<text:s/></text:span><text:span text:style-name="T1471">Reglamento (ES) 2016/679</text:span><text:span text:style-name="T1472"><text:s/></text:span><text:span text:style-name="T1473">V skyriaus reikalavimų.</text:span></text:p>
      <text:p text:style-name="P1474"><text:span text:style-name="T1475">19</text:span><text:span text:style-name="T1476">. Jei asmens duomenis trečiosioms valstybėms ar tarptautinėms organizacijoms reikia perduoti pagal Europos Sąjungos ar Lietuvos Respublikos teisės aktus, kurių Agentūra turi laikytis, nors Platformos vartotojas nedavė Agentūrai nurodymų tai atlikti, Agentūra informuoja Platformos vartotoją apie šį teisinį reikalavimą prieš duomenų perdavimą, nebent teisės aktai draudžia perduoti tokią informaciją.</text:span></text:p>
      <text:p text:style-name="P1477"/>
      <text:p text:style-name="P1478"><text:span text:style-name="T1479">VII</text:span><text:span text:style-name="T1480"><text:s/>SKYRIUS</text:span></text:p>
      <text:p text:style-name="P1481"><text:span text:style-name="T1482">PAGALBA PLATFORMOS VARTOTOJUI</text:span></text:p>
      <text:p text:style-name="P1483"/>
      <text:p text:style-name="P1484"><text:span text:style-name="T1485">20</text:span><text:span text:style-name="T1486">. Atsižvelgdama į duomenų tvarkymo pobūdį, Agentūra, kiek tai įmanoma, padeda Platformos vartotojui tinkamomis techninėmis ir organizacinėmis priemonėmis įvykdyti Platformos vartotojo kaip duomenų valdytojo prievoles atsakyti į prašymus naudotis duomenų subjekto teisėmis, nustatytomis<text:s/></text:span><text:span text:style-name="T1487">Reglamento (ES) 2016/679</text:span><text:span text:style-name="T1488"><text:s/></text:span><text:span text:style-name="T1489">III skyriuje.<text:s/></text:span><text:span text:style-name="T1490">Jei duomenų subjektas kreipiasi į Agentūra su prašymu įgyvendinti Reglamento<text:s/></text:span><text:span text:style-name="T1491">(ES) 2016/679<text:s/></text:span><text:span text:style-name="T1492">III skyriuje nustatytas duomenų subjekto teises, Agentūra nepagrįstai nedelsdama, bet ne vėliau kaip</text:span><text:s/>per 3 darbo dienas nuo prašymo gavimo, <text:s/>perduoda duomenų subjekto prašymą Platformos vartotojui, apie tai informuodama duomenų subjektą.</text:p>
      <text:p text:style-name="P1493"><text:span text:style-name="T1494">21</text:span><text:span text:style-name="T1495">. Agentūra, atsižvelgdama į tvarkymo pobūdį ir jai prieinamą informaciją, padeda Platformos vartotojui įgyvendinti jo kaip duomenų valdytojo pareigas, įtvirtintas</text:span><text:span text:style-name="T1496"><text:s/>Reglamento (ES) 2016/679</text:span><text:span text:style-name="T1497"><text:s/>33–36 straipsniuose</text:span><text:span text:style-name="T1498">:</text:span></text:p>
      <text:p text:style-name="P1499"><text:span text:style-name="T1500">21.1</text:span><text:span text:style-name="T1501">. nepagrįstai nedelsiant ir, jei įmanoma, ne vėliau kaip per 72 valandas po to, kai apie tai sužinojo, pranešti apie asmens duomenų saugumo pažeidimą<text:s/></text:span><text:span text:style-name="T1502">Valstybinei duomenų apsaugos inspekcijai</text:span><text:span text:style-name="T1503">,<text:s/></text:span><text:span text:style-name="T1504">nebent asmens duomenų saugumo pažeidimas neturėtų kelti pavojaus fizinių asmenų teisėms ir laisvėms</text:span><text:span text:style-name="T1505">;</text:span></text:p>
      <text:p text:style-name="P1506"><text:span text:style-name="T1507">21.2</text:span><text:span text:style-name="T1508">. nepagrįstai nedelsiant pranešti duomenų subjektui apie asmens duomenų pažeidimą, kai asmens duomenų saugumo pažeidimas gali sukelti didelę riziką fizinių asmenų teisėms ir laisvėms;</text:span></text:p>
      <text:p text:style-name="P1509"><text:span text:style-name="T1510">21.3</text:span><text:span text:style-name="T1511">. atlikti numatytų asmens duomenų tvarkymo operacijų poveikio duomenų apsaugai vertinimą, kai asmens duomenų tvarkymo būdas gali sukelti didelę riziką fizinių asmenų teisėms ir laisvėms;<text:s/></text:span></text:p>
      <text:p text:style-name="P1512"><text:span text:style-name="T1513">21.4</text:span><text:span text:style-name="T1514">. konsultuotis su Valstybine duomenų apsaugos inspekcija prieš pradedant duomenų tvarkymą, jei poveikio duomenų apsaugos vertinimas rodo, kad duomenų tvarkymas sukeltų didelę riziką, jei duomenų valdytojas nesiimtų priemonių tai rizikai sumažinti.</text:span></text:p>
      <text:p text:style-name="P1515"/>
      <text:p text:style-name="P1516"><text:span text:style-name="T1517">VIII</text:span><text:span text:style-name="T1518"><text:s/>SKYRIUS</text:span></text:p>
      <text:p text:style-name="P1519"><text:span text:style-name="T1520">PRANEŠIMAS APIE ASMENS DUOMENŲ SAUGUMO PAŽEIDIMĄ</text:span></text:p>
      <text:p text:style-name="P1521"/>
      <text:p text:style-name="P1522"><text:span text:style-name="T1523">22</text:span><text:span text:style-name="T1524">.<text:s/></text:span><text:span text:style-name="T1525">Agentūra, sužinojusi apie asmens duomenų saugumo pažeidimą, nepagrįstai nedelsdama apie tai praneša Platformos vartotojui. Agentūra<text:s/></text:span><text:span text:style-name="T1526">praneša Platformos vartotojui <text:s/>ne vėliau kaip per 24 valandas po to, kai Agentūra sužinojo apie asmens duomenų saugumo pažeidimą, kad Platformos vartotojas galėtų įvykdyti jo kaip duomenų valdytojo pareigą pranešti apie asmens duomenų saugumo pažeidimą Valstybinei duomenų apsaugos inspekcijai pagal<text:s/></text:span><text:span text:style-name="T1527">Reglamento (ES) 2016/679</text:span><text:span text:style-name="T1528"><text:s/></text:span><text:span text:style-name="T1529">33 straipsnį.</text:span></text:p>
      <text:p text:style-name="P1530"><text:span text:style-name="T1531">23</text:span><text:span text:style-name="T1532">. Sąvado 21.1 papunktyje nurodyta Agentūros pareiga padėti Platformos vartotojui pranešti Valstybinei duomenų apsaugos inspekcijai apie asmens duomenų saugumo pažeidimą reiškia, kad Agentūra, atsižvelgdama į asmens duomenų tvarkymo pobūdį ir Agentūrai prieinamą informaciją, padeda Platformos vartotojui <text:s/>gauti toliau išvardytą informaciją, kuri, remiantis<text:s/></text:span><text:span text:style-name="T1533">Reglamento (ES) 2016/679</text:span><text:span text:style-name="T1534"><text:s/></text:span><text:span text:style-name="T1535">33 straipsnio 3 dalimi, turi būti nurodyta Platformos vartotojo pranešime Valstybinei duomenų apsaugos inspekcijai:</text:span></text:p>
      <text:p text:style-name="P1536"><text:span text:style-name="T1537">23.1</text:span><text:span text:style-name="T1538">. asmens duomenų pobūdis, įskaitant, jei įmanoma, atitinkamų duomenų subjektų kategorijos ir apytikslis jų skaičius bei atitinkamų asmens duomenų kategorijos ir apytikslis skaičius;</text:span></text:p>
      <text:p text:style-name="P1539"><text:span text:style-name="T1540">23.2</text:span><text:span text:style-name="T1541">. tikėtinos asmens duomenų saugumo pažeidimo pasekmės;</text:span></text:p>
      <text:p text:style-name="P1542"><text:span text:style-name="T1543">23.3</text:span><text:span text:style-name="T1544">. priemonės, kurių ėmėsi ar siūlo imtis Platformos vartotojas dėl asmens duomenų saugumo pažeidimo, įskaitant, jei reikia, priemones, skirtas sušvelninti galimą neigiamą pažeidimo poveikį;</text:span></text:p>
      <text:p text:style-name="P1545"><text:span text:style-name="T1546">23.4</text:span><text:span text:style-name="T1547">. bet</text:span><text:span text:style-name="T1548"><text:s/>kokia kita reikšminga informacija, kuri yra ar gali būti reikalinga Platformos vartotojui, rengiant pranešimą arba atsakant į papildomus su asmens duomenų saugumo pažeidimu susijusius Valstybinės duomenų apsaugos inspekcijos</text:span><text:span text:style-name="T1549"><text:s/>paklausimus.</text:span></text:p>
      <text:p text:style-name="P1550"><text:span text:style-name="T1551">24</text:span><text:span text:style-name="T1552">. Jei Agentūra pateikia Platformos vartotojui ne visą informaciją apie asmens duomenų saugumo pažeidimą arba vėliau paaiškėja papildoma informacija, Agentūra nepagrįstai nedelsdama, bet ne vėliau kaip per dvidešimt keturias valandas nuo informacijos paaiškėjimo, pateikia papildomą informaciją Platformos vartotojui.</text:span></text:p>
      <text:p text:style-name="P1553"/>
      <text:p text:style-name="P1554"><text:span text:style-name="T1555">IX</text:span><text:span text:style-name="T1556"><text:s/>SKYRIUS</text:span></text:p>
      <text:p text:style-name="P1557"><text:span text:style-name="T1558">AUDITAI IR PATIKRINIMAI</text:span></text:p>
      <text:p text:style-name="P1559"/>
      <text:p text:style-name="P1560"><text:span text:style-name="T1561">25</text:span><text:span text:style-name="T1562">. Agentūra suteikia Platformos vartotojui visą informaciją, reikalingą įrodyti, kad laikomasi<text:s/></text:span><text:span text:style-name="T1563">Reglamento (ES) 2016/679</text:span><text:span text:style-name="T1564"><text:s/>28 straipsnyje ir Sąvade nustatytų pareigų, taip pat sudaro sąlygas ir padeda Platformos vartotojui ar jo įgaliotam auditoriui atlikti auditą, įskaitant patikrinimus vietoje.<text:s/></text:span></text:p>
      <text:p text:style-name="P1565"><text:span text:style-name="T1566">26</text:span><text:span text:style-name="T1567">. Platformos vartotojas ir Agentūra iš anksto suderina audito ar patikrinimo laiką, tvarką ir apimtį.</text:span></text:p>
      <text:p text:style-name="P1568"><text:span text:style-name="T1569">27</text:span><text:span text:style-name="T1570">. Agentūra suteikia įgaliotoms priežiūros institucijoms arba jų atstovams prieigą prie Agentūros fizinių priemonių, skirtų asmens duomenų tvarkymui, atlieka kitus priežiūros institucijų nurodytus veiksmus, reikalingus auditui ar patikrinimui atlikti. Platformos vartotojas ir Agentūra kompetentingų priežiūros institucijų nurodymu pateikia joms prašomą informaciją, įskaitant auditų ar patikrinimų rezultatus.</text:span></text:p>
      <text:p text:style-name="P1571">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75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7in" fo:page-height="11.6944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2.884in"/>
          <style:tab-stop style:type="right" style:position="5.768in"/>
        </style:tab-stops>
      </style:paragraph-properties>
    </style:style>
    <style:style style:name="T41" style:parent-style-name="DefaultParagraphFont" style:family="text">
      <style:text-properties fo:font-size="10pt" style:font-size-asian="10pt" fo:language="en" fo:country="U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2">
      <style:page-layout-properties fo:page-width="8.2687in" fo:page-height="11.6944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635" style:parent-style-name="Normal" style:family="paragraph">
      <style:paragraph-properties fo:text-align="center">
        <style:tab-stops>
          <style:tab-stop style:type="center" style:position="2.884in"/>
          <style:tab-stop style:type="right" style:position="5.768in"/>
        </style:tab-stops>
      </style:paragraph-properties>
    </style:style>
    <style:style style:name="T636" style:parent-style-name="DefaultParagraphFont" style:family="text">
      <style:text-properties fo:font-size="10pt" style:font-size-asian="10pt" fo:language="en" fo:country="US"/>
    </style:style>
    <style:style style:name="P6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39" style:parent-style-name="Normal" style:family="paragraph">
      <style:paragraph-properties>
        <style:tab-stops>
          <style:tab-stop style:type="center" style:position="3.4625in"/>
          <style:tab-stop style:type="right" style:position="6.925in"/>
        </style:tab-stops>
      </style:paragraph-properties>
    </style:style>
    <style:style style:name="P6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3">
      <style:page-layout-properties fo:page-width="8.2687in" fo:page-height="11.6944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1227" style:parent-style-name="Normal" style:family="paragraph">
      <style:paragraph-properties fo:text-align="center">
        <style:tab-stops>
          <style:tab-stop style:type="center" style:position="2.884in"/>
          <style:tab-stop style:type="right" style:position="5.768in"/>
        </style:tab-stops>
      </style:paragraph-properties>
    </style:style>
    <style:style style:name="T1228" style:parent-style-name="DefaultParagraphFont" style:family="text">
      <style:text-properties fo:font-size="10pt" style:font-size-asian="10pt" fo:language="en" fo:country="US"/>
    </style:style>
    <style:style style:name="P12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2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231" style:parent-style-name="Normal" style:family="paragraph">
      <style:paragraph-properties>
        <style:tab-stops>
          <style:tab-stop style:type="center" style:position="3.4625in"/>
          <style:tab-stop style:type="right" style:position="6.925in"/>
        </style:tab-stops>
      </style:paragraph-properties>
    </style:style>
    <style:style style:name="P12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4">
      <style:page-layout-properties fo:page-width="8.2687in" fo:page-height="11.6944in" style:print-orientation="portrait" fo:margin-top="0.4923in" fo:margin-left="1.1812in" fo:margin-bottom="0.8861in" fo:margin-right="0.3937in" style:num-format="1" style:writing-mode="lr-tb">
        <style:footnote-sep style:width="0.007in" style:rel-width="33%" style:color="#000000" style:line-style="solid" style:adjustment="left"/>
      </style:page-layout-properties>
    </style:page-layout>
    <style:style style:name="P1309" style:parent-style-name="Normal" style:family="paragraph">
      <style:paragraph-properties fo:text-align="center">
        <style:tab-stops>
          <style:tab-stop style:type="center" style:position="2.884in"/>
          <style:tab-stop style:type="right" style:position="5.768in"/>
        </style:tab-stops>
      </style:paragraph-properties>
    </style:style>
    <style:style style:name="T1310" style:parent-style-name="DefaultParagraphFont" style:family="text">
      <style:text-properties fo:font-size="10pt" style:font-size-asian="10pt" fo:language="en" fo:country="US"/>
    </style:style>
    <style:style style:name="P13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3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313" style:parent-style-name="Normal" style:family="paragraph">
      <style:paragraph-properties>
        <style:tab-stops>
          <style:tab-stop style:type="center" style:position="3.4625in"/>
          <style:tab-stop style:type="right" style:position="6.925in"/>
        </style:tab-stops>
      </style:paragraph-properties>
    </style:style>
    <style:style style:name="P13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4</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635"><text:span text:style-name="T636"><text:page-number text:fixed="false">4</text:page-number></text:span></text:p>
        <text:p text:style-name="P637"/>
      </style:header>
      <style:footer>
        <text:p text:style-name="P638"/>
      </style:footer>
    </style:master-page>
    <style:master-page style:next-style-name="MP2" style:name="MPF2" style:page-layout-name="PL2">
      <style:header>
        <text:p text:style-name="P639"/>
      </style:header>
      <style:footer>
        <text:p text:style-name="P640"/>
      </style:footer>
    </style:master-page>
    <style:master-page style:name="MP3" style:page-layout-name="PL3">
      <style:header>
        <text:p text:style-name="P1227"><text:span text:style-name="T1228"><text:page-number text:fixed="false">4</text:page-number></text:span></text:p>
        <text:p text:style-name="P1229"/>
      </style:header>
      <style:footer>
        <text:p text:style-name="P1230"/>
      </style:footer>
    </style:master-page>
    <style:master-page style:next-style-name="MP3" style:name="MPF3" style:page-layout-name="PL3">
      <style:header>
        <text:p text:style-name="P1231"/>
      </style:header>
      <style:footer>
        <text:p text:style-name="P1232"/>
      </style:footer>
    </style:master-page>
    <style:master-page style:name="MP4" style:page-layout-name="PL4">
      <style:header>
        <text:p text:style-name="P1309"><text:span text:style-name="T1310"><text:page-number text:fixed="false">4</text:page-number></text:span></text:p>
        <text:p text:style-name="P1311"/>
      </style:header>
      <style:footer>
        <text:p text:style-name="P1312"/>
      </style:footer>
    </style:master-page>
    <style:master-page style:next-style-name="MP4" style:name="MPF4" style:page-layout-name="PL4">
      <style:header>
        <text:p text:style-name="P1313"/>
      </style:header>
      <style:footer>
        <text:p text:style-name="P13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dėl darbo grupės panaikinimo</dc:title>
    <meta:initial-creator>audrap</meta:initial-creator>
    <dc:creator>adlibuser</dc:creator>
    <meta:creation-date>2023-03-31T13:37:00Z</meta:creation-date>
    <dc:date>2023-03-31T13:37:00Z</dc:date>
    <meta:print-date>2007-02-09T22:56:00Z</meta:print-date>
    <meta:template xlink:href="Normal.dotm" xlink:type="simple"/>
    <meta:editing-cycles>2</meta:editing-cycles>
    <meta:editing-duration>PT0S</meta:editing-duration>
    <meta:user-defined meta:name="Data">2022-10-10</meta:user-defined>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user-defined meta:name="Grupė">Oficialių dokumentų rengimas ir blankai</meta:user-defined>
    <meta:user-defined meta:name="TemplateUrl"/>
    <meta:user-defined meta:name="xd_ProgID"/>
    <meta:user-defined meta:name="Order"/>
    <meta:user-defined meta:name="MetaInfo"/>
    <meta:user-defined meta:name="ContentTypeId">0x0101007A6C09DD7CF92E4CB871828D8BBC66E7</meta:user-defined>
    <meta:document-statistic meta:page-count="9" meta:paragraph-count="582" meta:word-count="7847" meta:character-count="64083" meta:row-count="1535" meta:non-whitespace-character-count="56818"/>
  </office:meta>
</office:document-meta>
</file>