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ableColumn34" style:family="table-column">
      <style:table-column-properties style:column-width="0.5479in"/>
    </style:style>
    <style:style style:name="TableColumn35" style:family="table-column">
      <style:table-column-properties style:column-width="1.7979in"/>
    </style:style>
    <style:style style:name="TableColumn36" style:family="table-column">
      <style:table-column-properties style:column-width="3.8375in"/>
    </style:style>
    <style:style style:name="Table33" style:family="table">
      <style:table-properties style:width="6.1833in" fo:margin-left="-0.1152in" table:align="center"/>
    </style:style>
    <style:style style:name="TableRow37" style:family="table-row">
      <style:table-row-properties style:min-row-height="0.0159in"/>
    </style:style>
    <style:style style:name="TableCell38" style:family="table-cell">
      <style:table-cell-properties fo:border="0.0069in solid #000000" style:vertical-align="middle" fo:padding-top="0in" fo:padding-left="0.075in" fo:padding-bottom="0in" fo:padding-right="0.07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fo:language="lv" fo:country="LV"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1 M.<text:s/></text:span><text:span text:style-name="T23"><text:line-break/>GEGUŽĖS 12 D. POTVARKIO NR. 60 „DĖL LIETUVOS RESPUBLIKOS VYRIAUSYBĖS NARIŲ 2021 METŲ ATOSTOGŲ“ PAKEITIMO</text:span></text:p>
      <text:p text:style-name="P24"/>
      <text:p text:style-name="P25">2021 m. rugsėjo 7 d. Nr.<text:s/>150</text:p>
      <text:p text:style-name="P26">Vilnius</text:p>
      <text:p text:style-name="P27"/>
      <text:p text:style-name="P28"><text:span text:style-name="T29">Pakeičiu</text:span><text:span text:style-name="T30"><text:s/></text:span><text:span text:style-name="T31">Lietuvos Respublikos Vyriausybės narių 2021 metų atostogų grafiką, patvirtintą Lietuvos Respublikos Ministro Pirmininko 2021 m. gegužės 12 d. potvarkiu Nr. 60 „Dėl Lietuvos Respublikos Vyriausybės narių 2021 metų atostogų“, ir 10 punktą išdėstau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text:span><text:span text:style-name="T40">10.</text:span></text:p>
          </table:table-cell>
          <table:table-cell table:style-name="TableCell41">
            <text:p text:style-name="P42">K. Navickas</text:p>
          </table:table-cell>
          <table:table-cell table:style-name="TableCell43">
            <text:p text:style-name="P44">2021 m. rugpjūčio 16–27 d., spalio 1 d.“</text:p>
          </table:table-cell>
        </table:table-row>
      </table:table>
      <text:p text:style-name="P45"/>
      <text:p text:style-name="P46"/>
      <text:p text:style-name="P47"/>
      <text:p text:style-name="P48"/>
      <text:p text:style-name="P49"><text:span text:style-name="T50">Ministrė Pirmininkė</text:span><text:span text:style-name="T5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7T07:37:00Z</meta:creation-date>
    <dc:date>2021-09-07T07:37:00Z</dc:date>
    <meta:print-date>2017-06-15T08:55:00Z</meta:print-date>
    <meta:template xlink:href="Normal.dotm" xlink:type="simple"/>
    <meta:editing-cycles>2</meta:editing-cycles>
    <meta:editing-duration>PT0S</meta:editing-duration>
    <meta:document-statistic meta:page-count="1" meta:paragraph-count="11" meta:word-count="89" meta:character-count="618" meta:row-count="23" meta:non-whitespace-character-count="540"/>
  </office:meta>
</office:document-meta>
</file>