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text-position="super 62.5%"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užimtumo įstatymo nr. xii-2470 2, 12, 48 straipsnių pakeitimo ir įstatymo papildymo 47</text:span><text:span text:style-name="T16">1</text:span><text:span text:style-name="T17">, 47</text:span><text:span text:style-name="T18">2</text:span><text:span text:style-name="T19"><text:s/>straipsniais įstatymo projekto Nr. xiiip-1315 ir lietuvos respublikos neįgaliųjų socialinės integracijos įstatymo nr. i-2044 2, 9, 21 straipsnių ir ketvirtojo skirsnio pavadinimo pakeitimo įstatymo projekto nr. xiiip-1316</text:span></text:p>
      <text:p text:style-name="P20"/>
      <text:p text:style-name="P21">2018 m. vasario 12 d. Nr. 149</text:p>
      <text:p text:style-name="P22">Vilnius</text:p>
      <text:p text:style-name="P23"/>
      <text:p text:style-name="P24"/>
      <text:p text:style-name="P25"><text:span text:style-name="T26">Vadovaudamasi Lietuvos Respublikos Seimo statuto 138 straipsnio 3 dalimi ir atsižvelgdama į Lietuvos Respublikos Seimo valdybos 2017 m. gruodžio 20 d. sprendimo Nr. SV-S-531 „Dėl įstatymų projektų išvadų“ 2 ir 3 punktus, Lietuvos Respublikos Vyriausybė</text:span><text:span text:style-name="T27"><text:s/>nutari</text:span><text:span text:style-name="T28">a:</text:span></text:p>
      <text:p text:style-name="P29"><text:span text:style-name="T30">Pritarti Lietuvos Respublikos užimtumo įstatymo Nr. XII-2470 2, 12, 48 straipsnių pakeitimo ir įstatymo papildymo 47</text:span><text:span text:style-name="T31">1</text:span><text:span text:style-name="T32">, 47</text:span><text:span text:style-name="T33">2</text:span><text:span text:style-name="T34"><text:s/>straipsniais įstatymo projektui Nr. XIIIP-1315 (toliau – Įstatymo projektas Nr. XIIIP-1315), Lietuvos Respublikos neįgaliųjų socialinės integracijos įstatymo Nr. I-2044 2, 9, 21 straipsnių ir ketvirtojo skirsnio pavadinimo pakeitimo įstatymo projektui Nr. XIIIP-1316 (toliau – Įstatymo projektas Nr. XIIIP-1316), tačiau siūlyti nesvarstyti Įstatymo projekto Nr. XIIIP-1315 ir Įstatymo projekto Nr. XIIIP-1316, nes Lietuvos Respublikos Vyriausybė pateiks Lietuvos Respublikos Seimui Lietuvos Respublikos užimtumo įstatymo Nr. XII-2470 ir Lietuvos Respublikos neįgaliųjų socialinės integracijos įstatymo Nr. I-2044 pakeitimo projektus (toliau – Įstatymų pakeitimų projektai), kuriais, sistemiškai įvertinus, bus pakeistas ir patobulintas profesinės reabilitacijos paslaugų teisinis reguliavimas, padėsiantis ne tik neįgaliesiems, bet ir kitiems socialiai pažeidžiamiems asmenims, ilgą laiką neturėjusiems darbo santykių ar darbo santykiams prilygintų teisinių santykių, įgyti profesinę kompetenciją, atkurti darbingumą ir pajėgumą bei padidinti galimybes integruotis į darbo rinką. Lietuvos Respublikos Vyriausybė Įstatymų pakeitimų projektus planuoja pateikti Lietuvos Respublikos Seimui 2018 m. IV ketvirtį.</text:span></text:p>
      <text:p text:style-name="P35"/>
      <text:p text:style-name="P36"/>
      <text:p text:style-name="P37"/>
      <text:p text:style-name="P38">Ministras Pirmininkas<text:tab/>Saulius Skvernelis</text:p>
      <text:p text:style-name="P39"/>
      <text:p text:style-name="P40"/>
      <text:p text:style-name="P41"/>
      <text:p text:style-name="P42"><text:span text:style-name="T43">Socialinės apsaugos ir darbo ministras</text:span><text:span text:style-name="T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11:50:00Z</meta:creation-date>
    <dc:date>2018-02-15T11:50:00Z</dc:date>
    <meta:print-date>2017-07-10T06:31:00Z</meta:print-date>
    <meta:template xlink:href="Normal.dotm" xlink:type="simple"/>
    <meta:editing-cycles>2</meta:editing-cycles>
    <meta:editing-duration>PT0S</meta:editing-duration>
    <meta:user-defined meta:name="_NewReviewCycle"/>
    <meta:user-defined meta:name="_EmailSubject">Nutarimas pasirašymui</meta:user-defined>
    <meta:user-defined meta:name="_AuthorEmail">Milda.Kojeliene@socmin.lt</meta:user-defined>
    <meta:user-defined meta:name="_AuthorEmailDisplayName">Milda Kojelienė</meta:user-defined>
    <meta:user-defined meta:name="_ReviewingToolsShownOnce"/>
    <meta:document-statistic meta:page-count="1" meta:paragraph-count="81" meta:word-count="275" meta:character-count="2050" meta:row-count="232" meta:non-whitespace-character-count="1856"/>
  </office:meta>
</office:document-meta>
</file>