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1.37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fo:font-weight="bold" style:font-weight-asian="bold"/>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0" style:parent-style-name="Normal" style:family="paragraph">
      <style:paragraph-properties fo:keep-with-next="always" fo:text-align="center"/>
    </style:style>
    <style:style style:name="P21"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text-position="super 66.6%"/>
    </style:style>
    <style:style style:name="T54" style:parent-style-name="DefaultParagraphFont" style:family="text">
      <style:text-properties style:font-weight-complex="bold"/>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style>
    <style:style style:name="P57"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fo:font-size="10pt" style:font-size-asian="10pt"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text-properties style:font-size-complex="12pt"/>
    </style:style>
    <style:style style:name="TableColumn137" style:family="table-column">
      <style:table-column-properties style:column-width="6.7888in" style:use-optimal-column-width="false"/>
    </style:style>
    <style:style style:name="Table136" style:family="table">
      <style:table-properties style:width="6.7888in" fo:margin-left="0in" table:align="lef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snap-to-layout-grid="false" fo:text-align="justify">
        <style:tab-stops>
          <style:tab-stop style:type="right" style:leader-style="solid" style:leader-text="_" style:position="6.2284in"/>
        </style:tab-stops>
      </style:paragraph-properties>
      <style:text-properties style:language-asian="ar" style:country-asian="SA" fo:hyphenate="false"/>
    </style:style>
    <style:style style:name="P141" style:parent-style-name="Normal" style:family="paragraph">
      <style:paragraph-properties fo:text-align="center">
        <style:tab-stops>
          <style:tab-stop style:type="left" style:position="2.3541in"/>
          <style:tab-stop style:type="right" style:leader-style="solid" style:leader-text="_" style:position="6.2284in"/>
          <style:tab-stop style:type="right" style:leader-style="solid" style:leader-text="_" style:position="6.2986in"/>
        </style:tab-stops>
      </style:paragraph-properties>
      <style:text-properties fo:font-size="11pt" style:font-size-asian="11pt" style:language-asian="ar" style:country-asian="SA" fo:hyphenate="false"/>
    </style:style>
    <style:style style:name="P142" style:parent-style-name="Normal" style:family="paragraph">
      <style:paragraph-properties fo:text-align="center">
        <style:tab-stops>
          <style:tab-stop style:type="left" style:position="2.3541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143" style:parent-style-name="Normal" style:family="paragraph">
      <style:paragraph-properties fo:text-align="center">
        <style:tab-stops>
          <style:tab-stop style:type="left" style:position="2.3541in"/>
          <style:tab-stop style:type="right" style:leader-style="solid" style:leader-text="_" style:position="6.2986in"/>
        </style:tab-stops>
      </style:paragraph-properties>
      <style:text-properties fo:hyphenate="false"/>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P146"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text-properties style:font-size-complex="12pt"/>
    </style:style>
    <style:style style:name="TableColumn151" style:family="table-column">
      <style:table-column-properties style:column-width="6.7888in" style:use-optimal-column-width="false"/>
    </style:style>
    <style:style style:name="Table150" style:family="table">
      <style:table-properties style:width="6.7888in" fo:margin-left="0in" table:align="left"/>
    </style:style>
    <style:style style:name="TableRow152" style:family="table-row">
      <style:table-row-properties style:use-optimal-row-height="false" fo:keep-together="alway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snap-to-layout-grid="false">
        <style:tab-stops>
          <style:tab-stop style:type="right" style:leader-style="solid" style:leader-text="_" style:position="6.3in"/>
        </style:tab-stops>
      </style:paragraph-properties>
      <style:text-properties fo:hyphenate="false"/>
    </style:style>
    <style:style style:name="T155" style:parent-style-name="DefaultParagraphFont" style:family="text">
      <style:text-properties fo:font-weight="bold" style:font-weight-asian="bold" style:language-asian="ar" style:country-asian="SA"/>
    </style:style>
    <style:style style:name="T156" style:parent-style-name="DefaultParagraphFont" style:family="text">
      <style:text-properties fo:font-weight="bold" style:font-weight-asian="bold" style:language-asian="ar" style:country-asian="SA"/>
    </style:style>
    <style:style style:name="P157" style:parent-style-name="Normal" style:family="paragraph">
      <style:paragraph-properties fo:text-align="center">
        <style:tab-stops>
          <style:tab-stop style:type="left" style:position="2.3541in"/>
          <style:tab-stop style:type="right" style:leader-style="solid" style:leader-text="_" style:position="6.3in"/>
        </style:tab-stops>
      </style:paragraph-properties>
      <style:text-properties fo:font-size="11pt" style:font-size-asian="11pt" style:language-asian="ar" style:country-asian="SA" fo:hyphenate="false"/>
    </style:style>
    <style:style style:name="P158" style:parent-style-name="Normal" style:family="paragraph">
      <style:paragraph-properties fo:text-align="center">
        <style:tab-stops>
          <style:tab-stop style:type="left" style:position="2.3541in"/>
          <style:tab-stop style:type="right" style:leader-style="solid" style:leader-text="_" style:position="6.3in"/>
        </style:tab-stops>
      </style:paragraph-properties>
      <style:text-properties style:language-asian="ar" style:country-asian="SA" fo:hyphenate="false"/>
    </style:style>
    <style:style style:name="P159" style:parent-style-name="Normal" style:family="paragraph">
      <style:paragraph-properties fo:text-align="center">
        <style:tab-stops>
          <style:tab-stop style:type="left" style:position="2.3541in"/>
        </style:tab-stops>
      </style:paragraph-properties>
      <style:text-properties fo:hyphenate="false"/>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tab-stops>
          <style:tab-stop style:type="left" style:position="2.3541in"/>
        </style:tab-stops>
      </style:paragraph-properties>
      <style:text-properties fo:font-weight="bold" style:font-weight-asian="bold" style:font-weight-complex="bold" style:language-asian="ar" style:country-asian="SA" fo:hyphenate="false"/>
    </style:style>
    <style:style style:name="P163"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text-properties style:font-size-complex="12pt"/>
    </style:style>
    <style:style style:name="P164"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P165" style:parent-style-name="Normal" style:family="paragraph">
      <style:paragraph-properties fo:text-align="justify">
        <style:tab-stops>
          <style:tab-stop style:type="left" style:position="0.5in"/>
        </style:tab-stops>
      </style:paragraph-properties>
    </style:style>
    <style:style style:name="P166" style:parent-style-name="Normal" style:family="paragraph">
      <style:paragraph-properties fo:text-align="justify">
        <style:tab-stops>
          <style:tab-stop style:type="left" style:position="0.5in"/>
        </style:tab-stops>
      </style:paragraph-properties>
    </style:style>
    <style:style style:name="P167" style:parent-style-name="Normal" style:family="paragraph">
      <style:paragraph-properties fo:text-align="justify">
        <style:tab-stops>
          <style:tab-stop style:type="left" style:position="0.5in"/>
        </style:tab-stops>
      </style:paragraph-properties>
    </style:style>
    <style:style style:name="P168" style:parent-style-name="Normal" style:family="paragraph">
      <style:paragraph-properties fo:text-align="justify">
        <style:tab-stops>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tab-stops>
          <style:tab-stop style:type="left" style:position="0.5in"/>
        </style:tab-stops>
      </style:paragraph-properties>
      <style:text-properties style:font-size-complex="12pt"/>
    </style:style>
    <style:style style:name="P178" style:parent-style-name="Normal" style:family="paragraph">
      <style:paragraph-properties fo:text-align="justify">
        <style:tab-stops>
          <style:tab-stop style:type="left" style:position="0.5in"/>
        </style:tab-stops>
      </style:paragraph-properties>
      <style:text-properties style:font-size-complex="12pt"/>
    </style:style>
    <style:style style:name="P179" style:parent-style-name="Normal" style:family="paragraph">
      <style:paragraph-properties fo:text-align="justify">
        <style:tab-stops>
          <style:tab-stop style:type="left" style:position="0.5in"/>
        </style:tab-stops>
      </style:paragraph-properties>
      <style:text-properties style:font-size-complex="12pt"/>
    </style:style>
    <style:style style:name="P180" style:parent-style-name="Normal" style:family="paragraph">
      <style:paragraph-properties fo:text-align="justify">
        <style:tab-stops>
          <style:tab-stop style:type="left" style:position="0.5in"/>
        </style:tab-stops>
      </style:paragraph-properties>
      <style:text-properties style:font-size-complex="12pt"/>
    </style:style>
    <style:style style:name="P181" style:parent-style-name="Normal" style:family="paragraph">
      <style:paragraph-properties fo:text-align="justify">
        <style:tab-stops>
          <style:tab-stop style:type="left" style:position="0.5in"/>
        </style:tab-stops>
      </style:paragraph-properties>
      <style:text-properties style:font-size-complex="12pt"/>
    </style:style>
    <style:style style:name="P182" style:parent-style-name="Normal" style:family="paragraph">
      <style:paragraph-properties fo:text-align="justify">
        <style:tab-stops>
          <style:tab-stop style:type="left" style:position="0.5in"/>
        </style:tab-stops>
      </style:paragraph-properties>
      <style:text-properties style:font-size-complex="12pt"/>
    </style:style>
    <style:style style:name="P183" style:parent-style-name="Normal" style:family="paragraph">
      <style:paragraph-properties fo:text-align="justify">
        <style:tab-stops>
          <style:tab-stop style:type="left" style:position="0.5in"/>
        </style:tab-stops>
      </style:paragraph-properties>
    </style:style>
    <style:style style:name="T18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ĮSAKYMAS</text:p>
      <text:p text:style-name="P17">DĖL MUITINĖS DEPARTAMENTO PRIE LIETUVOS RESPUBLIKOS FINANSŲ MINISTERIJOS GENERALINIO DIREKTORIAUS 2009 M. GRUODŽIO 11 D. ĮSAKYMO NR. 1B-688 „DĖL LIETUVOS RESPUBLIKOS ASMENŲ ŪKINĖS KOMERCINĖS VEIKLOS PATIKRINIMŲ, ATLIEKAMŲ ĮGYVENDINANT EUROPOS SĄJUNGOS BENDROSIOS ŽEMĖS ŪKIO POLITIKOS PRIEMONES, VYKDYMO IR ĮFORMINIMO TAISYKLIŲ PATVIRTINIMO“ PAKEITIMO</text:p>
      <text:p text:style-name="P18"/>
      <text:p text:style-name="P19">2023 m. rugsėjo 1 d. Nr. 1BE-613</text:p>
      <text:h text:style-name="P20" text:outline-level="8">Vilnius</text:h>
      <text:p text:style-name="Normal"/>
      <text:p text:style-name="P21"><text:span text:style-name="T22">P a k e i č i u Lietuvos Respublikos asmenų ūkinės komercinės veiklos patikrinimų, atliekamų įgyvendinant Europos Sąjungos bendrosios žemės ūkio politikos priemones, vykdymo ir įforminimo taisykles, patvirtintas Muitinės departamento prie Lietuvos Respublikos finansų ministerijos generalinio direktoriaus 2009 m. gruodžio 11 d. įsakymu Nr. 1B-688 „Dėl Lietuvos Respublikos asmenų ūkinės komercinės veiklos patikrinimų, atliekamų įgyvendinant Europos Sąjungos bendrosios žemės ūkio politikos priemones, vykdymo ir įforminimo taisyklių</text:span><text:span text:style-name="T23"><text:s/></text:span><text:span text:style-name="T24">patvirtinimo“:</text:span></text:p>
      <text:p text:style-name="P25"><text:span text:style-name="T26">1</text:span><text:span text:style-name="T27">. Pakeičiu 2 punktą ir jį išdėstau taip:</text:span></text:p>
      <text:p text:style-name="P28"><text:span text:style-name="T29">„</text:span><text:span text:style-name="T30">2</text:span><text:span text:style-name="T31">. Taisyklės parengtos vadovaujantis 2021 m. gruodžio 2 d. Europos Parlamento ir Tarybos reglamento (ES) Nr. 2021/2116 dėl bendros žemės ūkio politikos finansavimo, valdymo ir stebėsenos, kuriuo panaikinamas Reglamentas (ES) Nr. 1306/2013, su visais pakeitimais (toliau – reglamentas (ES) Nr. 2021/2116), IV antraštinės dalies III skyriaus reikalavimais, 2021 m. gruodžio 21 d. Komisijos įgyvendinimo reglamento (ES) Nr. 2022/128, kuriuo nustatomos Europos Parlamento ir Tarybos reglamento (ES) Nr. 2021/2116 taikymo taisyklės dėl mokėjimo agentūrų ir kitų įstaigų, finansų valdymo, sąskaitų patvirtinimo, patikrų, užstatų ir skaidrumo, su visais pakeitimais (toliau –</text:span><text:s/><text:span text:style-name="T32">reglamentas (ES) Nr. 2022/128), IV skyriaus reikalavimais ir Lietuvos Respublikos Vyriausybės 2003 m. gruodžio 23 d. nutarimo Nr. 1666 „Dėl pasirengimo administruoti Europos Sąjungos žemės ūkio ir žuvininkystės prekybos sistemos priemones“ ir Lietuvos Respublikos Vyriausybės 2006 m. spalio 11 d. nutarimo Nr. 987 „Dėl valstybės institucijų, savivaldybių ir kitų juridinių asmenų, atsakingų už Europos žemės ūkio garantijų fondo priemonių įgyvendinimą, paskyrimo“ nuostatomis.“</text:span></text:p>
      <text:p text:style-name="P33"><text:span text:style-name="T34">2</text:span><text:span text:style-name="T35">. Pakeičiu 3.1 <text:s/>papunktį ir jį išdėstau taip:</text:span></text:p>
      <text:p text:style-name="P36"><text:span text:style-name="T37">„</text:span><text:span text:style-name="T38">3.1</text:span><text:span text:style-name="T39">.</text:span><text:span text:style-name="T40"><text:s/>Pagrindiniai produktai</text:span><text:span text:style-name="T41"><text:s/>–<text:s/></text:span><text:span text:style-name="T42">produktai, išvardyti 2010 m. birželio 29 d. Tarybos reglamento (ES) Nr. 578/2010, kuriuo įgyvendinamos Tarybos reglamento (EB) Nr. 1216/2009 nuostatos dėl eksporto grąžinamųjų išmokų už tam tikrus žemės ūkio produktus, eksportuojamus kaip į Sutarties I priedą neįtrauktos prekės, skyrimo sistemos ir tokių grąžinamųjų išmokų sumos nustatymo kriterijų, su visais pakeitimais</text:span><text:span text:style-name="T43"><text:s/></text:span><text:span text:style-name="T44">(toliau – reglamentas (ES) Nr. 578/2010), I priede.“</text:span></text:p>
      <text:p text:style-name="P45"><text:span text:style-name="T46">3</text:span><text:span text:style-name="T47">. Pakeičiu 3</text:span><text:span text:style-name="T48">1</text:span><text:span text:style-name="T49"><text:s/>punktą ir jį išdėstau taip:</text:span></text:p>
      <text:p text:style-name="P50"><text:span text:style-name="T51">„</text:span><text:span text:style-name="T52">3</text:span><text:span text:style-name="T53">1</text:span><text:span text:style-name="T54">. Kitos Taisyklėse vartojamos sąvokos suprantamos taip, kaip jos apibrėžtos reglamentuose (ES) Nr. 2021/2116, Nr. 578/2010 ir Nr. 2022/128 ir kituose teisės aktuose, susijusiuose su Europos Sąjungos<text:s/></text:span><text:span text:style-name="T55">bendrosios žemės ūkio politikos priemonėmis</text:span><text:span text:style-name="T56">.“</text:span></text:p>
      <text:p text:style-name="P57"><text:span text:style-name="T58">4</text:span><text:span text:style-name="T59">. Pakeičiu 4 punktą ir jį išdėstau taip:</text:span></text:p>
      <text:p text:style-name="P60"><text:span text:style-name="T61">„</text:span><text:span text:style-name="T62">4</text:span><text:span text:style-name="T63">. Lietuvos Respublikos asmenų (toliau – asmuo) ūkinės komercinės veiklos patikrinimai, atliekami įgyvendinant Europos Sąjungos bendrosios žemės ūkio politikos priemones (toliau –<text:s/></text:span><text:soft-page-break/><text:span text:style-name="T64">patikrinimai), vykdomi remiantis Nacionalinės mokėjimo agentūros prie Lietuvos Respublikos žemės ūkio ministerijos (toliau – Agentūra) parengtomis ir Muitinės departamentui prie Lietuvos Respublikos finansų ministerijos (toliau – Muitinės departamentas) pateiktais metiniais kontrolės planais ir pagal Viešosios įstaigos Kaimo verslo ir rinkų plėtros agentūros ar vienkartinius Europos Sąjungos valstybių narių bei Agentūros prašymus atlikti konkrečių asmenų patikrinimus.</text:span><text:span text:style-name="T65">“</text:span></text:p>
      <text:p text:style-name="P66"><text:span text:style-name="T67">5</text:span><text:span text:style-name="T68">. Pakeičiu 7 punktą ir jį išdėstau taip:</text:span></text:p>
      <text:p text:style-name="P69"><text:span text:style-name="T70">„</text:span><text:span text:style-name="T71">7</text:span><text:span text:style-name="T72">. Pagal Agentūros pateiktą metinį kontrolės planą parengiami ir Muitinės departamento generalinio direktoriaus įsakymu patvirtinami metiniai numatytų patikrinimų planai teritorinėms muitinėms.“</text:span></text:p>
      <text:p text:style-name="P73"><text:span text:style-name="T74">6</text:span><text:span text:style-name="T75">. Pakeičiu 8 punktą ir jį išdėstau taip:</text:span></text:p>
      <text:p text:style-name="P76"><text:span text:style-name="T77">„</text:span><text:span text:style-name="T78">8</text:span><text:span text:style-name="T79">. Iš Agentūros gautus vienkartinius Europos Sąjungos valstybių narių prašymus atlikti konkrečių asmenų patikrinimus Muitinės departamento administracijos padalinys, atsakingas už patikrinimų koordinavimą ir organizavimą (toliau – Muitinės departamento administracijos atsakingas padalinys), teisės aktų nustatyta tvarka persiunčia atitinkamai teritorinei muitinei, kuri, vadovaudamasi reglamento (ES) Nr. 2021/2116 nustatytais terminais, turi atlikti prašomą patikrinimą.“</text:span></text:p>
      <text:p text:style-name="P80"><text:span text:style-name="T81">7</text:span><text:span text:style-name="T82">. Pakeičiu 11 punktą ir jį išdėstau taip:</text:span></text:p>
      <text:p text:style-name="P83"><text:span text:style-name="T84">„</text:span><text:span text:style-name="T85">11</text:span><text:span text:style-name="T86">. Pagal vienkartinį Europos Sąjungos valstybės narės prašymą atliekamam patikrinimui tikrintinos rizikos sritys, sandoriai ar kiti tikrintini duomenys pateikiami Europos Sąjungos valstybės narės prašyme, surašytame vadovaujantis reglamento (ES) Nr. 2022/128 nuostatomis.“</text:span></text:p>
      <text:p text:style-name="P87"><text:span text:style-name="T88">8</text:span><text:span text:style-name="T89">. Pakeičiu 15 punktą ir jį išdėstau taip:</text:span></text:p>
      <text:p text:style-name="P90"><text:span text:style-name="T91">„</text:span><text:span text:style-name="T92">15</text:span><text:span text:style-name="T93">. Jeigu tikrinamasis asmuo pagal įmonėje numatytą vidinę tvarka veda atliekamų patikrinimų registracijos žurnalą ar panašų dokumentą, tikrintojas, tikrinamajam asmeniui pageidaujant, pasirašo žurnale ar kitame dokumente, kuriame fiksuojamas patikrinimą atliekančio tikrintojo atvykimas ir išvykimas iš asmens buveinės. Tikrintojas minėtame žurnale (jei asmuo jį<text:s/></text:span><text:soft-page-break/><text:span text:style-name="T94">pateikia) ar kitame tikrinamo asmens pateiktame dokumente įrašo institucijos pavadinimą, savo vardą ir pavardę, pareigas, patikrinimo priežastis, faktines asmens buveinėje būtas dienas (kalendorines datas), kai asmuo buvo tikrinamas, o baigęs patikrinimą – trumpą patikrinimo išvadą ir pasirašyti.“</text:span></text:p>
      <text:p text:style-name="P95"><text:span text:style-name="T96">9</text:span><text:span text:style-name="T97">. Pakeičiu 18 punkto antrąją pastraipą ir ją išdėstau taip:</text:span></text:p>
      <text:p text:style-name="P98"><text:span text:style-name="T99">„Papildomai atrinktų rizikos sričių patikrinimui gali būti pratęstas Pavedime numatytas terminas (nustatomas objektyviai įmanomas kuo trumpesnis laikotarpis), patikslinta jame nurodyta patikrinimo užduotis ir informuojamas tikrinamas asmuo. Informacija apie patikrinimui papildomai atrinktus sandorius (pvz., jų skaičių padidinus nuo 15 iki</text:span><text:span text:style-name="T100"><text:s/></text:span><text:span text:style-name="T101">30 proc. asmens vykdytų sandorių) ar ilgesnį veiklos laikotarpį turi būti nurodyta Lietuvos Respublikos asmens ūkinės komercinės veiklos, susijusios su Europos Sąjungos bendrosios žemės ūkio politikos priemonių ir reglamento (ES) Nr. 2021/2116 įgyvendinimu, patikrinimo ataskaitoje, kurios pavyzdinė forma pateikta 3 priede (toliau – Patikrinimo ataskaita).“</text:span></text:p>
      <text:p text:style-name="P102"><text:span text:style-name="T103">10</text:span><text:span text:style-name="T104">. Pakeičiu 19 punkto pirmąją pastraipą ir ją išdėstau taip:</text:span></text:p>
      <text:p text:style-name="P105"><text:span text:style-name="T106">„</text:span><text:span text:style-name="T107">19</text:span><text:span text:style-name="T108">. Jei patikrinimo metu išaiškėja, kad duomenų teisingumui nustatyti būtina atlikti priešpriešinį kito asmens, susijusio su tikrinamo asmens (įtraukto į metinį kontrolės planą) vykdytais pagrindinių produktų ar prekių, kurių sudėtyje yra minėtų produktų, tiekimo ar pirkimo sandoriais, taip pat sandoriais pagal kitas paramos priemones, patikrinimą, sprendimą dėl šio priešpriešinio patikrinimo atlikimo tikrintojo teikimu priima teritorinės muitinės atsakingo struktūrinio padalinio viršininkas ar kitas atsakingas asmuo.<text:s/></text:span><text:span text:style-name="T109">Priešpriešinio patikrinimo vykdymui, vadovaujantis Taisyklių 12 ir 13 punktų nuostatomis, įforminamas Pavedimas ir Pranešimas.</text:span><text:span text:style-name="T110">“</text:span></text:p>
      <text:p text:style-name="P111"><text:span text:style-name="T112">11</text:span><text:span text:style-name="T113">. Pakeičiu 21 punktą ir jį išdėstau taip:</text:span></text:p>
      <text:p text:style-name="P114"><text:span text:style-name="T115">„</text:span><text:span text:style-name="T116">21</text:span><text:span text:style-name="T117">. Pagal Agentūros pateiktus vienkartinius Europos Sąjungos valstybių narių prašymus konkrečių asmenų patikrinimai atliekami ir įforminami vadovaujantis reglamentu (ES) Nr. 2022/128 ir Taisyklių nuostatomis.“</text:span></text:p>
      <text:p text:style-name="P118"><text:span text:style-name="T119">12</text:span><text:span text:style-name="T120">. Pakeičiu 24.5 papunktį ir jį išdėstau taip:</text:span></text:p>
      <text:p text:style-name="P121"><text:span text:style-name="T122">„</text:span><text:span text:style-name="T123">24.5</text:span><text:span text:style-name="T124">. kitą su atliktu patikrinimu susijusią informaciją, išvadas dėl tikrinto asmens bendro rizikos lygmens, rekomendacijas (pvz., esant likutinei rizikai dėl asmens vykdomų sandorių teisingumo, rekomenduoti jį įtraukti į ateinančių metų kontrolės planą)“.</text:span></text:p>
      <text:p text:style-name="P125"><text:span text:style-name="T126">13</text:span><text:span text:style-name="T127">. Pakeičiu 30 punktą ir jį išdėstau taip:</text:span></text:p>
      <text:p text:style-name="P128"><text:span text:style-name="T129">„</text:span>30. Atlikus patikrinimą, teritorinės muitinės administracijos atsakingas padalinys dviem egzemplioriais parengia (po Patikrinimo ataskaitos išsiuntimo Muitinės departamento administracijos atsakingam padaliniui) Išrašą iš<text:s/><text:span text:style-name="T130">Lietuvos Respublikos asmens ūkinės komercinės veiklos, susijusios su Europos Sąjungos bendrosios žemės ūkio politikos priemonių ir reglamento (ES) Nr. 2021/2116 įgyvendinimu, patikrinimo ataskaitos</text:span>, kurio pavyzdinė forma pateikta 6 priede (toliau – Patikrinimo ataskaitos išrašas). Vienas Patikrinimo ataskaitos išrašo egzempliorius kartu su lydraščiu registruotu laišku išsiunčiamas tikrintam asmeniui arba esant galimybei tiesiogiai įteikiamas tikrinto asmens vadovui ar savininkui arba jo įgaliotam asmeniui, kuris ant lydraščio 2-ojo egzemplioriaus pasirašo, nurodo savo pareigas, vardą, pavardę, lydraščio su Patikrinimo ataskaitos išrašu gavimo datą.<text:span text:style-name="T131">“</text:span></text:p>
      <text:p text:style-name="P132"><text:span text:style-name="T133">14</text:span><text:span text:style-name="T134">. Pakeičiu 3 priedo pavadinimą ir jį išdėstau taip:</text:span></text:p>
      <text:p text:style-name="P135"/>
      <table:table table:style-name="Table136">
        <table:table-columns>
          <table:table-column table:style-name="TableColumn137"/>
        </table:table-columns>
        <table:table-row table:style-name="TableRow138">
          <table:table-cell table:style-name="TableCell139">
            <text:p text:style-name="P140">_<text:tab/></text:p>
            <text:p text:style-name="P141">(muitinės įstaigos, atliekančios asmens patikrinimą, pavadinimas)</text:p>
            <text:p text:style-name="P142"/>
            <text:p text:style-name="P143"><text:span text:style-name="T144">„LIETUVOS RESPUBLIKOS ASMENS ŪKINĖS KOMERCINĖS VEIKLOS, SUSIJUSIOS SU EUROPOS SĄJUNGOS BENDROSIOS ŽEMĖS ŪKIO POLITIKOS PRIEMONIŲ IR REGLAMENTO (ES) NR. 2021/2116 ĮGYVENDINIMU, PATIKRINIMO ATASKAITA“.</text:span></text:p>
          </table:table-cell>
        </table:table-row>
      </table:table>
      <text:p text:style-name="P145"/>
      <text:p text:style-name="P146"><text:span text:style-name="T147">15</text:span><text:span text:style-name="T148">. Pakeičiu 6 priedo pavadinimą ir jį išdėstau taip:<text:s/></text:span></text:p>
      <text:p text:style-name="P149"/>
      <table:table table:style-name="Table150">
        <table:table-columns>
          <table:table-column table:style-name="TableColumn151"/>
        </table:table-columns>
        <table:table-row table:style-name="TableRow152">
          <table:table-cell table:style-name="TableCell153">
            <text:p text:style-name="P154"><text:span text:style-name="T155">_</text:span><text:span text:style-name="T156"><text:tab/></text:span></text:p>
            <text:p text:style-name="P157">(muitinės įstaigos, atliekančios asmens patikrinimą, pavadinimas)</text:p>
            <text:p text:style-name="P158"/>
            <text:soft-page-break/>
            <text:p text:style-name="P159"><text:span text:style-name="T160">„IŠRAŠAS IŠ<text:s/></text:span><text:span text:style-name="T161">LIETUVOS RESPUBLIKOS ASMENS ŪKINĖS KOMERCINĖS VEIKLOS, SUSIJUSIOS SU EUROPOS SĄJUNGOS BENDROSIOS ŽEMĖS ŪKIO POLITIKOS PRIEMONIŲ IR REGLAMENTO (ES) NR. 2021/2116 ĮGYVENDINIMU, PATIKRINIMO ATASKAITOS“.</text:span></text:p>
            <text:p text:style-name="P162"/>
          </table:table-cell>
        </table:table-row>
      </table:table>
      <text:p text:style-name="P163"/>
      <text:p text:style-name="P164"/>
      <text:p text:style-name="P165"/>
      <text:p text:style-name="P166"/>
      <text:p text:style-name="P167"/>
      <text:p text:style-name="P168"><text:span text:style-name="T169">Generalinis direktorius</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 text:c="8"/>Darius Žvironas</text:span></text:p>
      <text:p text:style-name="P177"/>
      <text:p text:style-name="P178"/>
      <text:p text:style-name="P179"/>
      <text:p text:style-name="P180">SUDERINTA</text:p>
      <text:p text:style-name="P181">Nacionalinės mokėjimo agentūros</text:p>
      <text:p text:style-name="P182">prie LR žemės ūkio ministerijos<text:s/></text:p>
      <text:p text:style-name="P183"><text:span text:style-name="T184">2023 m. rugpjūčio 30 d. raštu Nr. BR6-70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Zita Matjošaitytė</meta:initial-creator>
    <dc:creator>adlibuser</dc:creator>
    <meta:creation-date>2023-09-04T08:35:00Z</meta:creation-date>
    <dc:date>2023-09-04T08:35:00Z</dc:date>
    <meta:print-date>2001-05-28T07:5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6" meta:paragraph-count="105" meta:word-count="1250" meta:character-count="9359" meta:row-count="432" meta:non-whitespace-character-count="8214"/>
  </office:meta>
</office:document-meta>
</file>