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fo:background-color="#FFFFFF" style:language-asian="lt" style:country-asian="LT"/>
    </style:style>
    <style:style style:name="P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GEGUŽĖS 28 D. NUTARIMO NR. 470 „DĖL ĮGALIOJIMŲ SUTEIKIMO ĮGYVENDINANT LIETUVOS RESPUBLIKOS ŽEMĖS ŪKIO PASKIRTIES ŽEMĖS ĮSIGIJIMO<text:s/></text:span><text:span text:style-name="T19">ĮSTATYMĄ“ PAKEITIMO</text:span></text:p>
      <text:p text:style-name="P20"/>
      <text:p text:style-name="P21"><text:span text:style-name="T22">2014 m. rugsėjo 3 d.<text:s/></text:span><text:span text:style-name="T23">Nr. 85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4 m. gegužės 28 d. nutarimą Nr. 470 „Dėl įgaliojimų suteikimo įgyvendinant Lietuvos Respublikos žemės ūkio paskirties žemės įsigijimo įstatymą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 ĮGYVENDINANT LIETUVOS RESPUBLIKOS ŽEMĖS ŪKIO PASKIRTIES ŽEMĖS ĮSIGIJIMO ĮSTATYMĄ</text:p>
      <text:p text:style-name="P39"/>
      <text:p text:style-name="P40"><text:span text:style-name="T41">Vadovaudamasi Lietuvos Respublikos žemės ūkio paskirties žemės įsigijimo įstatymo (2014 m. balandžio 24 d. įstatymo Nr. XII-854 redakcija)<text:s/></text:span><text:span text:style-name="T42">3 straipsnio 7 dalimi ir 5 straipsnio 2 dalimi, Lietuvos Respublikos Vyriausybė</text:span><text:span text:style-name="T43"><text:s/>nutaria</text:span><text:span text:style-name="T44">:</text:span></text:p>
      <text:p text:style-name="P45"><text:span text:style-name="T46">Įgalioti</text:span><text:span text:style-name="T47"><text:s/>Lietuvos Respublikos žemės ūkio ministeriją patvirtinti:</text:span></text:p>
      <text:p text:style-name="P48"><text:span text:style-name="T49">1</text:span><text:span text:style-name="T50">.<text:s/></text:span><text:span text:style-name="T51">Žemės</text:span><text:span text:style-name="T52"><text:s/></text:span><text:span text:style-name="T53">ūkio paskirties žemės pirkėjo deklaracijos formą ir šios deklaracijos pildymo ir pateikimo taisykles;</text:span></text:p>
      <text:p text:style-name="P54"><text:span text:style-name="T55">2</text:span><text:span text:style-name="T56">.<text:s/></text:span><text:span text:style-name="T57">Žemės ūkio paskirties žemės<text:s/></text:span><text:span text:style-name="T58">nuomos mokesčio<text:s/></text:span><text:span text:style-name="T59">sumokėjimo iš anksto už visą nuomos laikotarpį ar jo dalį</text:span><text:span text:style-name="T60"><text:s/>tvarkos aprašą.“</text:span></text:p>
      <text:p text:style-name="P61"/>
      <text:p text:style-name="P62"/>
      <text:p text:style-name="P63"/>
      <text:p text:style-name="P64">Ministras Pirmininkas<text:tab/>Algirdas Butkevičius</text:p>
      <text:p text:style-name="P65"/>
      <text:p text:style-name="P66"/>
      <text:p text:style-name="P67"/>
      <text:p text:style-name="P68">Žemės ūkio ministrė<text:tab/>Virginija Baltrait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9T13:29:00Z</meta:creation-date>
    <dc:date>2014-09-09T13:29:00Z</dc:date>
    <meta:print-date>2014-09-03T07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323" meta:row-count="64" meta:non-whitespace-character-count="1168"/>
  </office:meta>
</office:document-meta>
</file>