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2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33" style:parent-style-name="Normal" style:master-page-name="MPF1" style:family="paragraph">
      <style:paragraph-properties fo:break-before="page" fo:margin-left="2.8409in" fo:text-indent="0.9in" style:page-number="1">
        <style:tab-stops/>
      </style:paragraph-properties>
      <style:text-properties style:font-size-complex="12pt" style:language-asian="lt" style:country-asian="LT"/>
    </style:style>
    <style:style style:name="P40" style:parent-style-name="Normal" style:family="paragraph">
      <style:paragraph-properties fo:margin-left="3.7409in">
        <style:tab-stops/>
      </style:paragraph-properties>
      <style:text-properties style:font-size-complex="12pt" style:language-asian="lt" style:country-asian="LT"/>
    </style:style>
    <style:style style:name="P41" style:parent-style-name="Normal" style:family="paragraph">
      <style:paragraph-properties fo:margin-left="3.7409in">
        <style:tab-stops/>
      </style:paragraph-properties>
      <style:text-properties style:font-size-complex="12pt" style:language-asian="lt" style:country-asian="LT"/>
    </style:style>
    <style:style style:name="P42" style:parent-style-name="Normal" style:family="paragraph">
      <style:paragraph-properties fo:margin-left="3.7409in">
        <style:tab-stops/>
      </style:paragraph-properties>
      <style:text-properties style:font-size-complex="12pt" style:language-asian="lt" style:country-asian="LT"/>
    </style:style>
    <style:style style:name="P43"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center"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7875in"/>
          <style:tab-stop style:type="left" style:position="0.8861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787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7875in"/>
        </style:tab-stops>
      </style:paragraph-properties>
    </style:style>
    <style:style style:name="P270" style:parent-style-name="Normal" style:family="paragraph">
      <style:paragraph-properties fo:text-align="center">
        <style:tab-stops>
          <style:tab-stop style:type="left" style:position="0.7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7875in"/>
        </style:tab-stops>
      </style:paragraph-properties>
    </style:style>
    <style:style style:name="P281" style:parent-style-name="Normal" style:family="paragraph">
      <style:paragraph-properties fo:text-align="center">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BENDRADARBIAVIMO SVEIKATOS SISTEMOS ŽMOGIŠKŲJŲ IŠTEKLIŲ POLITIKOS KLAUSIMAIS ORGANIZAVIMO TVARKOS APRAŠO PATVIRTINIMO</text:p>
      <text:p text:style-name="P14"/>
      <text:p text:style-name="P15">2024 m. gruodžio 3 d. Nr. V-1211</text:p>
      <text:p text:style-name="P16">Vilnius</text:p>
      <text:p text:style-name="P17"/>
      <text:p text:style-name="P18"><text:span text:style-name="T19">Atsižvelgdamas į Lietuvos Respublikos sveikatos sistemos įstatymo 6 straipsnio 3 punktą, 10 straipsnio 1 dalies 6 punktą ir 2 dalį ir siekdamas stiprinti bendradarbiavimą sveikatos sistemos žmogiškųjų išteklių politikos srityje:</text:span></text:p>
      <text:p text:style-name="P20"><text:span text:style-name="T21">1</text:span><text:span text:style-name="T22">. T v i r t i n u Bendradarbiavimo sveikatos sistemos žmogiškųjų išteklių politikos klausimais organizavimo tvarkos aprašą (pridedama).<text:s/></text:span></text:p>
      <text:p text:style-name="P23"><text:span text:style-name="T24">2</text:span><text:span text:style-name="T25">. P a v e d u įsakymo vykdymo kontrolę viceministrui pagal veiklos sritį.<text:s/></text:span></text:p>
      <text:p text:style-name="P26"/>
      <text:p text:style-name="P27"/>
      <text:p text:style-name="P28"/>
      <text:p text:style-name="P29"><text:span text:style-name="T30">Laikinai einantis sveikatos apsaugos ministro pareigas</text:span><text:span text:style-name="T31"><text:tab/>Aurimas Pečkauskas</text:span></text:p>
      <text:p text:style-name="P32"/>
      <text:soft-page-break/>
      <text:p text:style-name="P33">PATVIRTINTA</text:p>
      <text:p text:style-name="P40">Lietuvos Respublikos sveikatos apsaugos<text:s/></text:p>
      <text:p text:style-name="P41">ministro 2024 m. gruodžio 3 d.</text:p>
      <text:p text:style-name="P42">įsakymu Nr. V-1211</text:p>
      <text:p text:style-name="P43"/>
      <text:p text:style-name="P44"/>
      <text:p text:style-name="P45"><text:span text:style-name="T46">BENDRADARBIAVIMO SVEIKATOS SISTEMOS ŽMOGIŠKŲJŲ IŠTEKLIŲ POLITIKOS KLAUSIMAIS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Bendradarbiavimo sveikatos sistemos žmogiškųjų išteklių politikos klausimais organizavimo tvarkos aprašas (toliau – Aprašas) nustato Lietuvos Respublikos sveikatos apsaugos ministerijos atstovų, savivaldybių atstovų, kuruojančių sveikatos srities žmogiškųjų išteklių klausimus savivaldybėje (toliau – savivaldybės atstovas), biudžetinių ir viešųjų įstaigų, kurių valstybės, kaip įstaigos savininko arba dalininko, teises ir pareigas įgyvendina Sveikatos apsaugos ministerija, teikiančių asmens sveikatos priežiūros paslaugas (toliau – Sveikatos apsaugos ministerijai pavaldžios įstaigos), ir biudžetinių ir viešųjų įstaigų, kurių savininkė arba dalininkė yra savivaldybė, teikiančių asmens sveikatos priežiūros paslaugas (toliau – savivaldybei pavaldžios įstaigos), atstovų, atsakingų už (arba koordinuojančių) sveikatos srities žmogiškųjų išteklių klausimus sveikatos priežiūros įstaigoje (toliau – atstovas), bendradarbiavimo sveikatos sistemos žmogiškųjų išteklių politikos klausimais nacionaliniu lygiu organizavimo tvarką.<text:s/></text:span></text:p>
      <text:p text:style-name="P58"/>
      <text:p text:style-name="P59"><text:span text:style-name="T60">II</text:span><text:span text:style-name="T61"><text:s/>SKYRIUS</text:span></text:p>
      <text:p text:style-name="P62"><text:span text:style-name="T63">BENDRADARBIAVIMO SU SAVIVALDYBIŲ IR SVEIKATOS PRIEŽIŪROS ĮSTAIGŲ ATSTOVAIS TVARKA</text:span></text:p>
      <text:p text:style-name="P64"/>
      <text:p text:style-name="P65"><text:span text:style-name="T66">2</text:span><text:span text:style-name="T67">.</text:span><text:span text:style-name="T68"><text:tab/>Bendradarbiavimą su savivaldybių, Sveikatos apsaugos ministerijai pavaldžių įstaigų ir savivaldybei pavaldžių įstaigų (toliau kartu – įstaigos) atstovais organizuoja Sveikatos apsaugos ministerija (koordinuoja padalinys, atsakingas už sveikatos sistemos žmogiškųjų išteklių politikos formavimą).</text:span></text:p>
      <text:p text:style-name="P69"><text:span text:style-name="T70">3</text:span><text:span text:style-name="T71">.</text:span><text:span text:style-name="T72"><text:tab/>Bendradarbiavimo su savivaldybių ir įstaigų atstovais forma – posėdžiai (tiesioginiai, nuotoliniai ir išvažiuojamieji), organizuojami ne rečiau kaip kartą per mėnesį (paprastai kiekvieną pirmą mėnesio pirmadienį) Sveikatos apsaugos ministerijos nurodytu laiku.</text:span></text:p>
      <text:p text:style-name="P73"><text:span text:style-name="T74">4</text:span><text:span text:style-name="T75">.</text:span><text:span text:style-name="T76"><text:tab/>Aprašo<text:s/></text:span><text:span text:style-name="T77">2</text:span><text:span text:style-name="T78"><text:s/>punkte nurodytuose posėdžiuose dalyvauja:</text:span></text:p>
      <text:p text:style-name="P79"><text:span text:style-name="T80">4.1</text:span><text:span text:style-name="T81">.</text:span><text:span text:style-name="T82"><text:tab/>Sveikatos apsaugos ministerijos atstovai;</text:span></text:p>
      <text:p text:style-name="P83"><text:span text:style-name="T84">4.2</text:span><text:span text:style-name="T85">.</text:span><text:span text:style-name="T86"><text:tab/>Vyriausybės kanceliarijos atstovai (priklausomai nuo svarstomo klausimo);</text:span></text:p>
      <text:p text:style-name="P87"><text:span text:style-name="T88">4.3</text:span><text:span text:style-name="T89">.</text:span><text:span text:style-name="T90"><text:tab/>Sveikatos apsaugos ministerijai pavaldžių įstaigų atstovai, atsakingi už (arba koordinuojantys) sveikatos srities žmogiškųjų išteklių klausimus sveikatos priežiūros įstaigos lygiu;</text:span></text:p>
      <text:p text:style-name="P91"><text:span text:style-name="T92">4.4</text:span><text:span text:style-name="T93">.</text:span><text:span text:style-name="T94"><text:tab/>sveikatos priežiūros įstaigų veiklos priežiūrą vykdančių ir kitų biudžetinių įstaigų, kurių savininko teises ir pareigas įgyvendina Sveikatos apsaugos ministerija, atstovai (priklausomai nuo svarstomo klausimo);</text:span></text:p>
      <text:p text:style-name="P95"><text:span text:style-name="T96">4.5</text:span><text:span text:style-name="T97">.</text:span><text:span text:style-name="T98"><text:tab/>savivaldybių atstovai;</text:span></text:p>
      <text:p text:style-name="P99"><text:span text:style-name="T100">4.6</text:span><text:span text:style-name="T101">.</text:span><text:span text:style-name="T102"><text:tab/>savivaldybėms pavaldžių įstaigų atstovai, atsakingi už (arba koordinuojantys) sveikatos srities žmogiškųjų išteklių klausimus sveikatos priežiūros įstaigos lygiu;</text:span></text:p>
      <text:p text:style-name="P103"><text:span text:style-name="T104">4.7</text:span><text:span text:style-name="T105">.</text:span><text:span text:style-name="T106"><text:tab/>kitų įstaigų, institucijų, asociacijų, Sveikatos apsaugos ministerijos pakviestų dalyvauti posėdyje, atstovai (priklausomai nuo svarstomo klausimo).</text:span></text:p>
      <text:p text:style-name="P107"><text:span text:style-name="T108">5</text:span><text:span text:style-name="T109">.</text:span><text:span text:style-name="T110"><text:tab/>Kvietimas (jeigu posėdis nuotolinis – ir prisijungimo nuoroda) dalyvauti posėdyje kartu su posėdžio darbotvarke siunčiamas savivaldybės, įstaigos ir kitų kviečiamų subjektų interneto svetainėje skelbiamu bendruoju elektroninio pašto adresu ne vėliau kaip prieš 3 darbo dienas iki posėdžio. Jeigu posėdis organizuojamas skubos tvarka, kvietimas gali būti siunčiamas likus mažiau nei 3 darbo dienoms, bet ne vėliau kaip prieš 1 darbo dieną iki posėdžio.</text:span></text:p>
      <text:p text:style-name="P111"><text:span text:style-name="T112">6</text:span><text:span text:style-name="T113">.</text:span><text:span text:style-name="T114"><text:tab/>Aprašo 2 punkte nurodytuose posėdžiuose pristatomi ir aptariami:</text:span></text:p>
      <text:p text:style-name="P115"><text:span text:style-name="T116">6.1</text:span><text:span text:style-name="T117">.</text:span><text:span text:style-name="T118"><text:tab/>sveikatos sistemos žmogiškųjų išteklių politikos formavimo klausimai (sveikatos sistemos žmogiškųjų išteklių politikos pokyčiai, sveikatos sistemos žmogiškųjų išteklių srities investicijų tvarka, planuojamas teisinis reguliavimas, priimti nauji teisės aktai ir kt.);</text:span></text:p>
      <text:p text:style-name="P119"><text:span text:style-name="T120">6.2</text:span><text:span text:style-name="T121">.</text:span><text:span text:style-name="T122"><text:tab/>sveikatos sistemos žmogiškųjų išteklių politikos įgyvendinimo klausimai (teisės aktų įgyvendinimo stebėsenos rezultatai, Sveikatos priežiūros specialistų pritraukimo ir išlaikymo veiksmų 2024–2029 metų plano, patvirtinto Lietuvos Respublikos sveikatos apsaugos ministro 2024 m. liepos 2 d. įsakymu Nr. V-704 „Dėl Sveikatos priežiūros specialistų pritraukimo ir išlaikymo veiksmų 2024–2029 metų plano patvirtinimo“, (toliau – Sveikatos priežiūros specialistų pritraukimo ir išlaikymo veiksmų 2024–2029 metų planas) įgyvendinimo rezultatai, atnaujintų duomenų sveikatos sistemos žmogiškųjų išteklių politikos klausimais pristatymas ir kt.);</text:span></text:p>
      <text:p text:style-name="P123"><text:span text:style-name="T124">6.3</text:span><text:span text:style-name="T125">.</text:span><text:span text:style-name="T126"><text:tab/>kiti aktualūs sveikatos sistemos žmogiškųjų išteklių politikos klausimai (gerosios praktikos pavyzdžiai, sveikatos sistemos žmogiškųjų išteklių srities priemonių finansavimas, žmogiškųjų išteklių prognozavimas, planavimas, pritraukimas, išlaikymas, įgalinimas, rengimas, profesinės kvalifikacijos tobulinimas, sveikatos sistemos žmogiškųjų išteklių politikos tobulinimo pasiūlymai ir kt.).</text:span></text:p>
      <text:p text:style-name="P127"><text:span text:style-name="T128">7</text:span><text:span text:style-name="T129">.</text:span><text:span text:style-name="T130"><text:tab/>Posėdžių metu skaitomi pranešimai skelbiami Sveikatos apsaugos ministerijos interneto puslapyje.</text:span></text:p>
      <text:p text:style-name="P131"><text:span text:style-name="T132">8</text:span><text:span text:style-name="T133">.</text:span><text:span text:style-name="T134"><text:tab/>Jeigu organizuojamas išvažiuojamasis posėdis, Sveikatos apsaugos ministerija suderina posėdžio organizavimo detales su įstaigos, į kurią vykstama, administracija.</text:span></text:p>
      <text:p text:style-name="P135"/>
      <text:p text:style-name="P136"><text:span text:style-name="T137">III</text:span><text:span text:style-name="T138"><text:s/>SKYRIUS</text:span></text:p>
      <text:p text:style-name="P139"><text:span text:style-name="T140">BENDRADARBIAVIMO SU SAVIVALDYBIŲ ATSTOVAIS TVARKA</text:span></text:p>
      <text:p text:style-name="P141"/>
      <text:p text:style-name="P142"><text:span text:style-name="T143">9</text:span><text:span text:style-name="T144">.</text:span><text:span text:style-name="T145"><text:tab/>Bendradarbiavimą su savivaldybių atstovais organizuoja Sveikatos apsaugos ministerija (koordinuoja padalinys, atsakingas už sveikatos sistemos žmogiškųjų išteklių politikos formavimą).</text:span></text:p>
      <text:p text:style-name="P146"><text:span text:style-name="T147">10</text:span><text:span text:style-name="T148">.</text:span><text:span text:style-name="T149"><text:tab/>Bendradarbiavimo su savivaldybių atstovais forma – posėdžiai (tiesioginiai, nuotoliniai ir išvažiuojamieji), organizuojami pagal poreikį, bet ne rečiau kaip kartą per ketvirtį (paprastai antrą mėnesio pirmadienį) Sveikatos apsaugos ministerijos nurodytu laiku.</text:span></text:p>
      <text:p text:style-name="P150"><text:span text:style-name="T151">11</text:span><text:span text:style-name="T152">.</text:span><text:span text:style-name="T153"><text:tab/>Aprašo 9 punkte nurodytuose posėdžiuose dalyvauja:</text:span></text:p>
      <text:p text:style-name="P154"><text:span text:style-name="T155">11.1</text:span><text:span text:style-name="T156">.</text:span><text:span text:style-name="T157"><text:tab/>Sveikatos apsaugos ministerijos atstovai;</text:span></text:p>
      <text:p text:style-name="P158"><text:span text:style-name="T159">11.2</text:span><text:span text:style-name="T160">.</text:span><text:span text:style-name="T161"><text:tab/>savivaldybių atstovai;</text:span></text:p>
      <text:p text:style-name="P162"><text:span text:style-name="T163">11.3</text:span><text:span text:style-name="T164">.</text:span><text:span text:style-name="T165"><text:tab/>sveikatos reikalų koordinatoriai (priklausomai nuo svarstomo klausimo);</text:span></text:p>
      <text:p text:style-name="P166"><text:span text:style-name="T167">11.4</text:span><text:span text:style-name="T168">.</text:span><text:span text:style-name="T169"><text:tab/>kitų įstaigų, institucijų, asociacijų, Sveikatos apsaugos ministerijos pakviestų dalyvauti posėdyje, atstovai (priklausomai nuo svarstomo klausimo).</text:span></text:p>
      <text:p text:style-name="P170"><text:span text:style-name="T171">12</text:span><text:span text:style-name="T172">.</text:span><text:span text:style-name="T173"><text:tab/>Kvietimas (jeigu posėdis nuotolinis – ir prisijungimo nuoroda) dalyvauti posėdyje kartu su posėdžio darbotvarke siunčiamas savivaldybės ir kitų kviečiamų subjektų interneto svetainėje skelbiamu bendruoju elektroninio pašto adresu ne vėliau kaip prieš 3 darbo dienas iki posėdžio. Jeigu posėdis organizuojamas skubos tvarka, kvietimas gali būti siunčiamas likus mažiau nei 3 darbo dienoms, bet ne vėliau kaip prieš 1 darbo dieną iki posėdžio.</text:span></text:p>
      <text:p text:style-name="P174"><text:span text:style-name="T175">13</text:span><text:span text:style-name="T176">.</text:span><text:span text:style-name="T177"><text:tab/>Aprašo 9 punkte nurodytuose posėdžiuose pristatomi ir aptariami:</text:span></text:p>
      <text:p text:style-name="P178"><text:span text:style-name="T179">13.1</text:span><text:span text:style-name="T180">.</text:span><text:span text:style-name="T181"><text:tab/>sveikatos srities žmogiškųjų išteklių politikos formavimo savivaldybės lygiu klausimai (sveikatos srities žmogiškųjų išteklių politikos pokyčiai, planuojamas teisinis reguliavimas, priimti nauji teisės aktai ir kt.);</text:span></text:p>
      <text:p text:style-name="P182"><text:span text:style-name="T183">13.2</text:span><text:span text:style-name="T184">.</text:span><text:span text:style-name="T185"><text:tab/>sveikatos srities žmogiškųjų išteklių politikos įgyvendinimo savivaldybės lygiu klausimai (teisės aktų įgyvendinimo stebėsenos rezultatai, Sveikatos priežiūros specialistų pritraukimo ir išlaikymo veiksmų 2024–2029 metų plano įgyvendinimo rezultatai, atnaujintų duomenų sveikatos sistemos žmogiškųjų išteklių politikos klausimais pristatymas ir kt.);</text:span></text:p>
      <text:p text:style-name="P186"><text:span text:style-name="T187">13.3</text:span><text:span text:style-name="T188">.</text:span><text:span text:style-name="T189"><text:tab/>sveikatos srities žmogiškųjų išteklių politikos iššūkių savivaldybės lygiu identifikavimas ir sprendimų paieška vadovaujantis kitų savivaldybių gerosiomis praktikomis;</text:span></text:p>
      <text:p text:style-name="P190"><text:span text:style-name="T191">13.4</text:span><text:span text:style-name="T192">.</text:span><text:span text:style-name="T193"><text:tab/>kiti aktualūs sveikatos srities žmogiškųjų išteklių politikos savivaldybės lygiu klausimai (gerosios praktikos pavyzdžiai, sveikatos sistemos žmogiškųjų išteklių srities priemonių finansavimas, žmogiškųjų išteklių prognozavimas, planavimas, pritraukimas, išlaikymas, įgalinimas, rengimas, profesinės kvalifikacijos tobulinimas, sveikatos srities žmogiškųjų išteklių politikos tobulinimo savivaldybės lygiu pasiūlymai ir kt.).<text:s/></text:span></text:p>
      <text:p text:style-name="P194"><text:span text:style-name="T195">14</text:span><text:span text:style-name="T196">.</text:span><text:span text:style-name="T197"><text:tab/>Posėdžio metu pristatyta informacija, pranešimai išsiunčiami posėdyje dalyvavusiems ir Sveikatos apsaugos ministerijos kviestiems dalyvauti posėdyje asmenims elektroniniu paštu.</text:span></text:p>
      <text:p text:style-name="P198"><text:span text:style-name="T199">15</text:span><text:span text:style-name="T200">.</text:span><text:span text:style-name="T201"><text:tab/>Jeigu organizuojamas išvažiuojamasis posėdis, Sveikatos apsaugos ministerija suderina posėdžio organizavimo detales su įstaigos, į kurią vykstama, administracija.</text:span></text:p>
      <text:p text:style-name="P202"/>
      <text:p text:style-name="P203"><text:span text:style-name="T204">IV</text:span><text:span text:style-name="T205"><text:s/>SKYRIUS</text:span></text:p>
      <text:p text:style-name="P206"><text:span text:style-name="T207">BENDRADARBIAVIMO SU ĮSTAIGŲ ATSTOVAIS TVARKA</text:span></text:p>
      <text:p text:style-name="P208"/>
      <text:p text:style-name="P209"><text:span text:style-name="T210">16</text:span><text:span text:style-name="T211">.</text:span><text:span text:style-name="T212"><text:tab/>Bendradarbiavimą su įstaigų atstovais organizuoja Sveikatos apsaugos ministerija (koordinuoja padalinys, atsakingas už sveikatos sistemos žmogiškųjų išteklių politikos formavimą).</text:span></text:p>
      <text:p text:style-name="P213"><text:span text:style-name="T214">17</text:span><text:span text:style-name="T215">.</text:span><text:span text:style-name="T216"><text:tab/>Bendradarbiavimo su įstaigų atstovais veiklos forma – posėdžiai (tiesioginiai, nuotoliniai ir išvažiuojamieji), organizuojami pagal poreikį, bet ne rečiau kaip kartą per ketvirtį (paprastai antrą mėnesio pirmadienį) Sveikatos apsaugos ministerijos nurodytu laiku.</text:span></text:p>
      <text:p text:style-name="P217"><text:span text:style-name="T218">18</text:span><text:span text:style-name="T219">.</text:span><text:span text:style-name="T220"><text:tab/>Aprašo 16 punkte nurodytuose posėdžiuose dalyvauja:</text:span></text:p>
      <text:p text:style-name="P221"><text:span text:style-name="T222">18.1</text:span><text:span text:style-name="T223">.</text:span><text:span text:style-name="T224"><text:tab/>Sveikatos apsaugos ministerijos atstovai;</text:span></text:p>
      <text:p text:style-name="P225"><text:span text:style-name="T226">18.2</text:span><text:span text:style-name="T227">.</text:span><text:span text:style-name="T228"><text:tab/>Sveikatos apsaugos ministerijai pavaldžių įstaigų atstovai;</text:span></text:p>
      <text:p text:style-name="P229"><text:span text:style-name="T230">18.3</text:span><text:span text:style-name="T231">.</text:span><text:span text:style-name="T232"><text:tab/>savivaldybei pavaldžių įstaigų atstovai;</text:span></text:p>
      <text:p text:style-name="P233"><text:span text:style-name="T234">18.4</text:span><text:span text:style-name="T235">.</text:span><text:span text:style-name="T236"><text:tab/>kitų įstaigų, institucijų, asociacijų, Sveikatos apsaugos ministerijos pakviestų dalyvauti posėdyje, atstovai (priklausomai nuo svarstomo klausimo).</text:span></text:p>
      <text:p text:style-name="P237"><text:span text:style-name="T238">19</text:span><text:span text:style-name="T239">.</text:span><text:span text:style-name="T240"><text:tab/>Kvietimas (jeigu posėdis nuotolinis – ir prisijungimo nuoroda) dalyvauti posėdyje kartu su posėdžio darbotvarke siunčiamas sveikatos priežiūros įstaigų ir kitų kviečiamų įstaigų interneto svetainėje skelbiamu bendruoju elektroninio pašto adresu ne vėliau kaip prieš 3 darbo dienas iki posėdžio. Jeigu posėdis organizuojamas skubos tvarka, kvietimas gali būti siunčiamas likus mažiau nei 3 darbo dienoms, bet ne vėliau kaip prieš 1 darbo dieną iki posėdžio.</text:span></text:p>
      <text:p text:style-name="P241"><text:span text:style-name="T242">20</text:span><text:span text:style-name="T243">.</text:span><text:span text:style-name="T244"><text:tab/>Aprašo 16 punkte nurodytuose posėdžiuose pristatomi ir aptariami:</text:span></text:p>
      <text:p text:style-name="P245"><text:span text:style-name="T246">20.1</text:span><text:span text:style-name="T247">.</text:span><text:span text:style-name="T248"><text:tab/>sveikatos srities žmogiškųjų išteklių politikos formavimo sveikatos priežiūros įstaigos lygiu klausimai (sveikatos srities žmogiškųjų išteklių politikos pokyčiai, planuojamas teisinis reguliavimas, priimti nauji teisės aktai ir kt.);</text:span></text:p>
      <text:p text:style-name="P249"><text:span text:style-name="T250">20.2</text:span><text:span text:style-name="T251">.</text:span><text:span text:style-name="T252"><text:tab/>sveikatos srities žmogiškųjų išteklių politikos įgyvendinimo sveikatos priežiūros įstaigos lygiu klausimai (teisės aktų įgyvendinimo stebėsenos rezultatai, Sveikatos priežiūros specialistų pritraukimo ir išlaikymo veiksmų 2024–2029 metų plano įgyvendinimo rezultatai, atnaujintų duomenų sveikatos sistemos žmogiškųjų išteklių politikos klausimais pristatymas ir kt.);</text:span></text:p>
      <text:p text:style-name="P253"><text:span text:style-name="T254">20.3</text:span><text:span text:style-name="T255">.</text:span><text:span text:style-name="T256"><text:tab/>sveikatos srities žmogiškųjų išteklių politikos iššūkių sveikatos priežiūros įstaigos lygiu identifikavimas ir sprendimų paieška vadovaujantis kitų sveikatos priežiūros įstaigų gerosiomis praktikomis;</text:span></text:p>
      <text:p text:style-name="P257"><text:span text:style-name="T258">20.4</text:span><text:span text:style-name="T259">.</text:span><text:span text:style-name="T260"><text:tab/>kiti aktualūs sveikatos srities žmogiškųjų išteklių politikos sveikatos priežiūros įstaigos lygiu klausimai (gerosios praktikos pavyzdžiai, sveikatos sistemos žmogiškųjų išteklių srities priemonių finansavimas, žmogiškųjų išteklių prognozavimas, planavimas, pritraukimas, išlaikymas, įgalinimas, rengimas, profesinės kvalifikacijos tobulinimas, sveikatos srities žmogiškųjų išteklių politikos tobulinimo sveikatos priežiūros įstaigos lygiu pasiūlymai ir kt.).</text:span></text:p>
      <text:p text:style-name="P261"><text:span text:style-name="T262">21</text:span><text:span text:style-name="T263">.</text:span><text:span text:style-name="T264"><text:tab/>Posėdžio metu pristatyta informacija, pranešimai išsiunčiami posėdyje dalyvavusiems ir Sveikatos apsaugos ministerijos kviestiems dalyvauti posėdyje asmenims elektroniniu paštu.</text:span></text:p>
      <text:p text:style-name="P265"><text:span text:style-name="T266">22</text:span><text:span text:style-name="T267">.</text:span><text:span text:style-name="T268"><text:tab/>Jeigu organizuojamas išvažiuojamasis posėdis, Sveikatos apsaugos ministerija suderina posėdžio organizavimo detales su įstaigos, į kurią vykstama, administracija.</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3</text:span><text:span text:style-name="T278">.</text:span><text:span text:style-name="T279"><text:tab/>Sveikatos apsaugos ministerija apibendrina praėjusių kalendorinių metų bendradarbiavimo rezultatus ir suformuluoja pasiūlymus dėl bendradarbiavimo tobulinimo galimybių ir pirmąjį einamųjų kalendorinių metų ketvirtį pristato bei aptaria Sveikatos apsaugos ministerijos organizuojamame bendrame savivaldybių atstovų ir įstaigų atstovų pasitarime.</text:span></text:p>
      <text:p text:style-name="P280"/>
      <text:p text:style-name="P281"><text:span text:style-name="T2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12-04T09:27:00Z</meta:creation-date>
    <dc:date>2024-12-04T09:27:00Z</dc:date>
    <meta:template xlink:href="Normal.dotm" xlink:type="simple"/>
    <meta:editing-cycles>2</meta:editing-cycles>
    <meta:editing-duration>PT0S</meta:editing-duration>
    <meta:document-statistic meta:page-count="3" meta:paragraph-count="149" meta:word-count="1584" meta:character-count="12229" meta:row-count="469" meta:non-whitespace-character-count="10794"/>
  </office:meta>
</office:document-meta>
</file>