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color="#FF0000"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FF0000"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Calibri" fo:font-size="11pt" style:font-size-asian="11pt" style:font-size-complex="11pt"/>
    </style:style>
    <style:style style:name="P52" style:parent-style-name="Normal" style:family="paragraph">
      <style:text-properties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3611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0 METŲ BIUDŽETO PADIDINIMO</text:p>
      <text:p text:style-name="P15"/>
      <text:p text:style-name="P16"><text:span text:style-name="T17">2020<text:s/></text:span><text:span text:style-name="T18">m. liepos 31 d. Nr. T3-204</text:span></text:p>
      <text:p text:style-name="P19">Vilnius</text:p>
      <text:p text:style-name="P20"/>
      <text:p text:style-name="P21"><text:span text:style-name="T22">Vadovaudamasi Lietuvos Respublikos vietos savivaldos įstatymo 16 straipsnio 2 dalies 17 punktu, Lietuvos Respublikos 2020 metų valstybės biudžeto ir savivaldybių biudžetų finansinių rodiklių patvirtinimo įstatymu, Lietuvos Respublikos socialinės apsaugos ir darbo ministro 2020 m. birželio 17 d. įsakymu Nr. A1-568 „Dėl lėšų paskirstymo savivaldybių administracijoms priemonei „Skiriant piniginę socialinę paramą nepasiturintiems gyventojams, laikinai nevertinti turimo turto ir padidinti valstybės remiamų pajamų (VRP) dydį nuo 1 VRP iki 1,1 VRP teisei į socialinę pašalpą nustatyti“ įgyvendinti patvirtinimo“, Lietuvos Respublikos švietimo, mokslo ir sporto ministro 2020 m. liepos 7 d. įsakymu Nr. V-1022 „Dėl švietimo, mokslo ir sporto ministro 2020 m. birželio 2 d. įsakymo Nr. V-823 „Dėl vaikų vasaros stovyklų ir kitų neformaliojo vaikų švietimo veiklų finansavimo tvarkos aprašo patvirtinimo ir lėšų skyrimo savivaldybėms“ pakeitimo“, remdamasi Vilniaus rajono savivaldybės tarybos 2020 m. vasario 21 d. sprendimu Nr. T3-39 „Dėl Vilniaus rajono savivaldybės 2020 metų biudžeto patvirtinimo“, Vilniaus rajono savivaldybės tarybos patvirtinto Biudžeto sudarymo ir vykdymo tvarkos aprašo 48.1 punktu ir atsižvelgdama į Investicijų <text:s/>skyriaus vedėjo prašymus, Vilniaus rajono savivaldybės taryba n u s p r e n d ž i a:</text:span></text:p>
      <text:p text:style-name="P23"><text:span text:style-name="T24">1</text:span><text:span text:style-name="T25">. Padidinti Vilniaus rajono savivaldybės 2020 metų biudžeto pajamas 1371,1 tūkst. Eur (milijonu trimis šimtais septyniasdešimt vienu tūkstančiu šimtu eurų), iš jų: kitas dotacijas -1257,1 tūkst. Eur (milijonu dviem šimtais penkiasdešimt septyniais tūkstančiais šimtu eurų), kitas pajamas – 114,0 tūkst. Eur (šimtu keturiolika tūkstančių eurų).</text:span></text:p>
      <text:p text:style-name="P26"><text:span text:style-name="T27">2</text:span><text:span text:style-name="T28">. Padidinti Vilniaus rajono savivaldybės 2020 metų biudžeto asignavimus 1371,1 tūkst. Eur (milijonu trimis šimtais septyniasdešimt vienu tūkstančiu šimtu eurų) iš jų:</text:span></text:p>
      <text:p text:style-name="P29"><text:span text:style-name="T30">2.1</text:span><text:span text:style-name="T31">. Savivaldybės administracijos asignavimus padidinti 289,7 tūkst. Eur (dviem šimtais aštuoniasdešimt devyniais tūkstančiais septyniais šimtais eurų), iš jų pagal programas:<text:s/></text:span></text:p>
      <text:p text:style-name="P32"><text:span text:style-name="T33">2.1.1</text:span><text:span text:style-name="T34">. ekonominio konkurencingumo didinimo programą – 56,3 tūkst. Eur (penkiasdešimt šešiais tūkstančiais trimis šimtais eurų) investiciniams projektams vykdyti;<text:s/></text:span></text:p>
      <text:p text:style-name="P35"><text:span text:style-name="T36">2.1.2</text:span><text:span text:style-name="T37">. švietimo kokybės ir prieinamumo didinimo programą – 175,7 tūkst. Eur (šimtu septyniasdešimt penkiais tūkstančiais septyniais šimtais eurų) vaikų vasaros stovykloms ir neformaliojo vaikų švietimo veikloms finansuoti;</text:span></text:p>
      <text:p text:style-name="P38"><text:span text:style-name="T39">2.1.3</text:span><text:span text:style-name="T40">. susisiekimo ir gatvių apšvietimo infrastruktūros programą – 57,0 tūkst. Eur (penkiasdešimt septyniais tūkstančiais eurų) investiciniams projektams vykdyti;</text:span></text:p>
      <text:p text:style-name="P41"><text:span text:style-name="T42">2.1.4</text:span><text:span text:style-name="T43">. valdymo programą – 0,7 tūkst. Eur (septyniais šimtais eurų) investiciniams projektams vykdyti;</text:span></text:p>
      <text:p text:style-name="P44"><text:span text:style-name="T45">2.2</text:span><text:span text:style-name="T46">. Socialinės rūpybos skyriaus</text:span><text:span text:style-name="T47"><text:s/></text:span><text:span text:style-name="T48">asignavimus</text:span><text:span text:style-name="T49"><text:s/></text:span><text:span text:style-name="T50">pagal socialinės atskirties mažinimo programą – 1081,4 tūkst. Eur (milijonu aštuoniasdešimt vienu tūkstančiu keturiais šimtais eurų) piniginei socialinei paramai nepasiturintiems gyventojams mokėti.</text:span></text:p>
      <text:p text:style-name="Normal"/>
      <text:p text:style-name="Normal"/>
      <text:p text:style-name="Normal"/>
      <text:p text:style-name="P51">Savivaldybės mero pavaduotoja,</text:p>
      <text:p text:style-name="P52">pavaduojanti savivaldybės merą                                           <text:s text:c="53"/>Teresa Demešk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0-08-06T09:54:00Z</meta:creation-date>
    <dc:date>2020-08-06T09:54:00Z</dc:date>
    <meta:print-date>2020-07-10T11:54:00Z</meta:print-date>
    <meta:template xlink:href="Normal.dotm" xlink:type="simple"/>
    <meta:editing-cycles>2</meta:editing-cycles>
    <meta:editing-duration>PT0S</meta:editing-duration>
    <meta:document-statistic meta:page-count="1" meta:paragraph-count="15" meta:word-count="417" meta:character-count="3297" meta:row-count="70" meta:non-whitespace-character-count="2895"/>
  </office:meta>
</office:document-meta>
</file>