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style:font-size-complex="15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margin-left="-0.625in" fo:text-indent="0.5in">
        <style:tab-stops>
          <style:tab-stop style:type="left" style:position="1.125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color="#000000" style:font-size-complex="12pt"/>
    </style:style>
    <style:style style:name="P17" style:parent-style-name="Normal" style:family="paragraph">
      <style:paragraph-properties fo:text-align="justify" fo:text-indent="1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style:punctuation-wrap="simple" style:vertical-align="baseline"/>
    </style:style>
    <style:style style:name="P20" style:parent-style-name="Normal" style:family="paragraph">
      <style:paragraph-properties fo:widows="0" fo:orphans="0" style:punctuation-wrap="simple" style:vertical-align="baseline"/>
    </style:style>
    <style:style style:name="P21" style:parent-style-name="Normal" style:family="paragraph">
      <style:paragraph-properties fo:widows="0" fo:orphans="0" style:punctuation-wrap="simple" style:vertical-align="baseline"/>
    </style:style>
    <style:style style:name="P2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3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18 M. LIEPOS 16 D. ĮSAKYMO NR. V-189 „DĖL ŽURNALISTŲ AKREDITAVIMO POPIEŽIAUS PRANCIŠKAUS VIZITO LIETUVOS RESPUBLIKOJE METU TVARKOS APRAŠO<text:s/></text:span><text:span text:style-name="T9"><text:s/>PATVIRTINIMO“</text:span><text:span text:style-name="T10"><text:s/>PRIPAŽINIMO NETEKUSIU GALIOS</text:span></text:p>
      <text:p text:style-name="P11"/>
      <text:p text:style-name="P12">2019 m. liepos 8 d. Nr. V-209<text:s/></text:p>
      <text:p text:style-name="P13"><text:span text:style-name="T14">Vilnius</text:span></text:p>
      <text:p text:style-name="P15"/>
      <text:p text:style-name="P16"/>
      <text:p text:style-name="P17"><text:span text:style-name="T18">P r i p a ž į s t u netekusiu galios Lietuvos Respublikos užsienio reikalų ministro 2018 m. liepos 16 d. įsakymą Nr. V-189 „Dėl žurnalistų akreditavimo Popiežiaus Pranciškaus vizito Lietuvos Respublikoje metu tvarkos aprašo patvirtinimo.“</text:span></text:p>
      <text:p text:style-name="P19"/>
      <text:p text:style-name="P20"/>
      <text:p text:style-name="P21"/>
      <text:p text:style-name="P22">Užsienio reikalų ministras<text:tab/><text:tab/><text:tab/><text:tab/><text:s text:c="23"/>Linas Link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Cemnolonskas</meta:initial-creator>
    <dc:creator>adlibuser</dc:creator>
    <meta:creation-date>2019-08-27T06:43:00Z</meta:creation-date>
    <dc:date>2019-08-27T06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52" meta:row-count="18" meta:non-whitespace-character-count="571"/>
  </office:meta>
</office:document-meta>
</file>