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size="8pt" style:font-size-asian="8pt" style:font-size-complex="8pt"/>
    </style:style>
    <style:style style:name="P1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5909in"/>
          <style:tab-stop style:type="left" style:position="5.1187in"/>
        </style:tab-stops>
      </style:paragraph-properties>
    </style:style>
    <style:style style:name="P26" style:parent-style-name="Normal" style:family="paragraph">
      <style:paragraph-properties>
        <style:tab-stops>
          <style:tab-stop style:type="left" style:position="0.5909in"/>
          <style:tab-stop style:type="left" style:position="5.1187in"/>
        </style:tab-stops>
      </style:paragraph-properties>
    </style:style>
    <style:style style:name="P27" style:parent-style-name="Normal" style:family="paragraph">
      <style:paragraph-properties>
        <style:tab-stops>
          <style:tab-stop style:type="left" style:position="0.5909in"/>
          <style:tab-stop style:type="left" style:position="5.1187in"/>
        </style:tab-stops>
      </style:paragraph-properties>
    </style:style>
    <style:style style:name="P28" style:parent-style-name="Normal" style:family="paragraph">
      <style:paragraph-properties>
        <style:tab-stops>
          <style:tab-stop style:type="left" style:position="0.5909in"/>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2.7562in" style:page-number="1">
        <style:tab-stops>
          <style:tab-stop style:type="left" style:position="6.6937in"/>
        </style:tab-stops>
      </style:paragraph-properties>
      <style:text-properties fo:color="#000000" style:font-size-complex="12pt" style:language-asian="lt" style:country-asian="LT"/>
    </style:style>
    <style:style style:name="P37"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38"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39"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40"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41"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42"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43" style:parent-style-name="Normal" style:family="paragraph">
      <style:text-properties style:font-name="Calibri" style:font-name-complex="Calibri" fo:font-size="11pt" style:font-size-asian="11pt" style:font-size-complex="11pt"/>
    </style:style>
    <style:style style:name="P44" style:parent-style-name="Normal" style:family="paragraph">
      <style:paragraph-properties fo:text-indent="3.5736in"/>
      <style:text-properties style:font-size-complex="12pt"/>
    </style:style>
    <style:style style:name="P45" style:parent-style-name="Normal" style:family="paragraph">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2.7916in"/>
    </style:style>
    <style:style style:name="P97" style:parent-style-name="Normal" style:family="paragraph">
      <style:paragraph-properties fo:text-indent="2.709in"/>
    </style:style>
    <style:style style:name="T98" style:parent-style-name="DefaultParagraphFont" style:family="text">
      <style:text-properties fo:font-style="italic" style:font-style-asian="italic" style:font-style-complex="italic" fo:color="#000000" style:font-size-complex="12pt"/>
    </style:style>
    <style:style style:name="P99" style:parent-style-name="Normal" style:family="paragraph">
      <style:paragraph-properties fo:text-indent="2.709in"/>
      <style:text-properties fo:font-style="italic" style:font-style-asian="italic" style:font-style-complex="italic" fo:color="#000000" style:font-size-complex="12pt"/>
    </style:style>
    <style:style style:name="P100" style:parent-style-name="Normal" style:family="paragraph">
      <style:paragraph-properties fo:text-indent="2.709in"/>
    </style:style>
    <style:style style:name="T101" style:parent-style-name="DefaultParagraphFont" style:family="text">
      <style:text-properties fo:font-style="italic" style:font-style-asian="italic" style:font-style-complex="italic" fo:color="#000000" style:font-size-complex="12pt"/>
    </style:style>
    <style:style style:name="P102" style:parent-style-name="Normal" style:family="paragraph">
      <style:paragraph-properties fo:text-indent="2.709in"/>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style:font-weight-complex="bold" fo:font-style="italic" style:font-style-asian="italic" style:font-style-complex="italic"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style:font-weight-complex="bold" fo:color="#000000" style:font-size-complex="11pt"/>
    </style:style>
    <style:style style:name="T120" style:parent-style-name="DefaultParagraphFont" style:family="text">
      <style:text-properties style:font-name-asian="Calibri"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13in"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13in"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fo:text-indent="0.0416in"/>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7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8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center"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95" style:parent-style-name="Normal" style:family="paragraph">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OŠIMŲ PRIEŽIŪROS TARNYBOS</text:p>
      <text:p text:style-name="P11">PRIE LIETUVOS RESPUBLIKOS FINANSŲ MINISTERIJOS DIREKTORIUS</text:p>
      <text:p text:style-name="P12"/>
      <text:p text:style-name="P13">ĮSAKYMAS</text:p>
      <text:p text:style-name="P14"><text:span text:style-name="T15">DĖL LOŠIMŲ PRIEŽIŪROS TARNYBOS PRIE LIETUVOS RESPUBLIKOS FINANSŲ MINISTERIJOS DIREKTORIAUS 2016 M. GEGUŽĖS 2 D. ĮSAKYMO NR. DI-231 „DĖL<text:s/></text:span><text:span text:style-name="T16">NUOTOLINIO LOŠIMO ORGANIZAVIMO REGLAMENTO RENGIMO METODINIŲ REKOMENDACIJŲ PATVIRTINIMO“ PAKEITIMO</text:span></text:p>
      <text:p text:style-name="P17"/>
      <text:p text:style-name="P18">2023 m. gegužės 15 d. Nr. DIE-268</text:p>
      <text:p text:style-name="P19">Vilnius</text:p>
      <text:p text:style-name="P20"/>
      <text:p text:style-name="P21"/>
      <text:p text:style-name="P22">P a k e i č i u<text:span text:style-name="T23"><text:s/>Nuotolinio lošimo organizavimo reglamento rengimo metodines rekomendacijas, patvirtintas Lošimų priežiūros tarnybos prie Lietuvos Respublikos finansų ministerijos direktoriaus 2016 m. gegužės 2 d. įsakymu Nr. DI-231 „Dėl Nuotolinio lošimo organizavimo reglamento rengimo metodinių rekomendacijų patvirtinimo“ ir išdėstau jas nauja redakcija</text:span><text:span text:style-name="T24"><text:s/>(pridedama).</text:span></text:p>
      <text:p text:style-name="P25"/>
      <text:p text:style-name="P26"/>
      <text:p text:style-name="P27"/>
      <text:p text:style-name="P28"><text:span text:style-name="T29">Direktorius</text:span><text:span text:style-name="T30"><text:tab/>Virginijus Daukšys</text:span></text:p>
      <text:soft-page-break/>
      <text:p text:style-name="P31">PATVIRTINTA</text:p>
      <text:p text:style-name="P37">Lošimų priežiūros tarnybos prie Lietuvos Respublikos</text:p>
      <text:p text:style-name="P38">finansų ministerijos direktoriaus</text:p>
      <text:p text:style-name="P39">2016 m. gegužės 2 d. įsakymu Nr. DI-231</text:p>
      <text:p text:style-name="P40">(Lošimų priežiūros tarnybos prie Lietuvos Respublikos</text:p>
      <text:p text:style-name="P41">finansų ministerijos direktoriaus</text:p>
      <text:p text:style-name="P42">2023 m. gegužės 15 d. įsakymo Nr. DIE-268 redakcija)</text:p>
      <text:p text:style-name="P43"/>
      <text:p text:style-name="P44"/>
      <text:p text:style-name="P45"/>
      <text:p text:style-name="P46"><text:span text:style-name="T47">NUOTOLINIO LOŠIMO ORGANIZAVIMO REGLAMENTO RENGIMO METODINĖS REKOMENDACIJO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Nuotolinio lošimo organizavimo reglamento (toliau – reglamentas) rengimo metodinių rekomendacijų (toliau – rekomendacijos) tikslas – padėti nuotolinių lošimų organizatoriams (toliau – lošimų organizatoriai) tinkamai įgyvendinti Lietuvos Respublikos azartinių lošimų įstatymo (toliau – Azartinių lošimų įstatymas) nuostatas rengiant reglamentus, nustatyti rekomendacinio pobūdžio reikalavimus dėl reglamento formos, struktūros ir turinio,<text:s/></text:span><text:span text:style-name="T59">taip pat kriterijus, kuriais vadovaudamasi Lošimų priežiūros tarnyba prie Lietuvos Respublikos finansų ministerijos (toliau – Priežiūros tarnyba) priima sprendimus dėl reglamentų, jų pakeitimų ir papildymų tvirtinimo ar atsisakymo tvirtinti</text:span><text:span text:style-name="T60">.</text:span></text:p>
      <text:p text:style-name="P61"><text:span text:style-name="T62">2</text:span><text:span text:style-name="T63">.</text:span><text:span text:style-name="T64"><text:tab/>Rekomendacijose vartojamos sąvokos suprantamos taip, kaip jos apibrėžtos Azartinių lošimų įstatyme ir Reikalavimuose<text:s/></text:span><text:span text:style-name="T65">nuotolinio lošimo įrenginiams</text:span><text:span text:style-name="T66">, patvirtintuose Priežiūros<text:s/></text:span><text:soft-page-break/><text:span text:style-name="T67">tarnybos direktoriaus 2015 m. lapkričio 16 d. įsakymu Nr. DI-678 „Dėl Reikalavimų nuotolinio lošimo įrenginiams patvirtinimo“ (toliau – Reikalavimai įrenginiams).<text:s/></text:span></text:p>
      <text:p text:style-name="P68"/>
      <text:p text:style-name="P69"><text:span text:style-name="T70">II</text:span><text:span text:style-name="T71"><text:s/>SKYRIUS</text:span></text:p>
      <text:p text:style-name="P72"><text:span text:style-name="T73">REKOMENDACIJOS REGLAMENTO FORMAI IR STRUKTŪRAI<text:s/></text:span></text:p>
      <text:p text:style-name="P74"/>
      <text:p text:style-name="P75"><text:span text:style-name="T76">3</text:span><text:span text:style-name="T77">. Lošimų organizatoriai turėtų parengti ir įforminti reglamentą taip, kad jis atitiktų Azartinių lošimų įstatymo 18 straipsnio 1 dalyje nustatytus reikalavimus reglamento turiniui,<text:s/></text:span><text:span text:style-name="T78">o jame nustatytos lošimų organizavimo sąlygos atitiktų lošimų organizavimo tvarką</text:span><text:span text:style-name="T79">.</text:span></text:p>
      <text:p text:style-name="P80"><text:span text:style-name="T81">4</text:span><text:span text:style-name="T82">. Rekomenduojama reglamentą suskirstyti į skyrius ir punktus (punktų papunkčius, punktų pastraipas):</text:span></text:p>
      <text:p text:style-name="P83"><text:span text:style-name="T84">4.1</text:span><text:span text:style-name="T85">. skyrius rekomenduojama įvardyti pagal reglamento turinio esmines nuostatas.<text:s/></text:span><text:span text:style-name="T86">Reglamento skyriai iš eilės žymimi paryškintais romėniškais skaitmenimis ir žodžiu „skyrius“ didžiosiomis paryškintomis raidėmis (pvz.:<text:s/></text:span><text:span text:style-name="T87">I SKYRIUS</text:span><text:span text:style-name="T88">) eilutės centre, o skyrių pavadinimai rašomi didžiosiomis paryškintomis raidėmis, atskiroje eilutėje centre po struktūrinės dalies numerio.<text:s/></text:span><text:span text:style-name="T89">Pirmąjį skyrių rekomenduojama vadinti „Bendrosios nuostatos“, paskutinį – „Baigiamosios nuostatos“;<text:s/></text:span></text:p>
      <text:p text:style-name="P90"><text:span text:style-name="T91">4.2</text:span><text:span text:style-name="T92">. punkta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text:span></text:p>
      <text:p text:style-name="P93"><text:span text:style-name="T94">5</text:span><text:span text:style-name="T95">. Reglamento viršuje, dešinėje lapo pusėje turi būti reglamento tvirtinimo žyma:</text:span></text:p>
      <text:p text:style-name="P96"/>
      <text:soft-page-break/>
      <text:p text:style-name="P97"><text:span text:style-name="T98">„PATVIRTINTA</text:span></text:p>
      <text:p text:style-name="P99">Lošimų priežiūros tarnybos prie Lietuvos Respublikos<text:s/></text:p>
      <text:p text:style-name="P100"><text:span text:style-name="T101">finansų ministerijos direktoriaus</text:span></text:p>
      <text:p text:style-name="P102"><text:span text:style-name="T103">202__m.________ __d. įsakymu  Nr. ______</text:span><text:span text:style-name="T104"><text:s/>“</text:span></text:p>
      <text:p text:style-name="P105"/>
      <text:p text:style-name="P106"><text:span text:style-name="T107">6</text:span><text:span text:style-name="T108">.<text:s/></text:span><text:span text:style-name="T109">Reglamento skyriuje „Bendrosios nuostatos“</text:span><text:span text:style-name="T110"><text:s/>rekomenduojama nurodyti lošimų organizatoriaus pavadinimą, lošimo rūšį (-is), kuriai (-ioms) taikomas šis reglamentas. Reglamente nurodoma, kad vartojamos sąvokos suprantamos taip, kaip jos apibrėžtos Azartinių lošimų įstatyme ir Lietuvos Respublikos pinigų plovimo ir teroristų finansavimo prevencijos įstatyme. Naujos sąvokos detaliai išaiškinamos ir vartojamos analogiškai visame reglamente.<text:s/></text:span></text:p>
      <text:p text:style-name="P111"><text:span text:style-name="T112">7</text:span><text:span text:style-name="T113">.<text:s/></text:span><text:span text:style-name="T114">Kitus reglamento skyrius siūloma dėstyti tokia tvarka:<text:s/></text:span></text:p>
      <text:p text:style-name="P115"><text:span text:style-name="T116">7.1</text:span><text:span text:style-name="T117">.<text:s/></text:span><text:span text:style-name="T118">nuotolinių lošimų rūšys. Šiame skyriuje rekomenduojama išvardyti visų organizuojamų nuotolinių lošimų rūšių (nuotolinis lošimas A kategorijos automatu, nuotolinis stalo lošimas, nuotolinis lošimas B kategorijos automatu, nuotolinis stalo lošimas gyvai</text:span><text:span text:style-name="T119">,</text:span><text:span text:style-name="T120"><text:s/>nuotolinis bingo lošimas, nuotolinis totalizatoriaus lošimas, nuotolinės lažybos) pavadinimus;</text:span><text:s/></text:p>
      <text:p text:style-name="P121"><text:span text:style-name="T122">7.2</text:span><text:span text:style-name="T123">. lošimų organizavimo vieta.</text:span><text:span text:style-name="T124"><text:s/>Šiame skyriuje rekomenduojama nurodyti, kad<text:s/></text:span><text:span text:style-name="T125">nuotolinio lošimo organizavimo vieta yra laikoma vieta, kurioje teikiamos nuotolinio lošimo paslaugos.<text:s/></text:span><text:span text:style-name="T126">Taip pat siūloma nurodyti visas interneto svetaines, kuriose lošimų organizatorius ketina teikti nuotolinio lošimo paslaugas;</text:span></text:p>
      <text:p text:style-name="P127"><text:span text:style-name="T128">7.3</text:span><text:span text:style-name="T129">.<text:s/></text:span><text:span text:style-name="T130">bendrosios nuotolinio lošimo organizavimo taisyklės. Šiame skyriuje rekomenduojama nustatyti nuotolinio lošimo sutarties sudarymo ir lošėjo lošimų sąskaitos atidarymo tvarką, taip pat šios sąskaitos papildymo ir naudojimosi ja tvarką, laimėjimų išmokėjimo tvarką bei nurodyti, kad<text:s/></text:span><text:span text:style-name="T131">lošėjo tapatybė nustatoma ir patvirtinama vadovaujantis Lietuvos Respublikos pinigų plovimo ir teroristų finansavimo prevencijos įstatymo bei jį įgyvendinančių teisės aktų nuostatomis;</text:span></text:p>
      <text:p text:style-name="P132"><text:span text:style-name="T133">7.4</text:span><text:span text:style-name="T134">. pretenzijų pateikimo ir nagrinėjimo tvarka. Šiame skyriuje rekomenduojama aprašyti, į ką ir kokiu būdu (raštu ar žodžiu) gali kreiptis lošėjas, turintis pretenzijų dėl nuotolinių lošimų<text:s/></text:span><text:soft-page-break/><text:span text:style-name="T135">organizavimo, laimėjimų išmokėjimo ir kt., siūloma nurodyti pretenzijų nagrinėjimo terminus bei tvarką, kurios laikosi lošimų organizatorius nagrinėdamas gautas pretenzijas. Taip pat šiame skyriuje rekomenduojama nustatyti:<text:s/></text:span></text:p>
      <text:p text:style-name="P136"><text:span text:style-name="T137">7.4.1</text:span><text:span text:style-name="T138">. pretenzijos pateikimo būdus (elektroniniu paštu, registruotu paštu ar kt.);<text:s/></text:span></text:p>
      <text:p text:style-name="P139"><text:span text:style-name="T140">7.4.2</text:span><text:span text:style-name="T141">. <text:s/>pretenzijos nagrinėjimo terminų skaičiavimo tvarką. Siūloma reglamente nustatyti, per kiek laiko nuo pretenzijos gavimo dienos pretenzija turi būti išnagrinėta, taip pat per kiek laiko ir kokiu būdu bus pranešta apie nagrinėjimo rezultatus pretenziją pareiškusiam asmeniui. Siūloma pažymėti, kad lošėjas dėl lošimų organizatoriaus veiksmų arba neveikimo turi teisę kreiptis į Priežiūros tarnybą ar kitas institucijas teisės aktų nustatyta tvarka;</text:span></text:p>
      <text:p text:style-name="P142"><text:span text:style-name="T143">7.5</text:span><text:span text:style-name="T144">. baigiamosios nuostatos. Šiame skyriuje rekomenduojama nustatyti bendrąsias lošėjų elgesio taisykles, lošėjų ir lošimų organizatoriaus (ar jo darbuotojų) teises ir pareigas.<text:s/></text:span></text:p>
      <text:p text:style-name="P145"><text:span text:style-name="T146">8</text:span><text:span text:style-name="T147">. Lošimų organizatoriui, ketinančiam organizuoti kelias nuotolinio lošimo rūšis,<text:s/></text:span><text:span text:style-name="T148">rekomenduojama kiekvienos nuotolinio lošimo rūšies taisykles kartu su lošimų pavadinimų sąrašu išskirti į atskirus reglamento priedus. Taip pat rekomenduojama<text:s/></text:span><text:span text:style-name="T149">į atskirus reglamento priedus / dalis skirstyti nuotolinių lošimų taisykles pagal įrenginio, kuriame įdiegti nuotoliniai lošimai, gamintojus, t. y. kiekvieno nuotolinio lošimo gamintojo lošimų taisykles aprašyti atskiruose reglamento prieduose / priedų dalyse ar pan.<text:s/></text:span></text:p>
      <text:p text:style-name="P150"><text:span text:style-name="T151">9</text:span><text:span text:style-name="T152">. Reglamento priedas Nr. 1 „</text:span><text:span text:style-name="T153">Nuotoliniai lošimai A kategorijos automatais</text:span><text:span text:style-name="T154">“. Reglamento priede Nr. 1 „Nuotoliniai lošimai A kategorijos automatais“ (toliau – Priedas Nr.1)<text:s/></text:span><text:span text:style-name="T155">skyrius siūloma dėstyti tokia tvarka:</text:span></text:p>
      <text:p text:style-name="P156"><text:span text:style-name="T157">9.1</text:span><text:span text:style-name="T158">. l</text:span><text:span text:style-name="T159">ošimų pavadinimai. Šiame skyriuje rekomenduojama išvardyti visų organizuojamų nuotolinių lošimų A kategorijos automatais pavadinimus</text:span><text:span text:style-name="T160"><text:s/></text:span><text:span text:style-name="T161">lietuvių bei anglų kalbomis (nuotolinio lošimo A kategorijos automatu pavadinimas anglų kalba turi atitikti įrenginio, kuriame įdiegtas nuotolinis lošimas A kategorijos automatu, sertifikate nurodytą nuotolinio lošimo A kategorijos automatu pavadinimą).</text:span><text:span text:style-name="T162"><text:s/></text:span><text:span text:style-name="T163">Taip pat rekomenduojama nurodyti įrenginių, kuriuose įdiegti nuotoliniai<text:s/></text:span><text:soft-page-break/><text:span text:style-name="T164">lošimai A kategorijos automatais, gamintojus ir prie kiekvieno gamintojo pavadinimo nurodyti tą Priedo Nr. 1 dalį, kurioje aprašomos šio gamintojo lošimų taisyklės;</text:span></text:p>
      <text:p text:style-name="P165"><text:span text:style-name="T166">9.2</text:span><text:span text:style-name="T167">. bendroji dalis, kurioje nustatomos bendrosios nuotolinio lošimo A kategorijos automatu taisyklės (gali būti pateikiamos sąvokos, kurios nėra apibrėžtos Azartinių lošimų įstatyme, nurodoma, kaip spendžiami techniniai trikdžiai ir pan.), lošėjo ir lošimų organizatoriaus pareigos ir atsakomybė;</text:span></text:p>
      <text:p text:style-name="P168"><text:span text:style-name="T169">9.3</text:span><text:span text:style-name="T170">. specialiosios atskirų nuotolinių lošimų A kategorijos automatais taisyklės. Šiose taisyklėse rekomenduojama išsamiai, suprantamai ir detaliai aprašyti specialiąsias kiekvieno nuotolinio lošimo A kategorijos automatu taisykles. Šiose taisyklėse aprašant kiekvieną nuotolinį lošimą A kategorijos automatu siūloma nustatyti:</text:span></text:p>
      <text:p text:style-name="P171"><text:span text:style-name="T172">9.3.1</text:span><text:span text:style-name="T173">. lošimo tikslą (esmę)</text:span><text:span text:style-name="T174">;</text:span><text:span text:style-name="T175"><text:s/></text:span></text:p>
      <text:p text:style-name="P176"><text:span text:style-name="T177">9.3.2</text:span><text:span text:style-name="T178">. nuotolinio lošimo A kategorijos automatu taisykles, aprašant jas išsamiai ir suprantamai (būgnų ir linijų skaičius, lošimo simboliai, simbolių deriniai, nulemiantys laimėjimą, lošėjo veiksmų seka ir eiliškumas<text:s/></text:span><text:span text:style-name="T179">ir kt.)</text:span><text:span text:style-name="T180">;</text:span></text:p>
      <text:p text:style-name="P181"><text:span text:style-name="T182">9.3.3</text:span><text:span text:style-name="T183">. įmokos, imamos už dalyvavimą nuotoliniame lošime A kategorijos automatu, dydį. Šiame Priedo Nr. 1 skyriuje rekomenduojama nustatyti galimų statymų ribas, t. y. didžiausios ir mažiausios įmokos (statymo), imamos už dalyvavimą nuotoliniame lošime A kategorijos automatu, dydį.</text:span><text:span text:style-name="T184"><text:s/>Nuotolinio lošimo A kategorijos automatu didžiausios ir mažiausios statymo įmokos (statymo sumos) gali būti pateikiamos lentelėje, nurodant lošimo pavadinimą, mažiausią įmoką (statymo sumą) eurais ir kreditais, didžiausią įmoką (statymo sumą) – eurais ir kreditais</text:span><text:span text:style-name="T185">;</text:span></text:p>
      <text:p text:style-name="P186"><text:span text:style-name="T187">9.3.4</text:span><text:span text:style-name="T188">. galimą<text:s/></text:span><text:span text:style-name="T189">maksimalų laimėjimą viename nuotolinio lošimo A kategorijos automatu cikle;<text:s/></text:span></text:p>
      <text:p text:style-name="P190"><text:span text:style-name="T191">9.3.5</text:span><text:span text:style-name="T192">. galimas laimėjimų grupes<text:s/></text:span><text:span text:style-name="T193">nuotoliniame lošime A kategorijos automatu</text:span><text:span text:style-name="T194">. Šiame skyriuje siūloma nurodyti<text:s/></text:span><text:span text:style-name="T195">derinius, už kuriuos suteikiami pagrindinio lošimo ir papildomo lošimo laimėjimai, jeigu aktyvuojamos papildomos funkcijos – kiekvienos funkcijos laiminčius derinius ir galimus laimėjimus.</text:span></text:p>
      <text:p text:style-name="P196"><text:span text:style-name="T197">10</text:span><text:span text:style-name="T198">. Reglamento priedas Nr. 2 „</text:span><text:span text:style-name="T199">Nuotoliniai stalo lošimai</text:span><text:span text:style-name="T200">“. Reglamento priede Nr. 2 „Nuotoliniai stalo lošimai “ (toliau – Priedas Nr. 2)<text:s/></text:span><text:span text:style-name="T201">skyrius siūloma dėstyti tokia tvarka:</text:span></text:p>
      <text:p text:style-name="P202"><text:span text:style-name="T203">10.1</text:span><text:span text:style-name="T204">. lošimų pavadinimai. Šiame skyriuje rekomenduojama išvardyti visų organizuojamų nuotolinių stalo lošimų pavadinimus</text:span><text:span text:style-name="T205"><text:s/></text:span><text:span text:style-name="T206">lietuvių bei anglų kalbomis (nuotolinio stalo lošimo pavadinimas anglų kalba turi atitikti įrenginio, kuriame įdiegtas nuotolinis stalo lošimas, sertifikate nurodytą nuotolinio stalo lošimo pavadinimą).</text:span><text:span text:style-name="T207"><text:s/></text:span><text:span text:style-name="T208">Taip pat rekomenduojama nurodyti įrenginių, kuriuose įdiegti nuotoliniai stalo lošimai gamintojus ir prie kiekvieno gamintojo pavadinimo nurodyti tą Priedo Nr. 2 dalį,<text:s/></text:span><text:span text:style-name="T209">kurioje aprašomos šio gamintojo lošimų taisyklės</text:span><text:span text:style-name="T210">;</text:span></text:p>
      <text:p text:style-name="P211"><text:span text:style-name="T212">10.2</text:span><text:span text:style-name="T213">. bendroji dalis, kurioje nustatomos bendrosios nuotolinių stalo lošimų taisyklės (gali būti pateikiamos sąvokos, kurios nėra apibrėžtos Azartinių lošimų įstatyme, nurodoma, kaip spendžiami techniniai trikdžiai ir pan.), lošėjo ir lošimų organizatoriaus pareigos ir atsakomybė. Tais atvejais, kai nuotolinius stalo lošimus ketinama organizuoti tarptautinėje platformoje, kurioje lošimų organizatoriaus klientai turi galimybę lošti nuotolinius<text:s/></text:span><text:span text:style-name="T214">stalo lošimus kartu su registruotais lošėjais iš skirtingų, užsienio jurisdikcijose esančių nuotolinio lošimo organizatorių, šiame Priedo Nr. 2 skyriuje siūloma nurodyti, kad visi užsienio jurisdikcijose esantys nuotolinio lošimo organizatoriai yra licencijuoti, juos prižiūri atitinkamos jurisdikcijos lošimų rinką reguliuojanti valstybės institucija. Siūloma nustatyti, kad lošimų organizatoriaus klientams visais atvejais laimėjimą išmoka lošimų organizatorius. Taip pat rekomenduojama nurodyti, kad platforma turi akredituotos įstaigos (laboratorijos) išduotą sertifikatą;</text:span><text:span text:style-name="T215"><text:s text:c="4"/></text:span></text:p>
      <text:p text:style-name="P216"><text:span text:style-name="T217">10.3</text:span><text:span text:style-name="T218">. specialiosios atskirų nuotolinių stalo lošimų taisyklės, kuriose rekomenduojama išsamiai, suprantamai ir detaliai aprašyti specialiąsias kiekvieno nuotolinio stalo lošimo taisykles. Nuotolinio stalo lošimo taisyklėse siūloma nustatyti:</text:span></text:p>
      <text:p text:style-name="P219"><text:span text:style-name="T220">10.3.1</text:span><text:span text:style-name="T221"><text:s/>lošimo tikslą (esmę)</text:span><text:span text:style-name="T222">;</text:span></text:p>
      <text:p text:style-name="P223"><text:span text:style-name="T224">10.3.2</text:span><text:span text:style-name="T225">. nuotolinio stalo lošimo taisykles, aprašant jas išsamiai ir suprantamai (galimi statymai ir jų deriniai, lošime naudojamos kortos ir laimėjimą lemiantys jų deriniai, galimi lošėjo<text:s/></text:span><text:soft-page-break/><text:span text:style-name="T226">atlikti veiksmai, lošimo ciklo pradžia ir pabaiga, minimalus ir maksimalus lošėjų skaičių prie vieno lošimo stalo ir kt.);<text:s/></text:span></text:p>
      <text:p text:style-name="P227"><text:span text:style-name="T228">10.3.3</text:span><text:span text:style-name="T229">. įmokos, imamos už dalyvavimą nuotoliniame stalo lošime, dydį. Šiame skyriuje rekomenduojama nustatyti galimų statymų ribas, t. y. didžiausios ir mažiausios įmokos (statymo), imamos už dalyvavimą kiekviename nuotoliniame stalo lošime, dydį. Siūloma nurodyti, kad vieno lošėjo statymų suma negali viršyti didžiausio statymo, nustatyto nuotoliniam stalo lošimui.</text:span><text:span text:style-name="T230"><text:s/></text:span><text:span text:style-name="T231">Didžiausias ir mažiausias statymas nuotoliniame ruletės lošime nurodomi atskirai kiekvienai statymo pozicijai. Nuotolinių stalo lošimų didžiausia ir mažiausia statymo įmoka (statymo suma) gali būti pateikiamos lentelėje, nurodant nuotolinio stalo lošimo pavadinimą, mažiausią ir didžiausią įmoką (statymo sumą);</text:span></text:p>
      <text:p text:style-name="P232"><text:span text:style-name="T233">10.3.4</text:span><text:span text:style-name="T234">. laimėjimų ir statomų sumų santykius;</text:span></text:p>
      <text:p text:style-name="P235"><text:span text:style-name="T236">10.3.5</text:span><text:span text:style-name="T237">. galimas laimėjimų grupes<text:s/></text:span><text:span text:style-name="T238">nuotoliniuose stalo lošimuose</text:span><text:span text:style-name="T239">. Šiame skyriuje siūloma nurodyti, kokie gali būti laimėjimai lošimo cikle (pagrindinio lošimo laimėjimai, papildomi lošimo laimėjimai ir kt.);</text:span></text:p>
      <text:p text:style-name="P240"><text:span text:style-name="T241">10.3.6</text:span><text:span text:style-name="T242">. galimą<text:s/></text:span><text:span text:style-name="T243">maksimalų laimėjimą viename nuotolinio stalo lošimo cikle.<text:s/></text:span><text:span text:style-name="T244">Šiame Priedo Nr. 2 skyriuje rekomenduojama nurodyti didžiausią sumą, kurią lošėjas gali laimėti lošdamas konkretų nuotolinį stalo lošimą, atlikęs didžiausią leistiną statymą, nustatytą reglamente. Taip pat siūloma pateikti didžiausio<text:s/></text:span><text:span text:style-name="T245">laimėjimo apskaičiavimo tvarką, nustatyti galimus minimalius ir maksimalius laimėjimų dydžius lošiant nuotolinį stalo lošimą, jeigu papildomų lošimų laimėjimų dydis yra atsitiktinis. Rekomenduojama nustatyti, kad didžiausia laimėjimo suma lošiant nuotolinius stalo lošimus lygi didžiausio statymo ir didžiausio lošimo laimėjimo koeficiento sandaugai arba visų galimų per vieną lošimą laimėjimų sumai, statant didžiausią statymą. Didžiausia laimėjimo suma negali būti mažesnė nei faktiškai galima didžiausia laimėjimo suma.</text:span></text:p>
      <text:p text:style-name="P246"><text:span text:style-name="T247">11</text:span><text:span text:style-name="T248">. Tais atvejais, kai nuotolinio lošimo įrenginiu organizuojami nuotolinio stalo lošimo turnyrai, Priede Nr. 2 rekomenduojama aprašyti organizuojamų turnyrų rūšis, registracijos į<text:s/></text:span><text:soft-page-break/><text:span text:style-name="T249">turnyrus taisykles, įpirkos dydžių ribas, t. y. galimą didžiausią ir mažiausią įpirkos į turnyrą dydį, prizinio fondo sudarymo tvarką, papildomo įsipirkimo galimybes ir kt.</text:span></text:p>
      <text:p text:style-name="P250"><text:span text:style-name="T251">12</text:span><text:span text:style-name="T252">. Reglamento priedas Nr. 3 „</text:span><text:span text:style-name="T253">Nuotolinio lošimo lažybos</text:span><text:span text:style-name="T254">“. Reglamento priede Nr. 3 „Nuotolinio lošimo lažybos“ (toliau – Priedas Nr. 3)<text:s/></text:span><text:span text:style-name="T255">skyrius siūloma dėstyti tokia tvarka:</text:span></text:p>
      <text:p text:style-name="P256"><text:span text:style-name="T257">12.1</text:span><text:span text:style-name="T258">. bendroji dalis, kurioje rekomenduojama nustatyti bendrąsias nuotolinio lošimo lažybų taisykles, lošėjo ir lošimų organizatoriaus pareigas ir atsakomybę (gali būti pateikiamos Priede Nr. 3 vartojamos sąvokos, kurios nėra apibrėžtos Azartinių lošimų įstatyme, nurodoma, kaip spendžiami techniniai trikdžiai ir pan.); <text:s/></text:span></text:p>
      <text:p text:style-name="P259"><text:span text:style-name="T260">12.2</text:span><text:span text:style-name="T261">. įmokos, imamos už dalyvavimą nuotolinio lošimo lažybose ir laimėjimų dydžiai. Šiame skyriuje siūloma<text:s/></text:span><text:span text:style-name="T262">nurodyti nuotolinio lošimo lažybų galimus<text:s/></text:span><text:span text:style-name="T263">minimalius ir maksimalius statymų dydžius</text:span><text:span text:style-name="T264"><text:s/>bei maksimalų laimėjimo dydį vieno statymo metu. Taip pat siūloma</text:span><text:span text:style-name="T265"><text:s/>nustatyti atskirų rūšių nuotolinio lošimo lažybų (galiojančių tik pvz. tam tikroms sporto šakoms) minimalius ir maksimalius statymų dydžius bei galimų laimėjimų dydžius vieno statymo metu;</text:span></text:p>
      <text:p text:style-name="P266"><text:span text:style-name="T267">12.3</text:span><text:span text:style-name="T268">. statymų priėmimo tvarka nuotolinio lošimo lažybose. Šiame Priedo Nr. 3 skyriuje siūloma aprašyti statymų atlikimo tvarką, lošimų organizatoriaus ir lošėjo teises priimant / atliekant statymą ir pareigas, apribojimus skirtingų rūšių statymų kiekiui (jei tokie taikomi).<text:s/></text:span><text:span text:style-name="T269">Siūloma nurodyti, kad lošėjas statymus gali atlikti, o lošimų organizatorius juos priimti iki lažybų pasiūloje nurodyto statymų priėmimo pabaigos laiko, bet ne vėliau kaip iki faktinės lažybų įvykio pradžios (išskyrus statymus „gyvai“). Paaiškėjus, kad statymai už konkretų lažybų įvykį buvo priimami faktiškai prasidėjus lažybų įvykiui, visi statymai, priimti po lažybų įvykio pradžios, yra anuliuojami ir lošėjams grąžinama statymo suma.<text:s/></text:span><text:span text:style-name="T270">Taip pat šiame skyriuje galima nustatyti nuotolinio lošimo lažybų „gyvai“, kai statymai priimami jau prasidėjus lažybų įvykiui, taisykles;</text:span></text:p>
      <text:p text:style-name="P271"><text:span text:style-name="T272">12.4</text:span><text:span text:style-name="T273">. nuotolinio lošimo lažybų pasiūla. Šiame Priedo Nr. 3 skyriuje siūloma detaliai išaiškinti lažybų pasiūlos turinį, indeksus, sutrumpinimus bei pateikti lažybų pasiūlos, skelbiamos lošimų organizatoriaus interneto svetainėje, formos pavyzdžius. Rekomenduojama nurodyti, kad lažybų pasiūloje pateikiami visi įvykiai, dėl kurių galima lažintis, aiškiai nurodomi lažybų įvykio<text:s/></text:span><text:soft-page-break/><text:span text:style-name="T274">dalyvių pavadinimai, lažybų koeficientai, paaiškinamos pasiūloje naudojamų ženklų reikšmės, data ir laikas, iki kurio priimami statymai dėl lažybų įvykio baigties, kita informacija, būtina statymams atlikti (pvz., nurodomi lažybų įvykiai, už kuriuos galima atlikti tik kombinuotus statymus), aplinkybės turinčios įtaką lažybų įvykio baigčiai (pvz., žaidimo aikštės danga ir pan.). Taip pat siūloma nurodyti, kad lošimų organizatorius turi teisę daryti pakeitimus ir pataisymus lažybų pasiūloje – pataisyti klaidą komandos pavadinime arba duomenyse, keisti lažybų koeficientą po kiekvieno statymo. Lažybų pasiūla atnaujinama pasikeitus bet kuriems lažybų pasiūloje pateikiamiems duomenims. Lošėjas gali statyti tik remdamasis paskutiniu lošimų organizatoriaus pateikiamu lažybų pasiūlos variantu;</text:span></text:p>
      <text:p text:style-name="P275"><text:span text:style-name="T276">12.5</text:span><text:span text:style-name="T277">. lažybų koeficientai. Priede Nr. 3 rekomenduojama nurodyti lažybų koeficientų sudarymo tvarką, paaiškinti, kokiais atvejais siūlomas mažesnis ar didesnis koeficientas (pvz.,<text:s/></text:span>kuo didesnė matematinė tikimybė atspėti lažybų įvykio baigtį, tuo lažybų koeficientas mažesnis, kuo mažesnė matematinė tikimybė atspėti lažybų įvykio baigtį, tuo lažybų koeficientas didesnis<text:span text:style-name="T278">). Taip pat siūloma paaiškinti, kad koeficientas gali būti keičiamas po kiekvieno statymo, laimėjimas yra lygus lažybų koeficiento (bendro lažybų koeficiento – kombinuoto statymo atveju) ir įmokos už lažybų įvykį (statymo) sandaugai. Jeigu lažybose naudojama „Bet builder“ funkcija, šiame Priedo Nr. 3 skyriuje rekomenduojama nustatyti, kad ši funkcija naudojama tais atvejais, kai kombinuoto statymo atveju pasirenkama daugiau negu viena to paties lažybų įvykio baigtis. Siūloma nurodyti maksimalų galimų to paties lažybų įvykio baigčių skaičių, taip pat nustatyti, kad<text:s/></text:span>tuo atveju, jeigu pasirinkto lažybų įvykio, turinčio kelias baigtis, bent vienos baigties koeficientas prilyginamas „1“, to lažybų įvykio koeficientas bus prilygintas „1“. Rekomenduojama nurodyti, kaip naudojant „Bet builder“ funkciją apskaičiuojamas pasirinkto lažybų įvykio, turinčio kelias galimas baigtis, lažybų koeficientas ir nustatyti, kad laimėjimas nustatomas padauginus lošėjo atlikto statymo sumą iš bendro lažybų koeficiento, apskaičiuoto sudauginant visų lažybų kortelėje nurodytų lažybų įvykių koeficientus.</text:p>
      <text:p text:style-name="P279"><text:span text:style-name="T280">12.6</text:span><text:span text:style-name="T281"><text:s/>statymų rūšys ir tipai nuotolinio lošimo lažybose. Rekomenduojama numatyti visas nuotolinio lošimo lažybų pasiūloje siūlomų statymų rūšis (pvz., paprastas, kombinuotas, sisteminis ir kt.) ir jų tipus ( pranašumas, azijietiškas pranašumas, suminis ir kt.) bei juos detaliai (su pavyzdžiais) aprašyti;</text:span></text:p>
      <text:p text:style-name="P282"><text:span text:style-name="T283">12.7</text:span><text:span text:style-name="T284">. nuotolinio lošimo lažybų, kuriose naudojami nuotolinio lošimo įrenginiai, taisyklės. Šiame priedo Nr. 3 skyriuje rekomenduojama nustatyti statymų rūšis, nuotolinio lošimo lažybų, kuriose naudojami nuotolinio lošimo įrenginiai, taisykles bei nurodyti, kokios bendrosios statymų nuostatos negalioja šioms nuotolinio lošimo lažyboms, organizuojamoms nuotolinio lošimo įrenginiu (-iais);<text:s/></text:span></text:p>
      <text:p text:style-name="P285"><text:span text:style-name="T286">12.8</text:span><text:span text:style-name="T287">. lažybų anuliavimas. Šiame priedo Nr. 3 skyriuje siūloma nurodyti baigtinį aplinkybių ir situacijų sąrašą, dėl kurių lažybų įvykis įgauna neįvykusio lažybų įvykio statusą ir lažybos yra anuliuojamos (grąžinamos įmokos už lažybų įvykius ar koeficientai prilyginami vienetui). Siūloma nustatyti, kad neįvykusiems lažybų įvykiams priskirtini visi lažybų įvykio organizatoriaus nustatytu laiku ar per reglamente nustatytą laiką faktiškai neįvykę lažybų įvykiai, taip pat lažybų įvykiai, kurių dalyvis, dėl kurio atlikti statymai, nedalyvavo lažybų įvykyje, atšaukti lažybų įvykiai ir pan., pažymint, kad lažybų įvykis laikomas neįvykusiu tik paskelbus oficialią lažybų įvykio organizatoriaus išvadą. Taip pat siūloma nurodyti, kad lažybos anuliuojamos, jei statymas atliekamas po lažybų įvykio pradžios (išskyrus statymus „gyvai“). Rekomenduojama nustatyti terminą, per kurį lošimų organizatorius paskelbia apie lažybų anuliavimą (šis terminas negali būti ilgesnis nei laimėjimų atsiėmimo termino pabaiga), nurodyti, kur tokia informacija skelbiama. Taip pat siūloma nurodyti pasekmes lošėjams ir lošimų organizatoriui dėl anuliuotų lažybų, priklausomai nuo statymo rūšies, nurodant, kaip, kada ir kur lošėjai informuojami apie tokį lažybų įvykį. Rekomenduojama apibendrinti atvejus, kai lažybos anuliuojamos dėl lošimų organizatoriaus, lažybų įvykio organizatoriaus klaidos ar oficialiuose informacijos šaltiniuose (</text:span><text:span text:style-name="T288">oficiali lažybų įvykio organizatoriaus ar dalyvio interneto svetainė, vieši skelbimai visuomenės ar specializuotose informavimo priemonėse<text:s/></text:span><text:span text:style-name="T289"><text:s/>nurodytos klaidos;</text:span></text:p>
      <text:p text:style-name="P290"><text:span text:style-name="T291">12.9</text:span><text:span text:style-name="T292">.<text:s/></text:span><text:span text:style-name="T293">nuotolinio lošimo lažybų rezultatų nustatymo ir laimėjimų išmokėjimo tvarka. Šiame Priedo Nr. 3 skyriuje siūloma nurodyti šaltinių, kuriuose pateikiama informacija apie lažybų įvykių baigtis lošimų organizatoriaus pripažįstama oficialiais lažybų įvykių rezultatais, sąrašą (</text:span><text:span text:style-name="T294">pvz.: totalizatoriaus įvykio organizatoriaus interneto svetainėje, pranešime žiniasklaidai ar pan.)</text:span><text:span text:style-name="T295">. Taip pat šiame skyriuje rekomenduojama nustatyti, kad e</text:span>sant pagrįstam įtarimui, kad lažybų įvykio rezultatas buvo pasiektas dėl nesąžiningo lažybų įvykio dalyvių susitarimo, lošimų organizatorius nedelsiant kreipiasi į ikiteisminio tyrimo institucijas, sporto federacijas, kitas institucijas. Laimėjimų išmokėjimas lošimų organizatoriaus vadovo raštišku sprendimu (įsakymu) yra sustabdomas iki tol, kol kompetentinga institucija paskelbs savo išvadą, patvirtinančią arba paneigiančią kilusius įtarimus. Siūloma nurodyti, kad apie lošimų organizatoriaus vadovo įsakymą laikinai sustabdyti laimėjimų išmokėjimą yra informuojami visi lošėjai, informaciją apie tokį įsakymą paskelbiant lošimų organizatoriaus interneto svetainėje. Įtarimams pasitvirtinus lažybų įvykis anuliuojamas, o nepasitvirtinus – išmokamas laimėjimas. Rekomenduojama nurodyti terminą, per kiek laiko nuo kompetentingos institucijos išvados paskelbimo lošimų organizatorius priima sprendimą dėl laimėjimo išmokėjimo ar neišmokėjimo;</text:p>
      <text:p text:style-name="P296">12.10.<text:s/><text:span text:style-name="T297">specialiosios atskirų nuotolinio lošimo lažybų taisyklės. Šiame Priedo Nr. 3 skyriuje gali būti aprašomos nuotolinio lošimo lažybų taisyklės, galiojančias tik atskiroms sporto šakoms, statymų „gyvai“ taisyklės ir pan.</text:span></text:p>
      <text:p text:style-name="P298"><text:span text:style-name="T299">13</text:span><text:span text:style-name="T300">. Reglamento priedas Nr. 4 „</text:span><text:span text:style-name="T301">Nuotoliniai lošimai B kategorijos automatais</text:span><text:span text:style-name="T302">“. Reglamento priede Nr. 4 „Nuotoliniai lošimai B kategorijos automatais“ (toliau – Priedas Nr. 4)<text:s/></text:span><text:span text:style-name="T303">skyrius siūloma dėstyti tokia tvarka:</text:span></text:p>
      <text:p text:style-name="P304"><text:span text:style-name="T305">13.1</text:span><text:span text:style-name="T306">.<text:s/></text:span><text:span text:style-name="T307">lošimų pavadinimai. Šiame skyriuje rekomenduojama išvardyti visų organizuojamų nuotolinių lošimų B kategorijos automatais pavadinimus lietuvių bei anglų kalbomis (nuotolinio lošimo B kategorijos automatu pavadinimas anglų kalba turi atitikti įrenginio, kuriame įdiegtas nuotolinis lošimas B kategorijos automatu, sertifikate nurodytą nuotolinio lošimo B kategorijos automatu pavadinimą). Taip pat rekomenduojama nurodyti įrenginių, kuriuose įdiegti nuotoliniai<text:s/></text:span><text:soft-page-break/><text:span text:style-name="T308">lošimai B kategorijos automatais, gamintojus ir prie kiekvieno gamintojo pavadinimo nurodyti tą Priedo Nr. 4 dalį, kurioje aprašomos šio gamintojo lošimų taisyklės</text:span><text:span text:style-name="T309">;<text:s/></text:span></text:p>
      <text:p text:style-name="P310"><text:span text:style-name="T311">13.2</text:span><text:span text:style-name="T312">. bendroji dalis, kurioje nustatomos bendrosios nuotolinio lošimo B kategorijos automatu taisyklės (gali būti pateikiamos sąvokos, kurios nėra apibrėžtos Azartinių lošimų įstatyme, nurodoma, kaip spendžiami techniniai trikdžiai ir pan.), lošėjo ir lošimų organizatoriaus pareigos ir atsakomybė;</text:span></text:p>
      <text:p text:style-name="P313"><text:span text:style-name="T314">13.3</text:span><text:span text:style-name="T315">. specialiosios atskirų nuotolinių lošimų B kategorijos automatais taisyklės. Šiose taisyklėse siūloma išsamiai, suprantamai ir detaliai aprašyti specialiąsias kiekvieno nuotolinio lošimo B kategorijos automatu taisykles. Šiose taisyklėse aprašant kiekvieną nuotolinį lošimą B kategorijos automatu siūloma nustatyti:</text:span></text:p>
      <text:p text:style-name="P316"><text:span text:style-name="T317">13.3.1</text:span><text:span text:style-name="T318">. lošimo tikslą (esmę)</text:span><text:span text:style-name="T319">;</text:span><text:span text:style-name="T320"><text:s/></text:span></text:p>
      <text:p text:style-name="P321"><text:span text:style-name="T322">13.3.2</text:span><text:span text:style-name="T323">. nuotolinio lošimo B kategorijos automatu taisykles, aprašant jas išsamiai ir suprantamai (</text:span><text:span text:style-name="T324">būgnų ir linijų skaičius, lošimo simboliai, simbolių deriniai, nulemiantys laimėjimą, lošėjo veiksmų seka ir eiliškumas ir kt.);</text:span></text:p>
      <text:p text:style-name="P325"><text:span text:style-name="T326">13.3.3</text:span><text:span text:style-name="T327">. įmokos, imamos už dalyvavimą nuotoliniame lošime B kategorijos automatu, dydį. Šiame Priedo Nr. 4 skyriuje rekomenduojama nustatyti galimų statymų ribas, t. y. didžiausios ir mažiausios įmokos (statymo), imamos už dalyvavimą nuotoliniame lošime B kategorijos automatu, dydį.</text:span><text:span text:style-name="T328"><text:s/>Nuotolinio lošimo B kategorijos automatu didžiausios ir mažiausios statymo įmokos (statymo sumos) gali būti pateikiamos lentelėje, nurodant lošimo pavadinimą, mažiausią įmoką (statymo sumą) eurais ir kreditais, didžiausią įmoką (statymo sumą) – eurais ir kreditais;</text:span></text:p>
      <text:p text:style-name="P329"><text:span text:style-name="T330">13.3.4</text:span><text:span text:style-name="T331">. galimą<text:s/></text:span><text:span text:style-name="T332">maksimalų laimėjimą viename nuotolinio lošimo B kategorijos automatu cikle;<text:s/></text:span></text:p>
      <text:p text:style-name="P333"><text:span text:style-name="T334">13.3.5</text:span><text:span text:style-name="T335">. galimas laimėjimų grupes<text:s/></text:span><text:span text:style-name="T336">nuotoliniame lošime B kategorijos automatu</text:span><text:span text:style-name="T337">. Šiame skyriuje siūloma nurodyti derinius,<text:s/></text:span><text:span text:style-name="T338">už kuriuos suteikiami pagrindinio lošimo ir papildomo lošimo laimėjimai, jeigu aktyvuojamos papildomos funkcijos – kiekvienos funkcijos laiminčius derinius<text:s/></text:span><text:soft-page-break/><text:span text:style-name="T339">ir galimus laimėjimus. Jeigu papildomų lošimų laimėjimų dydis yra atsitiktinis, reglamente siūloma nustatyti galimus minimalius ir maksimalius laimėjimų dydžius.</text:span></text:p>
      <text:p text:style-name="P340"><text:span text:style-name="T341">14</text:span><text:span text:style-name="T342">. Reglamento priedas Nr. 5 „</text:span><text:span text:style-name="T343">Nuotolinio lošimo totalizatorius</text:span><text:span text:style-name="T344">“. Reglamento priede Nr. 5 „Nuotolinio lošimo totalizatorius“ (toliau – priedas Nr. 5) skyrius siūloma dėstyti tokia tvarka:</text:span></text:p>
      <text:p text:style-name="P345"><text:span text:style-name="T346">14.1</text:span><text:span text:style-name="T347">. bendroji dalis, kurioje<text:s/></text:span><text:span text:style-name="T348">nurodoma lošimo rūšis, kuriai taikomas šis reglamentas, įvardijant, ar reglamentas taikomas tik žirgų totalizatoriui, ar visiems totalizatoriaus įvykiams.<text:s/></text:span><text:span text:style-name="T349">Taip pat siūloma nustatyti bendrąsias nuotolinio lošimo totalizatoriaus organizavimo taisykles, lošėjo ir lošimų organizatoriaus pareigas ir atsakomybę (gali būti pateikiamos priede Nr. 5 vartojamos sąvokos, kurios nėra apibrėžtos Azartinių lošimų įstatyme, nurodoma, kaip sprendžiami techniniai trikdžiai ir pan.);</text:span></text:p>
      <text:p text:style-name="P350"><text:span text:style-name="T351">14.2</text:span><text:span text:style-name="T352">. įmokos, imamos už dalyvavimą nuotolinio lošimo totalizatoriuje ir laimėjimų dydžiai. Šiame skyriuje siūloma<text:s/></text:span><text:span text:style-name="T353">nurodyti nuotolinio lošimo totalizatoriaus galimų statymų ribas, t. y. mažiausią ir didžiausią galimą įmoką</text:span><text:span text:style-name="T354"><text:s/>(statymo dydį)</text:span><text:span text:style-name="T355"><text:s/>bei maksimalų galimą laimėjimo dydį (laimėjimų grupes, jei tokios galimos) vieno statymo metu. Taip pat siūloma</text:span><text:span text:style-name="T356"><text:s/>nurodyti, kad<text:s/></text:span>visiems lošėjams, statantiems už konkretų totalizatoriaus įvykio baigties variantą, galioja ta pati statymo suma ir lošėjas negali pasirinkti kitokios statymo sumos;</text:p>
      <text:p text:style-name="P357"><text:span text:style-name="T358">14.3</text:span><text:span text:style-name="T359">. statymų priėmimo tvarka nuotolinio lošimo totalizatoriuje. Šiame Priedo Nr. 5 skyriuje siūloma aprašyti statymų atlikimo tvarką, lošimų organizatoriaus ir lošėjo teises priimant / atliekant statymą ir pareigas, apribojimus skirtingų rūšių statymų kiekiui (jei tokie taikomi). Rekomenduojama nustatyti, kad lošimų organizatorius</text:span><text:span text:style-name="T360"><text:s/>gali atsisakyti priimti statymą tik reglamente numatytais atvejais, susijusiais su reglamento ar kitų teisės aktų, reglamentuojančių totalizatoriaus organizavimą, pažeidimu. Siūloma nurodyti, kad lošėjas statymus gali atlikti, o lošimų organizatorius juos priimti iki totalizatoriaus pasiūloje nurodyto statymų priėmimo pabaigos laiko, bet ne vėliau kaip iki faktinės totalizatoriaus įvykio pradžios. Paaiškėjus, kad statymai už konkretų totalizatoriaus įvykį buvo priimami faktiškai prasidėjus totalizatoriaus įvykiui, visi statymai, priimti po totalizatoriaus įvykio pradžios, yra anuliuojami ir lošėjams grąžinama statymo suma;</text:span></text:p>
      <text:p text:style-name="P361"><text:span text:style-name="T362">14.4</text:span><text:span text:style-name="T363">. nuotolinio lošimo totalizatoriaus pasiūla.</text:span><text:span text:style-name="T364"><text:s/>Šiame Priedo Nr. 5 skyriuje rekomenduojama detaliai išaiškinti totalizatoriaus pasiūlos turinį, siūlomų spėti totalizatoriaus įvykių baigčių variantus, sutrumpinimus, jei tokie bus naudojami, bei pateikti totalizatoriaus pasiūlos, skelbiamos interneto svetainėje, formos pavyzdžius. Siūloma nustatyti, kad totalizatoriaus įvykiai totalizatoriaus pasiūloje turi būti aprašomi kaip įmanoma tiksliau, nurodant šią rekomenduojamą informaciją: įvykio pavadinimą, datą, pradžios laiką, statymų priėmimo pabaigos laiką, įvykio dalyvių sąrašą (jei aktualu), siūlomą spėti įvykio baigtį (arba baigtis), totalizatoriaus laimėjimų fondo koeficientą, totalizatoriaus minimalų garantuojamą laimėjimų fondą (jei nustatomas), vieno statymo sumą, kitą svarbią informaciją apie totalizatorių. Rekomenduojama nurodyti, kad lošėjas gali statyti tik remdamasis paskutiniu bendrovės pateikiamu totalizatoriaus pasiūlos variantu;</text:span></text:p>
      <text:p text:style-name="P365"><text:span text:style-name="T366">14.5</text:span><text:span text:style-name="T367">. laimėjimų fondo sudarymo tvarka. Šiame priedo Nr. 5 skyriuje</text:span><text:span text:style-name="T368"><text:s/>rekomenduojama nurodyti, kokie totalizatoriaus fondai gali būti sudaromi (rezervinis, minimalaus garantuojamo laimėjimo ir pan.), kokios jų formavimo taisyklės. Taip pat siūloma nurodyti totalizatoriaus laimėjimų fondo koeficiento sudarymo tvarką;</text:span></text:p>
      <text:p text:style-name="P369"><text:span text:style-name="T370">14.6</text:span><text:span text:style-name="T371">. totalizatoriaus įvykių anuliavimas. Siūloma nurodyti baigtinį aplinkybių ir situacijų sąrašą, dėl kurių totalizatoriaus įvykis įgauna neįvykusio totalizatoriaus įvykio statusą ir statymas yra anuliuojamas (grąžinamos įmokos už totalizatoriaus įvykius ar koeficientai prilyginami vienetui). Siūloma nustatyti, kad neįvykusiems totalizatoriaus įvykiams priskirtini visi totalizatoriaus įvykio organizatoriaus nustatytu laiku ar per reglamente nustatytą laiką faktiškai neįvykę totalizatoriaus įvykiai, taip pat totalizatoriaus įvykiai, kurių dalyvis, dėl kurio atlikti statymai, nedalyvavo totalizatoriaus įvykyje, atšaukti totalizatoriaus įvykiai ir pan., pažymint, kad totalizatoriaus įvykis laikomas neįvykusiu tik paskelbus oficialią totalizatoriaus įvykio organizatoriaus išvadą. Taip pat siūloma nurodyti, kad totalizatoriaus statymas anuliuojamas, jei atliekamas po totalizatoriaus įvykio pradžios. Rekomenduojama nustatyti terminą, per kurį lošimų organizatorius paskelbia apie totalizatoriaus įvykio anuliavimą (šis terminas negali būti ilgesnis nei laimėjimų atsiėmimo termino pabaiga), nurodyti, kur tokia informacija skelbiama. Taip pat siūloma nurodyti pasekmes lošėjams ir lošimų organizatoriui dėl anuliuotų totalizatoriaus įvykių, nurodant, kaip, kada ir kur lošėjai informuojami apie tokį totalizatoriaus įvykį. Rekomenduojama apibendrinti atvejus, kai totalizatoriaus įvykis anuliuojamas dėl lošimų organizatoriaus, totalizatoriaus įvykio organizatoriaus klaidos ar oficialiuose informacijos šaltiniuose (</text:span><text:span text:style-name="T372">oficiali totalizatoriaus įvykio organizatoriaus ar dalyvio interneto svetainė, vieši skelbimai visuomenės ar specializuotose informavimo priemonėse<text:s/></text:span><text:span text:style-name="T373">nurodytos klaidos;</text:span></text:p>
      <text:p text:style-name="P374"><text:span text:style-name="T375">14.7</text:span><text:span text:style-name="T376">. nuotolinio lošimo totalizatoriaus rezultatų nustatymo ir laimėjimų išmokėjimo tvarka. Šiame Priedo Nr. 5 skyriuje siūloma nurodyti šaltinių, kuriuose pateikiama informacija apie totalizatoriaus įvykių baigtis lošimų organizatoriaus pripažįstama oficialiais totalizatoriaus įvykių rezultatais, sąrašą (</text:span><text:span text:style-name="T377">pvz.: totalizatoriaus įvykio organizatoriaus interneto svetainėje, pranešime žiniasklaidai ar pan.)</text:span><text:span text:style-name="T378">. Taip pat šiame skyriuje rekomenduojama nustatyti, kad e</text:span>sant pagrįstam įtarimui, kad totalizatoriaus įvykio rezultatas buvo pasiektas dėl nesąžiningo totalizatoriaus įvykio dalyvių susitarimo, lošimų organizatorius nedelsiant kreipiasi į ikiteisminio tyrimo institucijas, sporto federacijas, kitas institucijas. Laimėjimų išmokėjimas lošimų organizatoriaus vadovo raštišku sprendimu (įsakymu) yra sustabdomas iki tol, kol kompetentinga institucija paskelbs savo išvadą, patvirtinančią arba paneigiančią kilusius įtarimus. Siūloma nurodyti, kad apie lošimų organizatoriaus vadovo įsakymą laikinai sustabdyti laimėjimų išmokėjimą yra informuojami visi lošėjai, informaciją apie tokį įsakymą paskelbiant lošimų organizatoriaus interneto svetainėje. Įtarimams pasitvirtinus totalizatoriaus įvykis anuliuojamas, o nepasitvirtinus – išmokamas laimėjimas. Rekomenduojama nurodyti terminą, per kiek laiko nuo kompetentingos institucijos išvados paskelbimo lošimų organizatorius priima sprendimą dėl laimėjimo išmokėjimo ar neišmokėjimo;</text:p>
      <text:p text:style-name="P379"><text:span text:style-name="T380">14.8</text:span><text:span text:style-name="T381">. aprašomos kitos totalizatoriaus baigčių nustatymo taisyklės.</text:span></text:p>
      <text:p text:style-name="P382"><text:span text:style-name="T383">15</text:span><text:span text:style-name="T384">. Reglamento priedas Nr. 6 „</text:span><text:span text:style-name="T385">Nuotolinis bingo lošimas</text:span><text:span text:style-name="T386">“. Reglamento priede Nr. 6 „Nuotolinis bingo lošimas“ (toliau – priedas Nr. 6) skyrius siūloma dėstyti tokia tvarka:</text:span></text:p>
      <text:p text:style-name="P387"><text:span text:style-name="T388">15.1</text:span><text:span text:style-name="T389">.<text:s/></text:span><text:span text:style-name="T390">lošimų pavadinimai. Šiame skyriuje rekomenduojama išvardyti visų organizuojamų nuotolinių bingo lošimų pavadinimus lietuvių bei anglų kalbomis (nuotolinio bingo lošimo pavadinimas anglų kalba turi atitikti įrenginio, kuriame įdiegtas nuotolinis bingo lošimas, sertifikate nurodytą konkretaus nuotolinio bingo lošimo pavadinimą). Taip pat rekomenduojama nurodyti įrenginių, kuriuose įdiegti nuotoliniai bingo lošimai gamintojus ir prie kiekvieno gamintojo pavadinimo nurodyti tą Priedo Nr. 6 dalį, kurioje aprašomos šio gamintojo nuotolinių bingo lošimų taisyklės;</text:span></text:p>
      <text:p text:style-name="P391"><text:span text:style-name="T392">15.2</text:span><text:span text:style-name="T393">. bendroji dalis, kurioje rekomenduojama nustatyti bendrąsias nuotolinio bingo lošimo taisykles (gali būti pateikiamos sąvokos, kurios nėra apibrėžtos Azartinių lošimų įstatyme, nurodoma, kaip spendžiami techniniai trikdžiai ir pan.), lošėjo ir lošimų organizatoriaus pareigas ir atsakomybę;</text:span></text:p>
      <text:p text:style-name="P394"><text:span text:style-name="T395">15.3</text:span><text:span text:style-name="T396">. įmokų, imamų už dalyvavimą nuotoliniame bingo lošime, dydį. Šiame Priedo Nr. 6 skyriuje rekomenduojama nustatyti galimus statymus ir jų derinius, galimų statymų ribas, t. y. didžiausios ir mažiausios įmokos (statymo), imamos už dalyvavimą nuotoliniame bingo lošime, dydį ir maksimalų laimėjimo dydį vieno statymo metu.</text:span></text:p>
      <text:p text:style-name="P397"><text:span text:style-name="T398">15.4</text:span><text:span text:style-name="T399">. Nuotolinio bingo lošimo eigą, lošimo taisykles, aprašant jas išsamiai ir suprantamai (</text:span><text:span text:style-name="T400">lošėjo veiksmų seka, jų eiliškumas ir kt.);</text:span></text:p>
      <text:p text:style-name="P401"><text:span text:style-name="T402">15.5</text:span><text:span text:style-name="T403">. laimėjimų fondo sudarymo tvarką;</text:span></text:p>
      <text:p text:style-name="P404"><text:span text:style-name="T405">15.6</text:span><text:span text:style-name="T406">. nuotolinio bingo lošimo rūšys. Šiame skyriuje rekomenduojama numatyti visas nuotolinio bingo lošimo rūšis, aprašant specialiąsias atskirų nuotolinio bingo lošimo rūšių taisykles, galiojančias tik tam tikroms bingo lošimo rūšims;<text:s/></text:span></text:p>
      <text:p text:style-name="P407"><text:span text:style-name="T408">15.7</text:span><text:span text:style-name="T409">. nuotolinio bingo lošimo laimėjimų paskelbimo ir išmokėjimo tvarką.</text:span></text:p>
      <text:p text:style-name="P410"><text:span text:style-name="T411">16</text:span><text:span text:style-name="T412">. Reglamento priedas Nr. 7 „</text:span><text:span text:style-name="T413">Nuotoliniai stalo lošimai gyvai</text:span><text:span text:style-name="T414">“. Reglamento priede Nr. 7 „Nuotoliniai stalo lošimai gyvai“ (toliau – Priedas Nr. 7)<text:s/></text:span><text:span text:style-name="T415">skyrius siūloma dėstyti tokia tvarka:</text:span></text:p>
      <text:p text:style-name="P416"><text:span text:style-name="T417">16.1</text:span><text:span text:style-name="T418">.<text:s/></text:span><text:span text:style-name="T419">lošimų pavadinimai. Šiame skyriuje rekomenduojama išvardyti visų organizuojamų nuotolinių stalo lošimų gyvai pavadinimus lietuvių bei anglų kalbomis (nuotolinio stalo lošimo gyvai pavadinimas anglų kalba turi atitikti įrenginio, kuriame įdiegtas nuotolinis stalo lošimas gyvai, sertifikate nurodytą pavadinimą). Taip pat rekomenduojama nurodyti įrenginių, kuriuose įdiegti nuotoliniai stalo lošimai gyvai, gamintojus ir prie kiekvieno gamintojo pavadinimo nurodyti tą <text:s/>Priedo Nr. 7 dalį, kurioje aprašomos šio gamintojo nuotolinių stalo lošimų gyvai taisyklės;</text:span></text:p>
      <text:p text:style-name="P420"><text:span text:style-name="T421">16.2</text:span><text:span text:style-name="T422">. bendroji dalis, kurioje nustatomos bendrosios nuotolinių stalo lošimų gyvai taisyklės<text:s/></text:span><text:span text:style-name="T423">(gali būti pateikiamos sąvokos, kurios nėra apibrėžtos Azartinių lošimų įstatyme ir pan.), lošėjo ir lošimų organizatoriaus pareigos ir atsakomybė</text:span><text:span text:style-name="T424">;<text:s/></text:span></text:p>
      <text:p text:style-name="P425"><text:span text:style-name="T426">16.3</text:span><text:span text:style-name="T427"><text:s/>specialiosios atskirų nuotolinių stalo lošimų gyvai taisyklės, kuriose rekomenduojama išsamiai, suprantamai ir detaliai aprašyti specialiąsias kiekvieno nuotolinio stalo lošimo gyvai taisykles. Nuotolinio stalo lošimo gyvai taisyklėse siūloma nustatyti:</text:span></text:p>
      <text:p text:style-name="P428"><text:span text:style-name="T429">16.3.1</text:span><text:span text:style-name="T430"><text:s/>lošimo tikslą (esmę)</text:span><text:span text:style-name="T431">;</text:span></text:p>
      <text:p text:style-name="P432"><text:span text:style-name="T433">16.3.2</text:span><text:span text:style-name="T434">. nuotolinio stalo lošimo gyvai taisykles, aprašant jas išsamiai ir suprantamai (galimi statymai ir jų deriniai, galimi lošėjo atlikti veiksmai, lošimo ciklo pradžia ir pabaiga, minimalus ir maksimalus lošėjų skaičius prie vieno lošimo stalo ir kt.);<text:s/></text:span></text:p>
      <text:p text:style-name="P435"><text:span text:style-name="T436">16.3.3</text:span><text:span text:style-name="T437">. įmokos, imamos už dalyvavimą lošime, dydį. Šiame skyriuje rekomenduojama nustatyti galimų statymų ribas, t. y. didžiausios ir mažiausios įmokos (statymo), imamos už dalyvavimą kiekviename nuotoliniame stalo lošime gyvai dydį. Siūloma nurodyti, kad vieno lošėjo statymų suma negali viršyti didžiausio statymo, nustatyto nuotoliniam stalo lošimui gyvai.</text:span><text:span text:style-name="T438"><text:s/></text:span><text:span text:style-name="T439">Didžiausias ir mažiausias statymų dydžiai nuotoliniame ruletės lošime gyvai nurodomi atskirai kiekvienai statymo pozicijai. Nuotolinių stalo lošimų gyvai didžiausia ir mažiausia statymo įmoka (statymo suma) gali būti pateikiamos lentelėje, nurodant nuotolinio stalo lošimo gyvai pavadinimą, mažiausią ir didžiausią įmoką (statymo sumą);</text:span></text:p>
      <text:p text:style-name="P440"><text:span text:style-name="T441">16.3.4</text:span><text:span text:style-name="T442">. laimėjimų ir statomų sumų santykius;</text:span></text:p>
      <text:p text:style-name="P443"><text:span text:style-name="T444">16.3.5</text:span><text:span text:style-name="T445">. galimas laimėjimų grupes<text:s/></text:span><text:span text:style-name="T446">nuotoliniuose stalo lošimuose gyvai</text:span><text:span text:style-name="T447">. Šiame skyriuje siūloma nurodyti, kokie gali būti laimėjimai lošimo cikle (pagrindinio lošimo laimėjimai, papildomo lošimo laimėjimai ir kt.);</text:span></text:p>
      <text:p text:style-name="P448"><text:span text:style-name="T449">16.3.6</text:span><text:span text:style-name="T450">.<text:s/></text:span><text:span text:style-name="T451">galimą<text:s/></text:span><text:span text:style-name="T452">maksimalų laimėjimą viename nuotolinio stalo lošimo gyvai cikle.<text:s/></text:span><text:span text:style-name="T453">Šiame Priedo Nr. 7 skyriuje rekomenduojama nurodyti didžiausią sumą, kurią lošėjas gali laimėti lošdamas konkretų nuotolinį stalo lošimą gyvai, atlikęs didžiausią leistiną statymą, nustatytą reglamente. Taip pat siūloma pateikti didžiausio<text:s/></text:span><text:span text:style-name="T454">laimėjimo apskaičiavimo tvarką, nustatyti galimus minimalius ir maksimalius laimėjimų dydžius lošiant nuotolinį stalo lošimą gyvai, jeigu papildomų lošimų laimėjimų dydis yra atsitiktinis. Rekomenduojama nustatyti, kad didžiausia laimėjimo suma lošiant nuotolinius stalo lošimus gyvai lygi didžiausio statymo ir didžiausio lošimo laimėjimo koeficiento sandaugai arba visų galimų per vieną lošimą laimėjimų sumai, statant didžiausią statymą. Didžiausia laimėjimo suma negali būti mažesnė nei faktiškai galima didžiausia laimėjimo suma;</text:span></text:p>
      <text:p text:style-name="P455"><text:span text:style-name="T456">16.4</text:span><text:span text:style-name="T457">. taisykles, kuriomis vadovaujamasi, atsiradus techninių sutrikimų arba įvykus žmogiškajai klaidai (pvz.: ruletės kamuoliukas iškrenta iš ruletės rato ar krupje rankų, korta padalinama ar atverčiama per anksti ir kiti panašūs atvejai).</text:span><text:s/></text:p>
      <text:p text:style-name="P458"/>
      <text:p text:style-name="P459"><text:span text:style-name="T460">III</text:span><text:span text:style-name="T461"><text:s/>SKYRIUS</text:span></text:p>
      <text:p text:style-name="P462"><text:span text:style-name="T463">REKOMENDACIJOS REGLAMENTO TURINIUI<text:s/></text:span></text:p>
      <text:p text:style-name="P464"/>
      <text:p text:style-name="P465"><text:span text:style-name="T466">17</text:span><text:span text:style-name="T467">. Rengiant reglamentą vadovaujamasi Azartinių lošimų įstatymu, Lietuvos Respublikos civiliniu kodeksu, Lietuvos Respublikos pinigų plovimo ir teroristų finansavimo prevencijos įstatymu, Lietuvos Respublikos valstybinės kalbos įstatymu ir Dokumentų</text:span><text:span text:style-name="T468"><text:s/>rengimo taisyklėmis, patvirtintomis Lietuvos vyriausiojo archyvaro 2011 m. liepos 4 d. įsakymu Nr. V-117 „Dėl Dokumentų rengimo taisyklių patvirtinimo“. Reglamento tekstas dėstomas glaustai, logiškai ir aiškiai, be prieštaravimų.<text:s/></text:span><text:span text:style-name="T469"><text:s text:c="2"/></text:span></text:p>
      <text:p text:style-name="P470"><text:span text:style-name="T471">18</text:span><text:span text:style-name="T472">.</text:span><text:span text:style-name="T473"><text:s/></text:span><text:span text:style-name="T474">Reglamentas rengiamas ir įforminamas laikantis bendrinės lietuvių kalbos normų. Tarptautiniai žodžiai vartojami tik tada, kai lietuvių kalboje nėra šių žodžių atitikmenų. Reglamente visi bendriniai kitų kalbų žodžiai turi būti išversti į lietuvių kalbą. Pirmenybė teiktina lietuviškiems terminams. Prireikus tarptautinis terminas gali būti nurodytas kartu su lietuviškuoju (vienas iš jų – skliausteliuose).<text:s/></text:span></text:p>
      <text:p text:style-name="P475"/>
      <text:p text:style-name="P476"><text:span text:style-name="T477">IV</text:span><text:span text:style-name="T478"> SKYRIUS</text:span></text:p>
      <text:p text:style-name="P479"><text:span text:style-name="T480">REKOMENDACIJOS REGLAMENTO PAKEITIMŲ IR PAPILDYMŲ FORMAI</text:span></text:p>
      <text:p text:style-name="P481"><text:span text:style-name="T482">IR STRUKTŪRAI</text:span></text:p>
      <text:p text:style-name="P483"/>
      <text:p text:style-name="P484"><text:span text:style-name="T485">19</text:span><text:span text:style-name="T486">. Rengiant reglamento pakeitimus ar papildymus, siūloma aiškiai nurodyti, kurios reglamento nuostatos keičiamos ar pripažįstamos netekusiomis galios, išskirti naujas reglamento nuostatas. Taip pat rekomenduojama atsižvelgti į tai, kaip šis pakeitimas ar papildymas atrodytų suvestinėje reglamento redakcijoje, – visas reglamento tekstas būtų nuoseklus, t. y. išlaikoma keičiamo teksto struktūra, terminija, formuluotės ir pan. Teikiant tvirtinti reglamento pakeitimus ar papildymus, visą reglamentą arba reglamento priedą, kuris pildomais naujų ketinamų organizuoti lošimų taisyklėmis, siūloma dėstyti nauja redakcija arba kartu su reglamento pakeitimų ar papildymų projektu bei jo lyginamuoju variantu parengti ir reglamento suvestinės redakcijos projektą (reglamento projektas, į kurį įtraukti visi reglamento pakeitimai ir papildymai, nurodant Priežiūros tarnybos direktoriaus įsakymo, kuriuo jie buvo patvirtinti datą ir numerį), kurį Priežiūros tarnyba, patvirtinusi reglamento pakeitimus ar papildymus, skelbtų savo interneto svetainėje.</text:span></text:p>
      <text:p text:style-name="P487"/>
      <text:p text:style-name="P488"/>
      <text:p text:style-name="P489"><text:span text:style-name="T490">V</text:span><text:span text:style-name="T491"><text:s/>SKYRIUS</text:span></text:p>
      <text:p text:style-name="P492"><text:span text:style-name="T493">BAIGIAMOSIOS NUOSTATOS</text:span><text:span text:style-name="T494"><text:s/></text:span></text:p>
      <text:p text:style-name="P495"/>
      <text:p text:style-name="P496"><text:span text:style-name="T497">20</text:span><text:span text:style-name="T498">.<text:s/></text:span>Teikiant derinimui naujų lošimų taisykles, siūloma kartu pateikti ir susistemintą informaciją apie tai, kokiais šaltiniais buvo remtasi aprašant naujų lošimų taisykles (pvz., lošimo gamintojų sąrašą su lošimų pavadinimais, nuorodas į lošimų bandomąsias versijas ir pan.).</text:p>
      <text:p text:style-name="P499"><text:span text:style-name="T500">21</text:span><text:span text:style-name="T501">. Priežiūros tarnyba tvirtindama reglamentą atsižvelgia, ar reglamento nuostatos, išsamios, tikslios, aiškios, logiškos ir suderintos viena su kita, atitinka teisingumo, protingumo ir sąžiningumo principus, Azartinių lošimų įstatymą ir kitus norminius teisės aktus, tiesiogiai reguliuojančius lošimų organizavimą, Lietuvos Respublikos valstybinės kalbos įstatymą, Lietuvos Respublikos civilinio kodekso nuostatas,<text:s/></text:span><text:span text:style-name="T502">ar reglamentas parengtas laikantis šių rekomendacijų ir ar reglamente nurodytos lošimų taisyklės atitinka lošimų gamintojų parengtus aprašymus.</text:span><text:s/></text:p>
      <text:p text:style-name="P503"/>
      <text:p text:style-name="P504">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10</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15T12:45:00Z</meta:creation-date>
    <dc:date>2023-05-15T12:45:00Z</dc:date>
    <meta:print-date>2023-03-02T08:54:00Z</meta:print-date>
    <meta:template xlink:href="Normal.dotm" xlink:type="simple"/>
    <meta:editing-cycles>2</meta:editing-cycles>
    <meta:editing-duration>PT0S</meta:editing-duration>
    <meta:document-statistic meta:page-count="14" meta:paragraph-count="649" meta:word-count="4890" meta:character-count="40285" meta:row-count="1638" meta:non-whitespace-character-count="36044"/>
  </office:meta>
</office:document-meta>
</file>