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fo:line-height="150%" fo:text-indent="0.5in"/>
      <style:text-properties style:font-size-complex="12pt" style:language-asian="lt" style:country-asian="LT"/>
    </style:style>
    <style:style style:name="P30" style:parent-style-name="Normal" style:family="paragraph">
      <style:paragraph-properties fo:text-align="center" fo:line-height="150%" fo:text-indent="0.5in"/>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6895in"/>
          <style:tab-stop style:type="left" style:position="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in">
        <style:tab-stops>
          <style:tab-stop style:type="left" style:position="0in"/>
          <style:tab-stop style:type="left" style:position="0.6895in"/>
          <style:tab-stop style:type="left" style:position="0.7791in"/>
        </style:tab-stops>
      </style:paragraph-properties>
      <style:text-properties style:font-size-complex="12pt" style:language-asian="lt" style:country-asian="LT"/>
    </style:style>
    <style:style style:name="P36" style:parent-style-name="Normal" style:family="paragraph">
      <style:paragraph-properties fo:line-height="150%" fo:text-indent="0.5in">
        <style:tab-stops>
          <style:tab-stop style:type="left" style:position="0in"/>
          <style:tab-stop style:type="left" style:position="0.6895in"/>
          <style:tab-stop style:type="left" style:position="0.7791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indent="3.5437in"/>
    </style:style>
    <style:style style:name="P42" style:parent-style-name="Normal" style:family="paragraph">
      <style:paragraph-properties fo:text-indent="3.1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15in"/>
      <style:text-properties style:font-size-complex="12pt" style:language-asian="lt" style:country-asian="LT"/>
    </style:style>
    <style:style style:name="P45" style:parent-style-name="Normal" style:family="paragraph">
      <style:paragraph-properties fo:text-align="justify" fo:text-indent="3.15in"/>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margin-left="0.7423in" fo:text-indent="-0.25in">
        <style:tab-stops>
          <style:tab-stop style:type="left" style:position="-0.7423in"/>
          <style:tab-stop style:type="left" style:position="-0.25in"/>
          <style:tab-stop style:type="left" style:position="-0.151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text-properties style:font-weight-complex="bold" style:font-size-complex="12pt" style:language-asian="lt" style:country-asian="LT"/>
    </style:style>
    <style:style style:name="P146" style:parent-style-name="Normal" style:family="paragraph">
      <style:paragraph-properties fo:text-align="center" fo:line-height="150%"/>
      <style:text-properties style:font-name-asian="Calibri" style:font-size-complex="12pt" fo:language="en" fo:country="US"/>
    </style:style>
    <style:style style:name="P147" style:parent-style-name="Normal" style:family="paragraph">
      <style:paragraph-properties fo:line-height="150%" fo:margin-left="3.8944in" fo:text-indent="0.049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text:span text:style-name="T20">DĖL BŪSTO ŠILDYMO IŠLAIDŲ, GERIAMOJO VANDENS IŠLAIDŲ IR KARŠTO VANDENS IŠLAIDŲ<text:s/></text:span><text:span text:style-name="T21">KOMPENSACIJOMS TEIKTI,<text:s/></text:span><text:span text:style-name="T22">PANAUDOJANT IKI<text:s/></text:span><text:span text:style-name="T23"><text:line-break/>4<text:s/></text:span><text:span text:style-name="T24">PROCENTŲ KOMPENSACIJOMS SKIRTŲ LĖŠŲ, TEIKIMO</text:span><text:span text:style-name="T25"><text:s/>TVARKOS APRAŠO PATVIRTINIMO</text:span></text:p>
      <text:p text:style-name="P26"/>
      <text:p text:style-name="P27">2014 m. sausio 30 d. <text:s/>Nr. TS-29</text:p>
      <text:p text:style-name="P28">Kaunas</text:p>
      <text:p text:style-name="P29"/>
      <text:p text:style-name="P30"/>
      <text:p text:style-name="P31"><text:span text:style-name="T32">Vadovaudamasi Lietuvos Respublikos vietos savivaldos įstatymo 16 straipsnio <text:s text:c="10"/>4 dalimi ir Lietuvos Respublikos piniginės socialinės paramos nepasiturintiems gyventojams įstatymo 4 straipsnio 3 dalies 2 punktu ir 23 straipsnio 3 dalies 2, 3, 4, 7, 8, 9 punktais Kauno rajono savivaldybės taryba<text:s/></text:span><text:span text:style-name="T33">nusprendžia<text:s/></text:span><text:span text:style-name="T34">patvirtinti Būsto šildymo išlaidų, geriamojo vandens išlaidų ir karšto vandens išlaidų kompensacijoms teikti, panaudojant iki 4 procentų kompensacijoms skirtų lėšų, teikimo tvarkos aprašą (pridedama).</text:span></text:p>
      <text:p text:style-name="P35"/>
      <text:p text:style-name="P36"/>
      <text:p text:style-name="P37"><text:span text:style-name="T38">Savivaldybės mero pirmasis pavaduotojas,</text:span></text:p>
      <text:p text:style-name="P39">pavaduojantis savivaldybės merą<text:tab/><text:tab/><text:tab/><text:tab/><text:tab/><text:tab/>Petras Mikelionis</text:p>
      <text:p text:style-name="P40"/>
      <text:p text:style-name="P41"/>
      <text:p text:style-name="P42"><text:span text:style-name="T43">PATVIRTINTA</text:span></text:p>
      <text:p text:style-name="P44">Kauno rajono savivaldybės tarybos</text:p>
      <text:p text:style-name="P45">2014 m. sausio 30 d. sprendimu Nr. TS-29</text:p>
      <text:p text:style-name="P46"/>
      <text:p text:style-name="P47"/>
      <text:p text:style-name="P48"><text:span text:style-name="T49">BŪSTO ŠILDYMO IŠLAIDŲ, GERIAMOJO VANDENS IŠLAIDŲ IR KARŠTO VANDENS IŠLAIDŲ KOMPENSACIJOMS TEIKTI, PANAUDOJANT IKI<text:s/></text:span><text:span text:style-name="T50"><text:line-break/>4 PROCENTŲ KOMPENSACIJOMS SKIRTŲ LĖŠŲ, TEIK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ūsto šildymo išlaidų, geriamojo vandens išlaidų ir karšto vandens išlaidų kompensacijoms teikti, panaudojant iki 4 procentų kompensacijoms skirtų lėšų, teikimo tvarkos aprašas (toliau – Aprašas) parengtas vadovaujantis Lietuvos Respublikos piniginės socialinės paramos nepasiturintiems gyventojams įstatymu (toliau – Įstatymas).</text:span></text:p>
      <text:p text:style-name="P60"><text:span text:style-name="T61">2</text:span><text:span text:style-name="T62">. Aprašas reglamentuoja Įstatymu nustatytos būsto šildymo išlaidų, geriamojo vandens išlaidų ir karšto vandens išlaidų kompensacijų (toliau – Kompensacijos) teikimą bendrai gyvenantiems asmenims arba vienam gyvenančiam asmeniui išskirtiniais atvejais, Kauno rajono savivaldybėje gyvenamąją vietą deklaruojantiems ir jame faktiškai gyvenantiems arba būstą nuomojantiems asmenims, kurie nuomos sutartį įregistravę viešame registre.</text:span></text:p>
      <text:p text:style-name="P63"><text:span text:style-name="T64">3</text:span><text:span text:style-name="T65">. Tvarkos apraše vartojamos sąvokos atitinka Įstatyme apibrėžtas sąvokas.</text:span></text:p>
      <text:p text:style-name="P66"><text:span text:style-name="T67">4</text:span><text:span text:style-name="T68">. Buities ir gyvenimo sąlygų patikrinimo aktas yra vienas iš dokumentų teisei į Kompensacijas nustatyti.</text:span></text:p>
      <text:p text:style-name="P69"/>
      <text:p text:style-name="P70"><text:span text:style-name="T71">II</text:span><text:span text:style-name="T72">.<text:s/></text:span><text:span text:style-name="T73">ASMENYS, TURINTYS TEISĘ Į KOMPENSACIJAS</text:span></text:p>
      <text:p text:style-name="P74"/>
      <text:p text:style-name="P75"><text:span text:style-name="T76">5</text:span><text:span text:style-name="T77">. Savivaldybės administracijos direktorius ar jo įgaliotas asmuo gali priimti sprendimus skirti Kompensacijas įstatymo 23 straipsnio 3 dalies 2, 3, 4, 7, 8, 9 punktų nustatytais atvejais, gavus seniūnijos Buities ir gyvenimo sąlygų <text:s/>patikrinimo aktą:</text:span></text:p>
      <text:p text:style-name="P78"><text:span text:style-name="T79">5.1</text:span><text:span text:style-name="T80">. jeigu išlaidos už būsto šildymą, už faktinį geriamojo vandens ir (ar) karšto vandens kiekį atitinka Įstatymo 11 straipsnio nustatytus kompensuojamus dydžius, tačiau bendrai gyvenančių asmenų arba vieno gyvenančio asmens nuosavybės teise turimo turto vertė viršijo nustatyto turto vertės normatyvą ir (ar) neatitinka bent vienos iš Įstatymo <text:s text:c="11"/>8  straipsnyje nurodytų sąlygų;<text:s/></text:span></text:p>
      <text:p text:style-name="P81"><text:span text:style-name="T82">5.2</text:span><text:span text:style-name="T83">. už didesnį negu nustatyta Įstatymo 12 straipsnio 1 dalies 1 punkte naudingojo būsto ploto normatyvą: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84">Šie<text:s/></text:span><text:span text:style-name="T85">plotai nustatomi pagal kadastrinių matavimų duomenis;</text:span></text:p>
      <text:p text:style-name="P86"><text:span text:style-name="T87">5.3</text:span><text:span text:style-name="T88">. jeigu<text:s/></text:span><text:span text:style-name="T89">bendrai gyvenantys asmenys</text:span><text:span text:style-name="T90">,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1"><text:span text:style-name="T92">5.4</text:span><text:span text:style-name="T93">.<text:s/></text:span><text:span text:style-name="T94">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5"><text:span text:style-name="T96">5.5</text:span><text:span text:style-name="T97">.<text:s/></text:span><text:span text:style-name="T98">jeigu daugiabučio namo buto savininkas nedalyvauja svarstant ir priimant sprendimą susirinkime dėl daugiabučio namo atnaujinimo (modernizavimo) projekto įgyvendinimo pagal Vyriausybės patvirtintą</text:span><text:span text:style-name="T99"><text:s/></text:span><text:span text:style-name="T100">daugiabučių namų atnaujinimo (modernizavimo) programą ar ją atitinkančią savivaldybės tarybos patvirtintą programą;</text:span></text:p>
      <text:p text:style-name="P101"><text:span text:style-name="T102">5.6</text:span><text:span text:style-name="T103">.<text:s/></text:span><text:span text:style-name="T104">j</text:span><text:span text:style-name="T105">eigu vienas gyvenantis asmuo arba vienas iš bendrai gyvenančių asmenų<text:s/></text:span><text:span text:style-name="T106">laikotarpiu, už kurį skiriamos ir (ar) mokamos</text:span><text:span text:style-name="T107"><text:s/>K</text:span><text:span text:style-name="T108">ompensacijos, nutraukė registraciją Lietuvos teritorinėje darbo biržoje ar kitos valstybės valstybinėje įdarbinimo tarnyboje, arba registracija Lietuvos teritorinėje darbo biržoje ar kitos valstybės valstybinėje įdarbinimo tarnyboje jam buvo nutraukta ir jeigu jie yra trumpiau kaip 3 mėnesius registruoti Lietuvos teritorinėje darbo biržoje ar kitos valstybės valstybinėje įdarbinimo tarnyboje.<text:s/></text:span></text:p>
      <text:p text:style-name="P109"/>
      <text:p text:style-name="P110"><text:span text:style-name="T111">III</text:span><text:span text:style-name="T112">.<text:s/></text:span><text:span text:style-name="T113">KOMPENSACIJŲ SKYRIMAS</text:span></text:p>
      <text:p text:style-name="P114"/>
      <text:p text:style-name="P115"><text:span text:style-name="T116">6</text:span><text:span text:style-name="T117">. Socialinės paramos skyriui (toliau – Skyrius) ir Kauno rajono savivaldybės administracijos seniūnijoms (toliau –Seniūnijos) bendrai gyvenantys asmenys arba vienas gyvenantis asmuo, kreipdamasis dėl Kompensacijų, pateikia asmens tapatybę patvirtinantį dokumentą, prašymą-paraišką ir jos priedus ir būtinus duomenis apie: save ir bendrai gyvenančius asmenis; veiklos pobūdį; turimą turtą; gaunamas pajamas; kitą Kompensacijoms gauti būtiną informaciją.</text:span></text:p>
      <text:p text:style-name="P118"><text:span text:style-name="T119">7</text:span><text:span text:style-name="T120">. Kompensacijų teikimą administruoja Skyrius vadovaudamasis Įstatymu, kitais teisės aktais ir šiuo Aprašu.</text:span></text:p>
      <text:p text:style-name="P121"><text:span text:style-name="T122">8</text:span><text:span text:style-name="T123">. Seniūnijos patikrina bendrai gyvenančių asmenų arba vieno gyvenančio asmens gyvenimo sąlygas, surašo buities ir gyvenimo sąlygų patikrinimo aktą ir pateikia Skyriui siūlymus dėl Kompensacijų teikimo būdo.</text:span></text:p>
      <text:p text:style-name="P124"><text:span text:style-name="T125">9</text:span><text:span text:style-name="T126">. Bendrai gyvenančių asmenų arba vieno gyvenančio asmens pajamos Kompensacijoms gauti apskaičiuojamos Įstatyme nustatyta tvarka.</text:span></text:p>
      <text:p text:style-name="P127"><text:span text:style-name="T128">10</text:span><text:span text:style-name="T129">. Bendrai gyvenantiems asmenims arba vienam gyvenančiam asmeniui <text:s/>Kompensacijos skiriamos Įstatyme ir šiame Apraše nustatyta tvarka.</text:span></text:p>
      <text:p text:style-name="P130"><text:span text:style-name="T131">11</text:span><text:span text:style-name="T132">. Kompensacijos neskiriamos ar sustabdomas jų teikimas, jei bendrai gyvenantys asmenys ar vienas gyvenantis asmuo pateikė neteisingus ar ne visus duomenis, reikalingus <text:s/>Kompensacijoms skirti.</text:span></text:p>
      <text:p text:style-name="P133"/>
      <text:p text:style-name="P134"><text:span text:style-name="T135">IV</text:span><text:span text:style-name="T136">.<text:s/></text:span><text:span text:style-name="T137">BAIGIAMOSIOS NUOSTATOS</text:span></text:p>
      <text:p text:style-name="P138"/>
      <text:p text:style-name="P139"><text:span text:style-name="T140">12</text:span><text:span text:style-name="T141">. Už Kompensacijų apskaičiavimo teisingumą atsako Socialinės paramos skyrius.</text:span></text:p>
      <text:p text:style-name="P142"><text:span text:style-name="T143">13</text:span><text:span text:style-name="T144">. Savivaldybės administracijos sprendimai dėl Kompensacijų skyrimo gali būti skundžiami įstatymų nustatyta tvarka.</text:span></text:p>
      <text:p text:style-name="P145"/>
      <text:p text:style-name="P146">_____________________________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3-25T07:20:00Z</meta:creation-date>
    <dc:date>2014-03-25T07:20:00Z</dc:date>
    <meta:print-date>2014-01-31T08:48:00Z</meta:print-date>
    <meta:template xlink:href="mero_blank" xlink:type="simple"/>
    <meta:editing-cycles>2</meta:editing-cycles>
    <meta:editing-duration>PT0S</meta:editing-duration>
    <meta:document-statistic meta:page-count="4" meta:paragraph-count="12" meta:word-count="950" meta:character-count="6354" meta:row-count="45" meta:non-whitespace-character-count="5416"/>
  </office:meta>
</office:document-meta>
</file>