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style:line-height-at-least="0.2638in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style:line-height-at-least="0.2638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line-height-at-least="0.2638in" fo:text-indent="0.5in"/>
    </style:style>
    <style:style style:name="P62" style:parent-style-name="Normal" style:family="paragraph">
      <style:paragraph-properties style:line-height-at-least="0.2638in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line-height-at-least="0.2638in" fo:text-indent="0.5in"/>
    </style:style>
    <style:style style:name="P79" style:parent-style-name="Normal" style:family="paragraph">
      <style:paragraph-properties style:line-height-at-least="0.2638in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style:line-height-at-least="0.2638in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MONIŲ, PRIKLAUSANČIŲ FINANSŲ KONGLOMERATUI, PAPILDOMOS PRIEŽIŪROS ĮSTATYMO NR. IX-2387 12</text:span><text:span text:style-name="T18">1</text:span><text:span text:style-name="T19"><text:s/>IR 12</text:span><text:span text:style-name="T20">2</text:span><text:span text:style-name="T21"><text:s/>STRAIPSNIŲ PAKEITIMO</text:span></text:p>
      <text:p text:style-name="P22"><text:span text:style-name="T23">ĮSTATYMAS</text:span></text:p>
      <text:p text:style-name="P24"/>
      <text:p text:style-name="P25"><text:span text:style-name="T26">2024</text:span><text:span text:style-name="T27"><text:s/>m.<text:s/></text:span><text:span text:style-name="T28">birželio</text:span><text:span text:style-name="T29"><text:s/></text:span><text:span text:style-name="T30">13</text:span><text:span text:style-name="T31"><text:s/>d. Nr.<text:s/></text:span><text:span text:style-name="T32">XIV-2716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12</text:span><text:span text:style-name="T41">1</text:span><text:span text:style-name="T42"><text:s/>straipsnio pakeitimas</text:span></text:p>
        <text:p text:style-name="P43"><text:span text:style-name="T44">1</text:span><text:span text:style-name="T45">. Pakeisti 12</text:span><text:span text:style-name="T46">1</text:span><text:span text:style-name="T47"><text:s/>straipsnio 1 dalį ir ją išdėstyti taip:</text:span></text:p>
        <text:p text:style-name="P48"><text:span text:style-name="T49">„</text:span><text:span text:style-name="T50">1</text:span><text:span text:style-name="T51">. Finansų kontroliuojančioji bendrovė, veikianti kaip patronuojančioji įmonė Lietuvos Respublikoje arba kitoje valstybėje narėje, arba mišrios veiklos finansų kontroliuojančioji įmonė, veikianti kaip patronuojančioji įmonė Lietuvos Respublikoje arba kitoje valstybėje narėje, kreipiasi į Lietuvos Respublikos priežiūros instituciją dėl įrašymo į Įmonių, priklausančių finansų konglomeratui, viešąjį sąrašą (toliau – Sąrašas). Kitos finansų kontroliuojančiosios bendrovės arba mišrios veiklos finansų kontroliuojančiosios įmonės kreipiasi į Lietuvos Respublikos priežiūros instituciją dėl įrašymo į Sąrašą, kai savo veikloje privalo laikytis Bankų įstatymo ir kai reikalaujama, kad jos iš dalies konsoliduotai laikytųsi Reglamento (ES) Nr. 575/2013 reikalavimų.“</text:span></text:p>
        <text:p text:style-name="P52"><text:span text:style-name="T53">2</text:span><text:span text:style-name="T54">. Pakeisti 12</text:span><text:span text:style-name="T55">1</text:span><text:span text:style-name="T56"><text:s/>straipsnio 8 dalies 5 punktą ir jį išdėstyti taip:</text:span></text:p>
        <text:p text:style-name="P57"><text:span text:style-name="T58">„</text:span><text:span text:style-name="T59">5</text:span><text:span text:style-name="T60">) apriboti arba uždrausti dividendų ar palūkanų mokėjimą finansų kontroliuojančiosios bendrovės arba mišrios veiklos finansų kontroliuojančiosios įmonės akcininkams;“.</text:span></text:p>
        <text:p text:style-name="P61"/>
        <text:p text:style-name="P62"><text:span text:style-name="T63">2</text:span><text:span text:style-name="T64"><text:s/>straipsnis.<text:s/></text:span><text:span text:style-name="T65">12</text:span><text:span text:style-name="T66">2</text:span><text:span text:style-name="T67"><text:s/>straipsnio pakeitimas</text:span></text:p>
        <text:p text:style-name="P68"><text:span text:style-name="T69">Pakeisti 12</text:span><text:span text:style-name="T70">2</text:span><text:span text:style-name="T71"><text:s/>straipsnio 2 dalį ir ją išdėstyti taip:</text:span></text:p>
        <text:p text:style-name="P72"><text:span text:style-name="T73">„</text:span><text:span text:style-name="T74">2</text:span><text:span text:style-name="T75">. Šio straipsnio 1 dalyje nurodyta tarpinė patronuojančioji įmonė, veikianti Lietuvos Respublikoje arba kitoje valstybėje narėje, turi gauti kredito įstaigos licenciją arba turi būti įrašyta į Sąrašą šio įstatymo 12</text:span><text:span text:style-name="T76">1</text:span><text:span text:style-name="T77"><text:s/>straipsnyje nustatyta tvarka. Ši nuostata netaikoma šio straipsnio 4 dalyje nustatytais atvejais.“</text:span></text:p>
        <text:p text:style-name="P78"/>
        <text:p text:style-name="P79"><text:span text:style-name="T80">3</text:span><text:span text:style-name="T81"><text:s/>straipsnis.<text:s/></text:span><text:span text:style-name="T82">Įstatymo įsigaliojimas<text:s/></text:span></text:p>
        <text:p text:style-name="P83"><text:span text:style-name="T84">Šis įstatymas įsigalioja 2024 m. lapkričio 1 d.<text:s/>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5T13:59:00Z</meta:creation-date>
    <dc:date>2024-06-25T1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8" meta:character-count="1940" meta:row-count="41" meta:non-whitespace-character-count="1713"/>
  </office:meta>
</office:document-meta>
</file>