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52in"/>
        </style:tab-stops>
      </style:paragraph-properties>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fo:text-align="center" fo:margin-left="-0.0236in">
        <style:tab-stops/>
      </style:paragraph-properties>
      <style:text-properties fo:font-weight="bold" style:font-weight-asian="bold"/>
    </style:style>
    <style:style style:name="P5" style:parent-style-name="Normal" style:family="paragraph">
      <style:paragraph-properties fo:keep-with-next="always" fo:text-align="center" fo:margin-left="-0.0236in">
        <style:tab-stops/>
      </style:paragraph-properties>
      <style:text-properties fo:font-weight="bold" style:font-weight-asian="bold"/>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fo:margin-left="-0.0236in">
        <style:tab-stops>
          <style:tab-stop style:type="right" style:position="1.9694in"/>
          <style:tab-stop style:type="right" style:position="2.1659in"/>
          <style:tab-stop style:type="left" style:position="4.627in"/>
          <style:tab-stop style:type="left" style:position="4.8236in"/>
        </style:tab-stops>
      </style:paragraph-properties>
      <style:text-properties fo:font-weight="bold" style:font-weight-asian="bold"/>
    </style:style>
    <style:style style:name="P8"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left="-0.0236in">
        <style:tab-stops/>
      </style:paragraph-properties>
      <style:text-properties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49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3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4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4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4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fo:font-weight="bold" style:font-weight-asian="bold"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3"/>
      <text:p text:style-name="P4">ŠVENČIONIŲ RAJONO SAVIVALDYBĖS TARYBA</text:p>
      <text:p text:style-name="P5"/>
      <text:p text:style-name="P6"/>
      <text:p text:style-name="P7">SPRENDIMAS</text:p>
      <text:p text:style-name="P8">DĖL PRITARIMO PROJEKTUI „ŠVENČIONIŲ RAJONO RIZIKOS GRUPĖS VAIKŲ IR JAUNIMO GEROVĖS KĖLIMO PROJEKTAS“ IR JO ĮGYVENDINIMO</text:p>
      <text:p text:style-name="P9"/>
      <text:p text:style-name="P10">2014 m. vasario 27 d. <text:s/>Nr. T-42</text:p>
      <text:p text:style-name="P11">Švenčionys</text:p>
      <text:p text:style-name="P12"/>
      <text:p text:style-name="P13"/>
      <text:p text:style-name="P14"><text:span text:style-name="T15">Vadovaudamasi Lietuvos Respublikos vietos savivaldos įstatymo 16 straipsnio 2 dalies 41 punktu, Gairėmis pareiškėjams Lietuvos Respublikos ir Europos ekonominės erdvės finansinio mechanizmo programos LT05 „Rizikos grupės vaikai ir jaunimas“ paramai gauti,<text:s/></text:span><text:span text:style-name="T16">patvirtintomis Lietuvos Respublikos socialinės apsaugos ir darbo ministro 2013 m. gruodžio 20 d. įsakymu Nr. A1-706 „Dėl gairių pareiškėjams Lietuvos Respublikos ir Europos ekonominės erdvės finansinio mechanizmo programos LT05 „Rizikos grupės vaikai ir ja</text:span><text:span text:style-name="T17">unimas“ paramai gauti patvirtinimo“, Švenčionių rajono savivaldybės taryba<text:s/></text:span><text:span text:style-name="T18">nusprendžia</text:span><text:span text:style-name="T19">:</text:span></text:p>
      <text:p text:style-name="P20"><text:span text:style-name="T21">1</text:span><text:span text:style-name="T22">. Pritarti Švenčionių socialinių paslaugų centro projektui „Švenčionių rajono rizikos grupės vaikų ir jaunimo gerovės kėlimo projektas“, teikiamam Europos ekonomin</text:span><text:span text:style-name="T23">ės erdvės paramai gauti, pagal Lietuvos Respublikos ir Europos ekonominės erdvės finansinio mechanizmo programos LT05 „Rizikos grupės vaikai ir jaunimas“ gaires, kuris bus įgyvendinimas kartu su projekto partneriu Švenčionių rajono savivaldybės administrac</text:span><text:span text:style-name="T24">ija.</text:span></text:p>
      <text:p text:style-name="P25"><text:span text:style-name="T26">2</text:span><text:span text:style-name="T27">. Skirti iš rajono savivaldybės biudžeto ne mažiau nei 10 procentų tinkamų finansuoti projekto išlaidų bei įsipareigoti padengti projekto tinkamų finansuoti išlaidų dalį, kurios nepadengia finansavimo lėšos, ir projekto netinkamas finansuoti išla</text:span><text:span text:style-name="T28">idas.</text:span></text:p>
      <text:p text:style-name="P29"><text:span text:style-name="T30">3</text:span><text:span text:style-name="T31">. Įsipareigoti vykdyti projekto „Švenčionių rajono rizikos grupės vaikų ir jaunimo gerovės kėlimo projektas“ veiklą ne mažiau kaip 5 metus pasibaigus projektui.<text:s/></text:span></text:p>
      <text:p text:style-name="P32"><text:span text:style-name="T33">4</text:span><text:span text:style-name="T34">. Pavesti<text:s/></text:span><text:span text:style-name="T35">Švenčionių rajono savivaldybės administracija</text:span><text:span text:style-name="T36">i sudaryti su Švenčioni</text:span><text:span text:style-name="T37">ų socialinių paslaugų centru bendradarbiavimo sutartį dėl Vaikų dienos centro su atvira jaunimo erdve veiklos užtikrinimo ne mažiau kaip 10 metų nuo projekto paraiškos pateikimo dienos.</text:span></text:p>
      <text:p text:style-name="P38"><text:span text:style-name="T39">5</text:span><text:span text:style-name="T40">.</text:span><text:span text:style-name="T41"><text:s/></text:span><text:span text:style-name="T42">Leisti rekonstruoti rajono savivaldybei nuosavybės teise prikla</text:span><text:span text:style-name="T43">usantį laikinos vaikų globos pastatą (unik. Nr. 8694-0012-9010), esantį Naujoji g.5, Švenčionys, ir p</text:span><text:span text:style-name="T44">ritarti Švenčionių socialinių paslaugų centro Vaikų dienos centro su atvira jaunimo erdve naujo padalinio steigimui iki 2016 m. balandžio 30 d., bet ne vėl</text:span><text:span text:style-name="T45">iau kaip iki projekto pabaigos.</text:span></text:p>
      <text:p text:style-name="P46"><text:span text:style-name="T47">6</text:span><text:span text:style-name="T48">. Leisti projekto reikmėms naudoti žemės sklypo (kadastrinis Nr. 8680/0003:43) dalį (iki 0,12 ha), esančio Vilniaus g. 1, Švenčionys, infrastruktūrai, susijusiai su Vaikų dienos centro su atvira jaunimo užimtumo erdve,<text:s/></text:span><text:span text:style-name="T49">įrengti.<text:s/></text:span></text:p>
      <text:p text:style-name="P50"><text:span text:style-name="T51">7</text:span><text:span text:style-name="T52">. Pavesti Švenčionių socialinių paslaugų centro direktoriui Lietuvos Respublikos teisės aktų nustatyta tvarka organizuoti paraiškos rengimą ir jos pateikimą Centrinei projektų valdymo agentūrai ir pasirašyti visus su projekto įgyvendinimu<text:s/></text:span><text:span text:style-name="T53">susijusius dokumentus.</text:span></text:p>
      <text:p text:style-name="P54"/>
      <text:p text:style-name="P55"/>
      <text:p text:style-name="P56"><text:span text:style-name="T57">Savivaldybės meras</text:span><text:span text:style-name="T58"><text:tab/>Vytautas Vi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SYSTEM</dc:creator>
    <meta:creation-date>2014-05-26T13:35:00Z</meta:creation-date>
    <dc:date>2014-05-26T13:35:00Z</dc:date>
    <meta:print-date>2005-01-12T12:25:00Z</meta:print-date>
    <meta:template xlink:href="Normal" xlink:type="simple"/>
    <meta:editing-cycles>2</meta:editing-cycles>
    <meta:editing-duration>PT0S</meta:editing-duration>
    <meta:document-statistic meta:page-count="1" meta:paragraph-count="16" meta:word-count="361" meta:character-count="2829" meta:row-count="67" meta:non-whitespace-character-count="2484"/>
  </office:meta>
</office:document-meta>
</file>