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PATENTINIŲ PATIKĖTINIŲ ĮSTATYMO, LIETUVOS RESPUBLIKOS DIZAINO ĮSTATYMO NR. IX-1181 <text:s/>2, 16 IR<text:s/></text:span><text:span text:style-name="T19">51</text:span><text:span text:style-name="T20">1</text:span><text:span text:style-name="T21"> STRAIPSNIŲ PAKEITIMO ĮSTATYMO, LIETUVOS RESPUBLIKOS PATENTŲ ĮSTATYMO NR. I-372 <text:s/></text:span><text:span text:style-name="T22">2 IR 14</text:span><text:span text:style-name="T23"><text:s/></text:span><text:span text:style-name="T24">STRAIPSNIŲ PAKEITIMO ĮSTATYMO, LIETUVOS RESPUBLIKOS PREKIŲ ŽENKLŲ ĮSTATYMO NR. VIII-1981 <text:s/></text:span><text:span text:style-name="T25">2, 11 IR 55</text:span><text:span text:style-name="T26">1</text:span><text:span text:style-name="T27"> STRAIPSNIŲ PAKEITIMO ĮSTATYMO IR<text:s/></text:span><text:span text:style-name="T28">LIETUVOS RESPUBLIKOS</text:span><text:span text:style-name="T29"><text:s/></text:span><text:span text:style-name="T30">MOKESČIŲ UŽ PRAMONINĖS NUOSAVYBĖS OBJEKTŲ REGISTRAVIMĄ ĮSTATYMO NR. IX-352 <text:s/></text:span><text:span text:style-name="T31">1, 3, 4, 6, 7 STRAIPSNIŲ PAKEITIMO IR 2 STRAIPSNIO BEI 6 PRIEDĖLIO PRIPAŽINIMO NETEKUSIU GALIOS<text:s/></text:span><text:span text:style-name="T32">ĮSTATYMO PROJEKTŲ</text:span><text:span text:style-name="T33"><text:s/></text:span><text:span text:style-name="T34">PATEIKIMO LIETUVOS RESPUBLIKOS SEIMUI</text:span></text:p>
      <text:p text:style-name="P35"/>
      <text:p text:style-name="P36"><text:span text:style-name="T37">2016 m. birželio 29 d.</text:span><text:span text:style-name="T38"><text:s/>Nr.<text:s/></text:span><text:span text:style-name="T39">687</text:span><text:span text:style-name="T40"><text:line-break/>Vilnius</text:span></text:p>
      <text:p text:style-name="P41"/>
      <text:p text:style-name="P42"/>
      <text:p text:style-name="P43"><text:span text:style-name="T44">Lietuvos Respublikos Vyriausybė</text:span><text:span text:style-name="T45"><text:s/>nutari</text:span><text:span text:style-name="T46">a:</text:span></text:p>
      <text:p text:style-name="P47"><text:span text:style-name="T48">1</text:span><text:span text:style-name="T49">. Pritarti Lietuvos Respublikos patentinių patikėtinių įstatymo, Lietuvos Respublikos dizaino įstatymo Nr. IX-1181 <text:s/>2, 16 ir 51</text:span><text:span text:style-name="T50">1</text:span><text:span text:style-name="T51"><text:s/>straipsnių pakeitimo įstatymo, Lietuvos Respublikos patentų įstatymo Nr. I-372 <text:s/>2 ir 14 straipsnių pakeitimo įstatymo, Lietuvos Respublikos prekių ženklų įstatymo Nr. VIII-1981 <text:s/>2, 11 ir 55</text:span><text:span text:style-name="T52">1</text:span><text:span text:style-name="T53"><text:s/>straipsnių pakeitimo įstatymo ir Lietuvos Respublikos mokesčių už pramoninės nuosavybės objektų registravimą įstatymo Nr. IX-352 <text:s/>1, 3, 4, 6, 7 straipsnių pakeitimo ir 2 straipsnio bei 6 priedėlio pripažinimo netekusiu galios įstatymo projektams ir pateikti juos Lietuvos Respublikos Seimui.</text:span></text:p>
      <text:p text:style-name="P54"><text:span text:style-name="T55">2</text:span><text:span text:style-name="T56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57"/>
      <text:p text:style-name="P58"/>
      <text:p text:style-name="P59"/>
      <text:p text:style-name="P60">Ministras Pirmininkas<text:tab/>Algirdas Butkevičius</text:p>
      <text:p text:style-name="P61"/>
      <text:p text:style-name="P62"/>
      <text:p text:style-name="P63"/>
      <text:p text:style-name="P64"><text:span text:style-name="T65">Teisingumo ministras</text:span><text:span text:style-name="T6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5T12:27:00Z</meta:creation-date>
    <dc:date>2016-07-05T12:27:00Z</dc:date>
    <meta:print-date>2016-07-01T10:4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33" meta:character-count="1637" meta:row-count="49" meta:non-whitespace-character-count="1436"/>
  </office:meta>
</office:document-meta>
</file>