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7"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8" style:parent-style-name="Normal" style:family="paragraph">
      <style:paragraph-properties fo:text-align="center"/>
      <style:text-properties style:font-name="Times New Roman Bold" style:font-name-complex="Times New Roman Bold"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4375in"/>
          <style:tab-stop style:type="left" style:position="2.9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8" style:parent-style-name="Normal" style:family="paragraph">
      <style:paragraph-properties fo:margin-left="4.4in" fo:text-indent="0.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8in" fo:text-indent="0.7in">
        <style:tab-stops/>
      </style:paragraph-properties>
      <style:text-properties style:font-size-complex="12pt"/>
    </style:style>
    <style:style style:name="P51" style:parent-style-name="Normal" style:family="paragraph">
      <style:paragraph-properties fo:margin-left="3.7in" fo:text-indent="0.8in">
        <style:tab-stops/>
      </style:paragraph-properties>
      <style:text-properties style:font-size-complex="12pt"/>
    </style:style>
    <style:style style:name="P52" style:parent-style-name="Normal" style:family="paragraph">
      <style:paragraph-properties fo:margin-left="3.6in" fo:text-indent="0.9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4.5284in"/>
      <style:text-properties style:font-weight-complex="bold"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paragraph-properties fo:text-indent="4.5284in"/>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9in">
        <style:tab-stops>
          <style:tab-stop style:type="left" style:position="1.08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9in">
        <style:tab-stops>
          <style:tab-stop style:type="left" style:position="1.083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9in">
        <style:tab-stops>
          <style:tab-stop style:type="left" style:position="1.083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9in">
        <style:tab-stops>
          <style:tab-stop style:type="left" style:position="1.083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9in">
        <style:tab-stops>
          <style:tab-stop style:type="left" style:position="1.08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9in">
        <style:tab-stops>
          <style:tab-stop style:type="left" style:position="-1.9687in"/>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9in">
        <style:tab-stops>
          <style:tab-stop style:type="left" style:position="-1.9687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9in">
        <style:tab-stops>
          <style:tab-stop style:type="left" style:position="-1.9687in"/>
          <style:tab-stop style:type="left" style:position="1.08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9in">
        <style:tab-stops>
          <style:tab-stop style:type="left" style:position="-1.9687in"/>
          <style:tab-stop style:type="left" style:position="1.08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25in" fo:text-indent="0.6361in">
        <style:tab-stops>
          <style:tab-stop style:type="left" style:position="-2.2187in"/>
          <style:tab-stop style:type="left" style:position="0.8333in"/>
          <style:tab-stop style:type="left" style:position="0.9312in"/>
          <style:tab-stop style:type="left" style:position="1.1284in"/>
          <style:tab-stop style:type="left" style:position="1.22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25in" fo:text-indent="0.6361in">
        <style:tab-stops>
          <style:tab-stop style:type="left" style:position="-2.2187in"/>
          <style:tab-stop style:type="left" style:position="0.8333in"/>
          <style:tab-stop style:type="left" style:position="0.9312in"/>
          <style:tab-stop style:type="left" style:position="1.1284in"/>
          <style:tab-stop style:type="left" style:position="1.22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9in">
        <style:tab-stops>
          <style:tab-stop style:type="left" style:position="-1.9687in"/>
          <style:tab-stop style:type="left" style:position="1.2798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in">
        <style:tab-stops>
          <style:tab-stop style:type="left" style:position="-1.9687in"/>
          <style:tab-stop style:type="left" style:position="1.279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9in">
        <style:tab-stops>
          <style:tab-stop style:type="left" style:position="-1.9687in"/>
          <style:tab-stop style:type="left" style:position="1.2798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9in">
        <style:tab-stops>
          <style:tab-stop style:type="left" style:position="-1.9687in"/>
          <style:tab-stop style:type="left" style:position="1.2798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9in">
        <style:tab-stops>
          <style:tab-stop style:type="left" style:position="-1.9687in"/>
          <style:tab-stop style:type="left" style:position="1.2798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9138in">
        <style:tab-stops>
          <style:tab-stop style:type="left" style:position="-1.9687in"/>
          <style:tab-stop style:type="left" style:position="1.279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fo:text-indent="0.9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9in"/>
      <style:text-properties fo:font-weight="bold" style:font-weight-asian="bold" style:font-weight-complex="bold" style:font-size-complex="12pt"/>
    </style:style>
    <style:style style:name="P167" style:parent-style-name="Normal" style:family="paragraph">
      <style:paragraph-properties fo:text-align="center" fo:text-indent="0.9in"/>
      <style:text-properties fo:font-weight="bold" style:font-weight-asian="bold" style:font-weight-complex="bold" style:font-size-complex="12pt"/>
    </style:style>
    <style:style style:name="P168" style:parent-style-name="Normal" style:family="paragraph">
      <style:paragraph-properties fo:text-align="justify" fo:text-indent="0.9in">
        <style:tab-stops>
          <style:tab-stop style:type="left" style:position="1.181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9in">
        <style:tab-stops>
          <style:tab-stop style:type="left" style:position="1.181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9in">
        <style:tab-stops>
          <style:tab-stop style:type="left" style:position="1.2798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9in">
        <style:tab-stops>
          <style:tab-stop style:type="left" style:position="1.2798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9in">
        <style:tab-stops>
          <style:tab-stop style:type="left" style:position="1.3784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9in">
        <style:tab-stops>
          <style:tab-stop style:type="left" style:position="1.3784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9in">
        <style:tab-stops>
          <style:tab-stop style:type="left" style:position="1.3784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9in">
        <style:tab-stops>
          <style:tab-stop style:type="left" style:position="1.3784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9in">
        <style:tab-stops>
          <style:tab-stop style:type="left" style:position="1.37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9in">
        <style:tab-stops>
          <style:tab-stop style:type="left" style:position="1.3784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9in">
        <style:tab-stops>
          <style:tab-stop style:type="left" style:position="1.3784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9in">
        <style:tab-stops>
          <style:tab-stop style:type="left" style:position="1.3784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9in">
        <style:tab-stops>
          <style:tab-stop style:type="left" style:position="1.3784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9in">
        <style:tab-stops>
          <style:tab-stop style:type="left" style:position="1.2798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9in">
        <style:tab-stops>
          <style:tab-stop style:type="left" style:position="1.3784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9in">
        <style:tab-stops>
          <style:tab-stop style:type="left" style:position="1.3784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8861in">
        <style:tab-stops>
          <style:tab-stop style:type="left" style:position="1.2798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8861in">
        <style:tab-stops>
          <style:tab-stop style:type="left" style:position="1.279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8861in">
        <style:tab-stops>
          <style:tab-stop style:type="left" style:position="1.2798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8861in">
        <style:tab-stops>
          <style:tab-stop style:type="left" style:position="1.2798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9in">
        <style:tab-stops>
          <style:tab-stop style:type="left" style:position="1.1812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9in">
        <style:tab-stops>
          <style:tab-stop style:type="left" style:position="1.1812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9in">
        <style:tab-stops>
          <style:tab-stop style:type="left" style:position="1.2798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9in">
        <style:tab-stops>
          <style:tab-stop style:type="left" style:position="1.2798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9in">
        <style:tab-stops>
          <style:tab-stop style:type="left" style:position="1.2798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9in">
        <style:tab-stops>
          <style:tab-stop style:type="left" style:position="1.2798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9in">
        <style:tab-stops>
          <style:tab-stop style:type="left" style:position="1.2798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9in">
        <style:tab-stops>
          <style:tab-stop style:type="left" style:position="1.2798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9in">
        <style:tab-stops>
          <style:tab-stop style:type="left" style:position="1.2798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9in">
        <style:tab-stops>
          <style:tab-stop style:type="left" style:position="1.2798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9in">
        <style:tab-stops>
          <style:tab-stop style:type="left" style:position="1.2798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left="1.2347in" fo:text-indent="-0.3486in">
        <style:tab-stops>
          <style:tab-stop style:type="left" style:position="-0.0534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punctuation-wrap="simple" fo:text-align="justify" style:vertical-align="baseline" fo:text-indent="0.9in">
        <style:tab-stops>
          <style:tab-stop style:type="left" style:position="0.65in"/>
          <style:tab-stop style:type="left" style:position="0.7875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9in">
        <style:tab-stops>
          <style:tab-stop style:type="left" style:position="0.65in"/>
          <style:tab-stop style:type="left" style:position="0.7875in"/>
          <style:tab-stop style:type="left" style:position="1.1812in"/>
          <style:tab-stop style:type="left" style:position="1.2798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tab-stops>
          <style:tab-stop style:type="left" style:position="1.2798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9in">
        <style:tab-stops>
          <style:tab-stop style:type="left" style:position="1.2798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9in">
        <style:tab-stops>
          <style:tab-stop style:type="left" style:position="1.2798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9in">
        <style:tab-stops>
          <style:tab-stop style:type="left" style:position="1.279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9in">
        <style:tab-stops>
          <style:tab-stop style:type="left" style:position="1.2798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9in">
        <style:tab-stops>
          <style:tab-stop style:type="left" style:position="1.2798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9in">
        <style:tab-stops>
          <style:tab-stop style:type="left" style:position="1.2798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9in">
        <style:tab-stops>
          <style:tab-stop style:type="left" style:position="1.3784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9in">
        <style:tab-stops>
          <style:tab-stop style:type="left" style:position="1.3784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9in">
        <style:tab-stops>
          <style:tab-stop style:type="left" style:position="1.3784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9in">
        <style:tab-stops>
          <style:tab-stop style:type="left" style:position="1.3784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9in">
        <style:tab-stops>
          <style:tab-stop style:type="left" style:position="1.3784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9in">
        <style:tab-stops>
          <style:tab-stop style:type="left" style:position="1.37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9in">
        <style:tab-stops>
          <style:tab-stop style:type="left" style:position="1.3784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9in">
        <style:tab-stops>
          <style:tab-stop style:type="left" style:position="1.3784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9in">
        <style:tab-stops>
          <style:tab-stop style:type="left" style:position="1.3784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9in">
        <style:tab-stops>
          <style:tab-stop style:type="left" style:position="1.3784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9in">
        <style:tab-stops>
          <style:tab-stop style:type="left" style:position="1.3784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9in">
        <style:tab-stops>
          <style:tab-stop style:type="left" style:position="1.3784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paragraph-properties fo:text-align="justify" fo:text-indent="0.9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tab-stops>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tab-stops>
          <style:tab-stop style:type="left" style:position="1.0833in"/>
          <style:tab-stop style:type="left" style:position="1.2798in"/>
          <style:tab-stop style:type="left" style:position="1.477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8861in">
        <style:tab-stops>
          <style:tab-stop style:type="left" style:position="0.6493in"/>
          <style:tab-stop style:type="left" style:position="0.7875in"/>
          <style:tab-stop style:type="left" style:position="1.3784in"/>
          <style:tab-stop style:type="left" style:position="1.477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margin-left="1.45in" fo:text-indent="-0.5638in">
        <style:tab-stops>
          <style:tab-stop style:type="left" style:position="-0.8006in"/>
          <style:tab-stop style:type="left" style:position="-0.6625in"/>
          <style:tab-stop style:type="left" style:position="-0.1701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margin-left="1.45in" fo:text-indent="-0.5638in">
        <style:tab-stops>
          <style:tab-stop style:type="left" style:position="-0.8006in"/>
          <style:tab-stop style:type="left" style:position="-0.6625in"/>
          <style:tab-stop style:type="left" style:position="-0.2687in"/>
          <style:tab-stop style:type="left" style:position="-0.1701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margin-left="1.45in" fo:text-indent="-0.5638in">
        <style:tab-stops>
          <style:tab-stop style:type="left" style:position="-0.8006in"/>
          <style:tab-stop style:type="left" style:position="-0.6625in"/>
          <style:tab-stop style:type="left" style:position="-0.2687in"/>
          <style:tab-stop style:type="left" style:position="-0.1701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margin-left="1.45in" fo:text-indent="-0.5638in">
        <style:tab-stops>
          <style:tab-stop style:type="left" style:position="-0.8006in"/>
          <style:tab-stop style:type="left" style:position="-0.6625in"/>
          <style:tab-stop style:type="left" style:position="-0.2687in"/>
          <style:tab-stop style:type="left" style:position="-0.1701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8861in">
        <style:tab-stops>
          <style:tab-stop style:type="left" style:position="0.6493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8861in">
        <style:tab-stops>
          <style:tab-stop style:type="left" style:position="0.6493in"/>
          <style:tab-stop style:type="left" style:position="0.7875in"/>
          <style:tab-stop style:type="left" style:position="1.1812in"/>
          <style:tab-stop style:type="left" style:position="1.2798in"/>
          <style:tab-stop style:type="left" style:position="1.3784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25in"/>
      <style:text-properties style:font-size-complex="12pt"/>
    </style:style>
    <style:style style:name="P405" style:parent-style-name="Normal" style:family="paragraph">
      <style:paragraph-properties fo:text-align="justify" fo:text-indent="0.9in">
        <style:tab-stops>
          <style:tab-stop style:type="left" style:position="1.2798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9in">
        <style:tab-stops>
          <style:tab-stop style:type="left" style:position="1.1812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9in">
        <style:tab-stops>
          <style:tab-stop style:type="left" style:position="1.1812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9in">
        <style:tab-stops>
          <style:tab-stop style:type="left" style:position="1.2798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9in">
        <style:tab-stops>
          <style:tab-stop style:type="left" style:position="1.2798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9in">
        <style:tab-stops>
          <style:tab-stop style:type="left" style:position="1.279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9in">
        <style:tab-stops>
          <style:tab-stop style:type="left" style:position="1.2798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9in">
        <style:tab-stops>
          <style:tab-stop style:type="left" style:position="1.2798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9in">
        <style:tab-stops>
          <style:tab-stop style:type="left" style:position="1.2798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9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9in">
        <style:tab-stops>
          <style:tab-stop style:type="left" style:position="1.2798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9in">
        <style:tab-stops>
          <style:tab-stop style:type="left" style:position="1.2798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9in">
        <style:tab-stops>
          <style:tab-stop style:type="left" style:position="1.3784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9in">
        <style:tab-stops>
          <style:tab-stop style:type="left" style:position="1.3784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9in">
        <style:tab-stops>
          <style:tab-stop style:type="left" style:position="1.3784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9in">
        <style:tab-stops>
          <style:tab-stop style:type="left" style:position="1.3784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8861in">
        <style:tab-stops>
          <style:tab-stop style:type="left" style:position="0.65in"/>
          <style:tab-stop style:type="left" style:position="1.3784in"/>
          <style:tab-stop style:type="left" style:position="1.477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9in">
        <style:tab-stops>
          <style:tab-stop style:type="left" style:position="1.3784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9in">
        <style:tab-stops>
          <style:tab-stop style:type="left" style:position="1.3784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9in">
        <style:tab-stops>
          <style:tab-stop style:type="left" style:position="1.3784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9in">
        <style:tab-stops>
          <style:tab-stop style:type="left" style:position="1.3784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9in">
        <style:tab-stops>
          <style:tab-stop style:type="left" style:position="1.3784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9in">
        <style:tab-stops>
          <style:tab-stop style:type="left" style:position="1.3784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9in">
        <style:tab-stops>
          <style:tab-stop style:type="left" style:position="1.3784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9in">
        <style:tab-stops>
          <style:tab-stop style:type="left" style:position="1.1812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9in">
        <style:tab-stops>
          <style:tab-stop style:type="left" style:position="1.2798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9in">
        <style:tab-stops>
          <style:tab-stop style:type="left" style:position="1.2798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9in">
        <style:tab-stops>
          <style:tab-stop style:type="left" style:position="1.2798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9in">
        <style:tab-stops>
          <style:tab-stop style:type="left" style:position="1.2798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9in">
        <style:tab-stops>
          <style:tab-stop style:type="left" style:position="1.2798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9in">
        <style:tab-stops>
          <style:tab-stop style:type="left" style:position="1.1812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9in">
        <style:tab-stops>
          <style:tab-stop style:type="left" style:position="1.2798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8861in">
        <style:tab-stops>
          <style:tab-stop style:type="left" style:position="0in"/>
          <style:tab-stop style:type="left" style:position="1.2798in"/>
          <style:tab-stop style:type="left" style:position="1.6736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margin-left="1.45in" fo:text-indent="-0.5638in">
        <style:tab-stops>
          <style:tab-stop style:type="left" style:position="-0.1701in"/>
          <style:tab-stop style:type="left" style:position="0.12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margin-left="1.45in" fo:text-indent="-0.5638in">
        <style:tab-stops>
          <style:tab-stop style:type="left" style:position="-0.0715in"/>
          <style:tab-stop style:type="left" style:position="0.125in"/>
        </style:tab-stops>
      </style:paragraph-properties>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8861in">
        <style:tab-stops>
          <style:tab-stop style:type="left" style:position="0.8861in"/>
          <style:tab-stop style:type="left" style:position="1.3784in"/>
          <style:tab-stop style:type="left" style:position="1.477in"/>
          <style:tab-stop style:type="left" style:position="1.6736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9166in">
        <style:tab-stops>
          <style:tab-stop style:type="left" style:position="1.1812in"/>
          <style:tab-stop style:type="left" style:position="1.2798in"/>
          <style:tab-stop style:type="left" style:position="1.3784in"/>
          <style:tab-stop style:type="left" style:position="1.47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9166in">
        <style:tab-stops>
          <style:tab-stop style:type="left" style:position="1.1812in"/>
          <style:tab-stop style:type="left" style:position="1.2798in"/>
          <style:tab-stop style:type="left" style:position="1.3784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9166in">
        <style:tab-stops>
          <style:tab-stop style:type="left" style:position="1.1812in"/>
          <style:tab-stop style:type="left" style:position="1.2798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9166in">
        <style:tab-stops>
          <style:tab-stop style:type="left" style:position="1.1812in"/>
          <style:tab-stop style:type="left" style:position="1.2798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margin-left="1.2347in" fo:text-indent="-0.318in">
        <style:tab-stops>
          <style:tab-stop style:type="left" style:position="-0.0534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9166in">
        <style:tab-stops>
          <style:tab-stop style:type="left" style:position="1.2798in"/>
          <style:tab-stop style:type="left" style:position="1.477in"/>
          <style:tab-stop style:type="left" style:position="1.575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9166in">
        <style:tab-stops>
          <style:tab-stop style:type="left" style:position="1.2798in"/>
          <style:tab-stop style:type="left" style:position="1.3784in"/>
          <style:tab-stop style:type="left" style:position="1.5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9166in">
        <style:tab-stops>
          <style:tab-stop style:type="left" style:position="1.1812in"/>
          <style:tab-stop style:type="left" style:position="1.2798in"/>
          <style:tab-stop style:type="left" style:position="1.3784in"/>
          <style:tab-stop style:type="left" style:position="1.575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margin-left="1.45in" fo:text-indent="-0.5333in">
        <style:tab-stops>
          <style:tab-stop style:type="left" style:position="-0.1701in"/>
          <style:tab-stop style:type="left" style:position="0.027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9166in">
        <style:tab-stops>
          <style:tab-stop style:type="left" style:position="1.2798in"/>
          <style:tab-stop style:type="left" style:position="1.477in"/>
          <style:tab-stop style:type="left" style:position="1.6736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margin-left="1.45in" fo:text-indent="-0.5333in">
        <style:tab-stops>
          <style:tab-stop style:type="left" style:position="-0.1701in"/>
          <style:tab-stop style:type="left" style:position="0.12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9166in">
        <style:tab-stops>
          <style:tab-stop style:type="left" style:position="1.2798in"/>
          <style:tab-stop style:type="left" style:position="1.3784in"/>
          <style:tab-stop style:type="left" style:position="1.5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margin-left="1.45in" fo:text-indent="-0.5333in">
        <style:tab-stops>
          <style:tab-stop style:type="left" style:position="-0.2687in"/>
          <style:tab-stop style:type="left" style:position="-0.1701in"/>
          <style:tab-stop style:type="left" style:position="0.12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9166in">
        <style:tab-stops>
          <style:tab-stop style:type="left" style:position="1.2798in"/>
          <style:tab-stop style:type="left" style:position="1.477in"/>
          <style:tab-stop style:type="left" style:position="1.6736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1in">
        <style:tab-stops>
          <style:tab-stop style:type="left" style:position="1.1812in"/>
          <style:tab-stop style:type="left" style:position="1.3784in"/>
          <style:tab-stop style:type="left" style:position="1.5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9847in">
        <style:tab-stops>
          <style:tab-stop style:type="left" style:position="1.1812in"/>
          <style:tab-stop style:type="left" style:position="1.3784in"/>
          <style:tab-stop style:type="left" style:position="1.5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margin-left="1.2347in" fo:text-indent="-0.25in">
        <style:tab-stops>
          <style:tab-stop style:type="left" style:position="-0.0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9847in">
        <style:tab-stops>
          <style:tab-stop style:type="left" style:position="1.2798in"/>
          <style:tab-stop style:type="left" style:position="1.3784in"/>
          <style:tab-stop style:type="left" style:position="1.477in"/>
          <style:tab-stop style:type="left" style:position="1.6736in"/>
          <style:tab-stop style:type="left" style:position="1.7722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9847in">
        <style:tab-stops>
          <style:tab-stop style:type="left" style:position="1.2798in"/>
          <style:tab-stop style:type="left" style:position="1.3784in"/>
          <style:tab-stop style:type="left" style:position="1.575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9847in">
        <style:tab-stops>
          <style:tab-stop style:type="left" style:position="1.2798in"/>
          <style:tab-stop style:type="left" style:position="1.3784in"/>
          <style:tab-stop style:type="left" style:position="1.575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9847in">
        <style:tab-stops>
          <style:tab-stop style:type="left" style:position="1.2798in"/>
          <style:tab-stop style:type="left" style:position="1.3784in"/>
          <style:tab-stop style:type="left" style:position="1.477in"/>
          <style:tab-stop style:type="left" style:position="1.6736in"/>
        </style:tab-stops>
      </style:paragraph-properties>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margin-left="1.45in" fo:text-indent="-0.4652in">
        <style:tab-stops>
          <style:tab-stop style:type="left" style:position="-0.1701in"/>
          <style:tab-stop style:type="left" style:position="-0.0715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margin-left="1.2347in" fo:text-indent="-0.25in">
        <style:tab-stops>
          <style:tab-stop style:type="left" style:position="-0.0534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9847in">
        <style:tab-stops>
          <style:tab-stop style:type="left" style:position="1.1812in"/>
          <style:tab-stop style:type="left" style:position="1.2798in"/>
          <style:tab-stop style:type="left" style:position="1.3784in"/>
          <style:tab-stop style:type="left" style:position="1.47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0.3333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style:punctuation-wrap="simple" fo:text-align="justify" style:vertical-align="baseline" fo:text-indent="0.9847in">
        <style:tab-stops>
          <style:tab-stop style:type="left" style:position="0.65in"/>
          <style:tab-stop style:type="left" style:position="0.6895in"/>
          <style:tab-stop style:type="left" style:position="1.2798in"/>
          <style:tab-stop style:type="left" style:position="1.3784in"/>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9847in">
        <style:tab-stops>
          <style:tab-stop style:type="left" style:position="0.65in"/>
          <style:tab-stop style:type="left" style:position="1.2798in"/>
          <style:tab-stop style:type="left" style:position="1.3784in"/>
          <style:tab-stop style:type="left" style:position="1.575in"/>
        </style:tab-stops>
      </style:paragraph-properties>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P604" style:parent-style-name="Normal" style:family="paragraph">
      <style:paragraph-properties style:punctuation-wrap="simple" fo:text-align="justify" style:vertical-align="baseline" fo:text-indent="0.9847in">
        <style:tab-stops>
          <style:tab-stop style:type="left" style:position="0.65in"/>
          <style:tab-stop style:type="left" style:position="1.1812in"/>
          <style:tab-stop style:type="left" style:position="1.2798in"/>
          <style:tab-stop style:type="left" style:position="1.3784in"/>
          <style:tab-stop style:type="left" style:position="1.575in"/>
        </style:tab-stops>
      </style:paragraph-properties>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2pt"/>
    </style:style>
    <style:style style:name="P607" style:parent-style-name="Normal" style:family="paragraph">
      <style:paragraph-properties fo:text-align="justify" fo:text-indent="0.9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in">
        <style:tab-stops>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in">
        <style:tab-stops>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in">
        <style:tab-stops>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in">
        <style:tab-stops>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in">
        <style:tab-stops>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861in">
        <style:tab-stops>
          <style:tab-stop style:type="left" style:position="-1.9687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8861in">
        <style:tab-stops>
          <style:tab-stop style:type="left" style:position="-1.9687in"/>
          <style:tab-stop style:type="left" style:position="0.625in"/>
          <style:tab-stop style:type="left" style:position="1.2798in"/>
          <style:tab-stop style:type="left" style:position="1.3784in"/>
          <style:tab-stop style:type="left" style:position="1.4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in">
        <style:tab-stops>
          <style:tab-stop style:type="left" style:position="-1.9687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8861in">
        <style:tab-stops>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8861in">
        <style:tab-stops>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861in">
        <style:tab-stops>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861in">
        <style:tab-stops>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in">
        <style:tab-stops>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in">
        <style:tab-stops>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in">
        <style:tab-stops>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in">
        <style:tab-stops>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tab-stops>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tab-stops>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861in">
        <style:tab-stops>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861in">
        <style:tab-stops>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tab-stops>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861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in">
        <style:tab-stops>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in">
        <style:tab-stops>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in">
        <style:tab-stops>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in">
        <style:tab-stops>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847in">
        <style:tab-stops>
          <style:tab-stop style:type="left" style:position="1.1812in"/>
          <style:tab-stop style:type="left" style:position="1.2798in"/>
          <style:tab-stop style:type="left" style:position="1.3784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9847in">
        <style:tab-stops>
          <style:tab-stop style:type="left" style:position="1.1812in"/>
          <style:tab-stop style:type="left" style:position="1.2798in"/>
          <style:tab-stop style:type="left" style:position="1.3784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9in">
        <style:tab-stops>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tab-stops>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861in">
        <style:tab-stops>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861in">
        <style:tab-stops>
          <style:tab-stop style:type="left" style:position="1.2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in">
        <style:tab-stops>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tab-stops>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in">
        <style:tab-stops>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9in">
        <style:tab-stops>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in">
        <style:tab-stops>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9in">
        <style:tab-stops>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8861in">
        <style:tab-stops>
          <style:tab-stop style:type="left" style:position="0.65in"/>
          <style:tab-stop style:type="left" style:position="0.7875in"/>
          <style:tab-stop style:type="left" style:position="1.2798in"/>
          <style:tab-stop style:type="left" style:position="1.3784in"/>
          <style:tab-stop style:type="left" style:position="1.477in"/>
          <style:tab-stop style:type="left" style:position="1.6736in"/>
        </style:tab-stops>
      </style:paragraph-properties>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weight-complex="bold" style:letter-kerning="true" style:font-size-complex="12pt" style:language-asian="lt" style:country-asian="LT"/>
    </style:style>
    <style:style style:name="P792" style:parent-style-name="Normal" style:family="paragraph">
      <style:paragraph-properties style:punctuation-wrap="simple" fo:text-align="justify" style:vertical-align="baseline" fo:text-indent="0.8861in">
        <style:tab-stops>
          <style:tab-stop style:type="left" style:position="0.65in"/>
          <style:tab-stop style:type="left" style:position="0.7875in"/>
          <style:tab-stop style:type="left" style:position="1.3784in"/>
          <style:tab-stop style:type="left" style:position="1.477in"/>
        </style:tab-stops>
      </style:paragraph-properties>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font-weight-complex="bold" style:letter-kerning="true" style:font-size-complex="12pt"/>
    </style:style>
    <style:style style:name="P795" style:parent-style-name="Normal" style:family="paragraph">
      <style:paragraph-properties fo:text-align="justify" fo:text-indent="0.9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861in">
        <style:tab-stops>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8861in">
        <style:tab-stops>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8861in">
        <style:tab-stops>
          <style:tab-stop style:type="left" style:position="0.65in"/>
          <style:tab-stop style:type="left" style:position="0.9847in"/>
          <style:tab-stop style:type="left" style:position="1.1812in"/>
          <style:tab-stop style:type="left" style:position="1.2798in"/>
          <style:tab-stop style:type="left" style:position="1.3784in"/>
        </style:tab-stops>
      </style:paragraph-properties>
    </style:style>
    <style:style style:name="T814" style:parent-style-name="DefaultParagraphFont" style:family="text">
      <style:text-properties style:font-weight-complex="bold" style:letter-kerning="true" style:font-size-complex="12pt" style:language-asian="lt" style:country-asian="LT"/>
    </style:style>
    <style:style style:name="T815" style:parent-style-name="DefaultParagraphFont" style:family="text">
      <style:text-properties style:font-weight-complex="bold" style:letter-kerning="true" style:font-size-complex="12pt" style:language-asian="lt" style:country-asian="LT"/>
    </style:style>
    <style:style style:name="P816" style:parent-style-name="Normal" style:family="paragraph">
      <style:paragraph-properties style:punctuation-wrap="simple" fo:text-align="justify" style:vertical-align="baseline" fo:text-indent="0.9847in">
        <style:tab-stops>
          <style:tab-stop style:type="left" style:position="0.65in"/>
          <style:tab-stop style:type="left" style:position="1.1812in"/>
          <style:tab-stop style:type="left" style:position="1.2798in"/>
          <style:tab-stop style:type="left" style:position="1.3784in"/>
          <style:tab-stop style:type="left" style:position="1.477in"/>
        </style:tab-stops>
      </style:paragraph-properties>
    </style:style>
    <style:style style:name="T817" style:parent-style-name="DefaultParagraphFont" style:family="text">
      <style:text-properties style:font-weight-complex="bold"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P819" style:parent-style-name="Normal" style:family="paragraph">
      <style:paragraph-properties style:punctuation-wrap="simple" fo:text-align="justify" style:vertical-align="baseline" fo:text-indent="0.9847in">
        <style:tab-stops>
          <style:tab-stop style:type="left" style:position="0.65in"/>
          <style:tab-stop style:type="left" style:position="1.1812in"/>
          <style:tab-stop style:type="left" style:position="1.2798in"/>
          <style:tab-stop style:type="left" style:position="1.3784in"/>
        </style:tab-stops>
      </style:paragraph-properties>
    </style:style>
    <style:style style:name="T820" style:parent-style-name="DefaultParagraphFont" style:family="text">
      <style:text-properties style:font-weight-complex="bold" style:letter-kerning="true" style:font-size-complex="12pt" style:language-asian="lt" style:country-asian="LT"/>
    </style:style>
    <style:style style:name="T821" style:parent-style-name="DefaultParagraphFont" style:family="text">
      <style:text-properties style:font-weight-complex="bold" style:letter-kerning="true" style:font-size-complex="12pt" style:language-asian="lt" style:country-asian="LT"/>
    </style:style>
    <style:style style:name="P822" style:parent-style-name="Normal" style:family="paragraph">
      <style:paragraph-properties style:punctuation-wrap="simple" fo:text-align="justify" style:vertical-align="baseline" fo:text-indent="0.9847in">
        <style:tab-stops>
          <style:tab-stop style:type="left" style:position="0.65in"/>
          <style:tab-stop style:type="left" style:position="1.1812in"/>
          <style:tab-stop style:type="left" style:position="1.2798in"/>
          <style:tab-stop style:type="left" style:position="1.3784in"/>
          <style:tab-stop style:type="left" style:position="1.477in"/>
        </style:tab-stops>
      </style:paragraph-properties>
    </style:style>
    <style:style style:name="T823" style:parent-style-name="DefaultParagraphFont" style:family="text">
      <style:text-properties style:font-weight-complex="bold" style:letter-kerning="true" style:font-size-complex="12pt" style:language-asian="lt" style:country-asian="LT"/>
    </style:style>
    <style:style style:name="T824" style:parent-style-name="DefaultParagraphFont" style:family="text">
      <style:text-properties style:font-weight-complex="bold" style:letter-kerning="true" style:font-size-complex="12pt" style:language-asian="lt" style:country-asian="LT"/>
    </style:style>
    <style:style style:name="P825" style:parent-style-name="Normal" style:family="paragraph">
      <style:paragraph-properties style:punctuation-wrap="simple" fo:text-align="justify" style:vertical-align="baseline" fo:text-indent="0.9847in">
        <style:tab-stops>
          <style:tab-stop style:type="left" style:position="0.7875in"/>
          <style:tab-stop style:type="left" style:position="1.1812in"/>
          <style:tab-stop style:type="left" style:position="1.2798in"/>
          <style:tab-stop style:type="left" style:position="1.3784in"/>
          <style:tab-stop style:type="left" style:position="1.477in"/>
          <style:tab-stop style:type="left" style:position="1.6736in"/>
          <style:tab-stop style:type="left" style:position="1.7722in"/>
          <style:tab-stop style:type="left" style:position="1.8708in"/>
        </style:tab-stops>
      </style:paragraph-properties>
    </style:style>
    <style:style style:name="T826" style:parent-style-name="DefaultParagraphFont" style:family="text">
      <style:text-properties style:font-weight-complex="bold" style:letter-kerning="true" style:font-size-complex="12pt" style:language-asian="lt" style:country-asian="LT"/>
    </style:style>
    <style:style style:name="T827" style:parent-style-name="DefaultParagraphFont" style:family="text">
      <style:text-properties style:font-weight-complex="bold" style:letter-kerning="true" style:font-size-complex="12pt" style:language-asian="lt" style:country-asian="LT"/>
    </style:style>
    <style:style style:name="P828" style:parent-style-name="Normal" style:family="paragraph">
      <style:paragraph-properties style:punctuation-wrap="simple" fo:text-align="justify" style:vertical-align="baseline" fo:margin-left="1.45in" fo:text-indent="-0.4652in">
        <style:tab-stops>
          <style:tab-stop style:type="left" style:position="-0.8in"/>
          <style:tab-stop style:type="left" style:position="-0.6625in"/>
          <style:tab-stop style:type="left" style:position="-0.1701in"/>
          <style:tab-stop style:type="left" style:position="-0.0715in"/>
          <style:tab-stop style:type="left" style:position="0.2236in"/>
          <style:tab-stop style:type="left" style:position="0.3222in"/>
        </style:tab-stops>
      </style:paragraph-properties>
    </style:style>
    <style:style style:name="T829" style:parent-style-name="DefaultParagraphFont" style:family="text">
      <style:text-properties style:font-weight-complex="bold" style:letter-kerning="true" style:font-size-complex="12pt" style:language-asian="lt" style:country-asian="LT"/>
    </style:style>
    <style:style style:name="T830" style:parent-style-name="DefaultParagraphFont" style:family="text">
      <style:text-properties style:font-weight-complex="bold" style:letter-kerning="true" style:font-size-complex="12pt" style:language-asian="lt" style:country-asian="LT"/>
    </style:style>
    <style:style style:name="P831" style:parent-style-name="Normal" style:family="paragraph">
      <style:paragraph-properties style:punctuation-wrap="simple" fo:text-align="justify" style:vertical-align="baseline" fo:text-indent="0.9847in">
        <style:tab-stops>
          <style:tab-stop style:type="left" style:position="0.65in"/>
          <style:tab-stop style:type="left" style:position="0.7875in"/>
          <style:tab-stop style:type="left" style:position="1.2798in"/>
          <style:tab-stop style:type="left" style:position="1.3784in"/>
          <style:tab-stop style:type="left" style:position="1.575in"/>
        </style:tab-stops>
      </style:paragraph-properties>
    </style:style>
    <style:style style:name="T832" style:parent-style-name="DefaultParagraphFont" style:family="text">
      <style:text-properties style:font-weight-complex="bold"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language-asian="lt" style:country-asian="LT"/>
    </style:style>
    <style:style style:name="P834" style:parent-style-name="Normal" style:family="paragraph">
      <style:paragraph-properties style:punctuation-wrap="simple" fo:text-align="justify" style:vertical-align="baseline" fo:text-indent="0.9847in">
        <style:tab-stops>
          <style:tab-stop style:type="left" style:position="0.65in"/>
          <style:tab-stop style:type="left" style:position="0.7875in"/>
          <style:tab-stop style:type="left" style:position="1.3784in"/>
          <style:tab-stop style:type="left" style:position="1.575in"/>
        </style:tab-stops>
      </style:paragraph-properties>
    </style:style>
    <style:style style:name="T835" style:parent-style-name="DefaultParagraphFont" style:family="text">
      <style:text-properties style:font-weight-complex="bold" style:letter-kerning="true" style:font-size-complex="12pt" style:language-asian="lt" style:country-asian="LT"/>
    </style:style>
    <style:style style:name="T836" style:parent-style-name="DefaultParagraphFont" style:family="text">
      <style:text-properties style:font-weight-complex="bold" style:letter-kerning="true" style:font-size-complex="12pt" style:language-asian="lt" style:country-asian="LT"/>
    </style:style>
    <style:style style:name="P837" style:parent-style-name="Normal" style:family="paragraph">
      <style:paragraph-properties style:punctuation-wrap="simple" fo:text-align="justify" style:vertical-align="baseline" fo:text-indent="0.9847in">
        <style:tab-stops>
          <style:tab-stop style:type="left" style:position="0.65in"/>
          <style:tab-stop style:type="left" style:position="0.7875in"/>
          <style:tab-stop style:type="left" style:position="1.3784in"/>
          <style:tab-stop style:type="left" style:position="1.477in"/>
          <style:tab-stop style:type="left" style:position="1.6736in"/>
          <style:tab-stop style:type="left" style:position="1.7722in"/>
          <style:tab-stop style:type="left" style:position="1.8708in"/>
        </style:tab-stops>
      </style:paragraph-properties>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style:font-weight-complex="bold" style:letter-kerning="true" style:font-size-complex="12pt"/>
    </style:style>
    <style:style style:name="T840" style:parent-style-name="DefaultParagraphFont" style:family="text">
      <style:text-properties style:font-weight-complex="bold" style:letter-kerning="true" style:font-size-complex="12pt" style:language-asian="lt" style:country-asian="LT"/>
    </style:style>
    <style:style style:name="P841" style:parent-style-name="Normal" style:family="paragraph">
      <style:paragraph-properties fo:text-align="justify" fo:text-indent="0.9847in">
        <style:tab-stops>
          <style:tab-stop style:type="left" style:position="1.1812in"/>
          <style:tab-stop style:type="left" style:position="1.2798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9847in">
        <style:tab-stops>
          <style:tab-stop style:type="left" style:position="1.1812in"/>
          <style:tab-stop style:type="left" style:position="1.2798in"/>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justify" fo:text-indent="0.9in">
        <style:tab-stops>
          <style:tab-stop style:type="left" style:position="1.181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9in">
        <style:tab-stops>
          <style:tab-stop style:type="left" style:position="1.1812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9in">
        <style:tab-stops>
          <style:tab-stop style:type="left" style:position="1.1812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justify" fo:text-indent="0.9in">
        <style:tab-stops>
          <style:tab-stop style:type="left" style:position="1.1812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9in">
        <style:tab-stops>
          <style:tab-stop style:type="left" style:position="1.1812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9in">
        <style:tab-stops>
          <style:tab-stop style:type="left" style:position="1.1812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8861in">
        <style:tab-stops>
          <style:tab-stop style:type="left" style:position="1.2798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8861in">
        <style:tab-stops>
          <style:tab-stop style:type="left" style:position="1.2798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8861in">
        <style:tab-stops>
          <style:tab-stop style:type="left" style:position="1.1812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8861in">
        <style:tab-stops>
          <style:tab-stop style:type="left" style:position="1.1812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center" fo:margin-left="0.8861in">
        <style:tab-stops>
          <style:tab-stop style:type="left" style:position="0.2951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9in">
        <style:tab-stops>
          <style:tab-stop style:type="left" style:position="1.1812in"/>
          <style:tab-stop style:type="left" style:position="1.2798in"/>
          <style:tab-stop style:type="left" style:position="1.3784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9in">
        <style:tab-stops>
          <style:tab-stop style:type="left" style:position="1.1812in"/>
          <style:tab-stop style:type="left" style:position="1.2798in"/>
          <style:tab-stop style:type="left" style:position="1.3784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9in">
        <style:tab-stops>
          <style:tab-stop style:type="left" style:position="1.1812in"/>
          <style:tab-stop style:type="left" style:position="1.2798in"/>
          <style:tab-stop style:type="left" style:position="1.3784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text-properties style:font-weight-complex="bold"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1875in" style:rel-width="scale" style:rel-height="scale"><draw:image xlink:href="media/image1.jpeg" xlink:type="simple" xlink:show="embed" xlink:actuate="onLoad"/><svg:title/><svg:desc/></draw:frame></text:span></text:p>
      <text:p text:style-name="P11">VILKAVIŠKIO RAJONO SAVIVALDYBĖS TARYBA</text:p>
      <text:p text:style-name="P12"/>
      <text:p text:style-name="P13"/>
      <text:p text:style-name="P14">SPRENDIMAS</text:p>
      <text:p text:style-name="P15"><text:span text:style-name="T16">D</text:span><text:span text:style-name="T17">ėl VILKAVIŠKIO R. PILVIŠKIŲ „SANTAKOS“ GIMNAZIJOS <text:s/>NUOSTATŲ PATVIRTINIMO</text:span></text:p>
      <text:p text:style-name="P18"/>
      <text:p text:style-name="P19">2014 m. liepos 25 d. Nr. B-TS-1066</text:p>
      <text:p text:style-name="P20">Vilkaviškis</text:p>
      <text:p text:style-name="P21"/>
      <text:p text:style-name="P22"/>
      <text:p text:style-name="P23"><text:span text:style-name="T24">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atsižvelgdama į Vilkaviškio rajono savivaldybės tarybos 2014 m. vasario 21 d. sprendimu Nr. B-TS-848 patvirtinto Vilkaviškio rajono savivaldybės mokyklų tinklo pertvarkos 2012–2015 m. bendrojo plano 1 priedo pakeitimus, Vilkaviškio rajono savivaldybės taryba n u s p r e n d ž i a:</text:span></text:p>
      <text:p text:style-name="P25"><text:span text:style-name="T26">1</text:span><text:span text:style-name="T27">. Patvirtinti Vilkaviškio r. Pilviškių „Santakos“ gimnazijos nuostatus (pridedami).</text:span></text:p>
      <text:p text:style-name="P28"><text:span text:style-name="T29">2</text:span><text:span text:style-name="T30">. Įgalioti Pilviškių „Santakos“ gimnazijos direktorių Arūną Kiulkį pasirašyti patvirtintus nuostatus ir teisės aktų nustatyta tvarka pateikti <text:s/>prašymą bei reikalingus dokumentus Juridinių asmenų registro tvarkytojui dėl šio sprendimo 2 punktu patvirtintų nuostatų įregistravimo.</text:span></text:p>
      <text:p text:style-name="P31"><text:span text:style-name="T32">3</text:span><text:span text:style-name="T33">. Pripažinti netekusiais galios Vilkaviškio rajono Pilviškių „Santakos“ gimnazijos nuostatus, patvirtintus Vilkaviškio rajono savivaldybės tarybos 2010 m. liepos 30 d. sprendimo Nr. B-TS-1211 <text:s/>2 punktu, nuo šio sprendimo 2 punkte nurodytų Vilkaviškio r. Pilviškių „Santakos“ nuostatų įregistravimo Juridinių asmenų registre.</text:span></text:p>
      <text:p text:style-name="P34"><text:span text:style-name="T35">Sprendimas gali būti apskųstas Lietuvos Respublikos administracinių bylų teisenos įstatymo nustatyta tvarka.</text:span></text:p>
      <text:p text:style-name="P36"/>
      <text:p text:style-name="P37"/>
      <text:p text:style-name="P38"/>
      <text:p text:style-name="P39">Savivaldybės meras<text:tab/><text:tab/><text:tab/><text:tab/><text:tab/>Algirdas Neiberka</text:p>
      <text:p text:style-name="P40"/>
      <text:p text:style-name="P48"><text:span text:style-name="T49">PATVIRTINTA</text:span></text:p>
      <text:p text:style-name="P50">Vilkaviškio rajono savivaldybės<text:s/></text:p>
      <text:p text:style-name="P51">tarybos 2014 m. liepos <text:s/>25 d.</text:p>
      <text:p text:style-name="P52">sprendimu Nr. B-TS-1066</text:p>
      <text:p text:style-name="P53"/>
      <text:p text:style-name="P54">PRITARTA<text:s/></text:p>
      <text:p text:style-name="P55">Gimnazijos tarybos<text:s/></text:p>
      <text:p text:style-name="P56">2014–06–18 <text:s/>posėdžio<text:s/></text:p>
      <text:p text:style-name="P57">protokoliniu nutarimu<text:s/></text:p>
      <text:p text:style-name="P58">(protokolas Nr. MT1-3</text:p>
      <text:p text:style-name="P59"/>
      <text:p text:style-name="P60"/>
      <text:p text:style-name="P61"><text:span text:style-name="T62">VILKAVIŠKIO R. PILVIŠKIŲ „SANTAKOS“ GIMNAZIJOS</text:span></text:p>
      <text:p text:style-name="P63"><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kaviškio r. Pilviškių „Santakos“ gimnazijos nuostatai (toliau – nuostatai) reglamentuoja Vilkaviškio r. Pilviškių „Santakos“ gimnazijos (toliau – Gimnazija) teisinę formą, priklausomybę, savininką, savininko teises ir pareigas įgyvendinančią instituciją, buveinę,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gimnazijos turtą, lėšų šaltinius, jų naudojimo tvarką, finansinės veiklos kontrolę, ir gimnazijos veiklos priežiūrą, viešo paskelbimo ir visuomenės informavimo, reorganizavimo, likvidavimo ar pertvarkymo tvarką.</text:span></text:p>
      <text:p text:style-name="P74"><text:span text:style-name="T75">2</text:span><text:span text:style-name="T76">. Gimnazijos oficialus pavadinimas – Vilkaviškio r. <text:s/>Pilviškių „Santakos“ gimnazija, <text:s/>trumpas pavadinimas – Pilviškių „Santakos“ gimnazija. Gimnazija įregistruota juridinių asmenų registre, kodas 290487150.</text:span></text:p>
      <text:p text:style-name="P77"><text:span text:style-name="T78">3</text:span><text:span text:style-name="T79">. Gimnazijos istorija. 1919 m. įsteigta progimnazija. 1946 m. reorganizuota į vidurinę mokyklą. Lietuvos Respublikos Švietimo ir mokslo ministro 2007 m. liepos 2 d. įsakymu Nr. ISAK-1301 akredituota vidurinės mokyklos vidurinio ugdymo programa. Vilkaviškio rajono savivaldybės tarybos <text:s/>2007 m. liepos 27 d. sprendimu Nr. B-TS-110 vidurinė mokykla pertvarkyta į gimnaziją, suteikiant jai „Santakos“ vardą.</text:span></text:p>
      <text:p text:style-name="P80"><text:span text:style-name="T81">4</text:span><text:span text:style-name="T82">. Teisinė forma – <text:s/>biudžetinė įstaiga, priklausomybė – savivaldybės mokykla.</text:span></text:p>
      <text:p text:style-name="P83"><text:span text:style-name="T84">5</text:span><text:span text:style-name="T85">. Savininkas – Vilkaviškio rajono savivaldybė, klasifikatoriaus kodas 111107759; S. Nėries g.1, Vilkaviškis.</text:span></text:p>
      <text:p text:style-name="P86"><text:span text:style-name="T87">6</text:span><text:span text:style-name="T88">.<text:s/></text:span><text:span text:style-name="T89">Savininko teisės ir pareigos įgyvendinanti institucija – Vilkaviškio rajono savivaldybės taryba (toliau – Savivaldybės taryba),<text:s/></text:span><text:span text:style-name="T90">kuri vykdo Lietuvos Respublikos biudžetinių įstaigų, Lietuvos Respublikos švietimo ir kituose įstatymuose bei šiuose nuostatuose jos kompetencijai priskirtus įgaliojimus.</text:span></text:p>
      <text:p text:style-name="P91"><text:span text:style-name="T92">7</text:span><text:span text:style-name="T93">. Gimnazijos buveinė – Vilniaus g. 2, Pilviškiai 70488, Vilkaviškio r. sav.</text:span></text:p>
      <text:p text:style-name="P94"><text:span text:style-name="T95">8</text:span><text:span text:style-name="T96">. Grupė – bendrojo ugdymo mokykla.</text:span></text:p>
      <text:p text:style-name="P97"><text:span text:style-name="T98">9</text:span><text:span text:style-name="T99">. Tipas – gimnazija.</text:span></text:p>
      <text:p text:style-name="P100"><text:span text:style-name="T101">10</text:span><text:span text:style-name="T102">. Pagrindinė paskirtis – gimnazijos tipo gimnazija visų amžiaus tarpsnių vaikams.</text:span></text:p>
      <text:p text:style-name="P103"><text:span text:style-name="T104">11</text:span><text:span text:style-name="T105">. Kitos paskirtys – ikimokyklinis ir priešmokyklinis ugdymas.<text:s/></text:span></text:p>
      <text:p text:style-name="P106"><text:span text:style-name="T107">12</text:span><text:span text:style-name="T108">. Mokymo kalba – lietuvių kalba.</text:span></text:p>
      <text:p text:style-name="P109"><text:span text:style-name="T110">13</text:span><text:span text:style-name="T111">. Mokymo forma – grupinio ir pavienio mokymosi.</text:span></text:p>
      <text:p text:style-name="P112"><text:span text:style-name="T113">14</text:span><text:span text:style-name="T114">. Gimnazija vykdo formaliojo švietimo programas – pradinio ugdymo, pagrindinio ugdymo, vidurinio ugdymo, neformaliojo švietimo – ikimokyklinio ir priešmokyklinio ugdymo programas.</text:span></text:p>
      <text:p text:style-name="P115"><text:span text:style-name="T116">15</text:span><text:span text:style-name="T117">. Gimnazija turi ikimokyklinio ugdymo grupes:</text:span></text:p>
      <text:p text:style-name="P118"><text:span text:style-name="T119">15.1</text:span><text:span text:style-name="T120">. Vilkaviškio r. Pilviškių „Santakos“ gimnazijos ikimokyklinio ugdymo grupės;</text:span></text:p>
      <text:p text:style-name="P121"><text:span text:style-name="T122">15.2</text:span><text:span text:style-name="T123">. buveinė – Mokyklos g. 5, Pilviškiai 70486, Vilkaviškio r. sav.;</text:span></text:p>
      <text:p text:style-name="P124"><text:span text:style-name="T125">15.3</text:span><text:span text:style-name="T126">. mokymo kalba – lietuvių kalba;</text:span></text:p>
      <text:p text:style-name="P127"><text:span text:style-name="T128">15.4</text:span><text:span text:style-name="T129">. vykdomos švietimo programos – ikimokyklinio ir priešmokyklinio ugdymo;</text:span></text:p>
      <text:p text:style-name="P130"><text:span text:style-name="T131">15.5</text:span><text:span text:style-name="T132">.<text:s/></text:span><text:span text:style-name="T133">forma/būdas – grupinis kasdienis mokymas;</text:span></text:p>
      <text:p text:style-name="P134"><text:span text:style-name="T135">16</text:span><text:span text:style-name="T136">. Gimnazijos skyrius, turintis kitą buveinę:</text:span></text:p>
      <text:p text:style-name="P137"><text:span text:style-name="T138">16.1</text:span><text:span text:style-name="T139">. Pilviškių „Santakos“ gimnazijos Sūdavos skyrius;</text:span></text:p>
      <text:p text:style-name="P140"><text:span text:style-name="T141">16.2</text:span><text:span text:style-name="T142">. buveinė – Arminų g. 1, Sūdavos k., Klausučių sen., <text:s/>70465 Vilkaviškio r. sav.;</text:span></text:p>
      <text:p text:style-name="P143"><text:span text:style-name="T144">16.3</text:span><text:span text:style-name="T145">. mokymo kalba – lietuvių;</text:span></text:p>
      <text:p text:style-name="P146"><text:span text:style-name="T147">16.4</text:span><text:span text:style-name="T148">. mokymo forma – grupinio ir pavienio mokymosi;</text:span></text:p>
      <text:p text:style-name="P149"><text:span text:style-name="T150">16.5</text:span><text:span text:style-name="T151">. vykdomos švietimo programos – vidurinio ugdymo.</text:span></text:p>
      <text:p text:style-name="P152"><text:span text:style-name="T153">17</text:span><text:span text:style-name="T154">. Gimnazija yra viešas juridinis asmuo, turintis antspaudą, atsiskaitomąją ir kitas sąskaitas Lietuvos Respublikos įregistruotuose bankuose, atributiką.</text:span></text:p>
      <text:p text:style-name="P155"><text:span text:style-name="T156">18</text:span><text:span text:style-name="T157">. Gimnazija yra paramos gavėja.</text:span></text:p>
      <text:p text:style-name="P158"><text:span text:style-name="T159">19</text:span><text:span text:style-name="T160">. Gimnazija savo veiklą grindžia Lietuvos Respublikos Konstitucija, Vaiko teisių konvencija, Lietuvos Respublikos švietimo ir kitais įstatymais, Lietuvos Respublikos Vyriausybės nutarimais, Švietimo ir mokslo ministro įsakymais, kitais teisės aktais, Vilkaviškio rajono savivaldybės tarybos sprendimais ir šiais nuostatais.</text:span></text:p>
      <text:p text:style-name="P161"/>
      <text:p text:style-name="P162"><text:span text:style-name="T163">II</text:span><text:span text:style-name="T164">.<text:s/></text:span><text:span text:style-name="T165">GIMNAZIJOS VEIKLOS SRITYS IR RŪŠYS, TIKSLAS, UŽDAVINIAI, GIMNAZIJAI PRISKIRTOS FUNKCIJOS, MOKYMOSI PASIEKIMUS ĮTEISINANČIŲ DOKUMENTŲ IŠDAVIMAS</text:span></text:p>
      <text:p text:style-name="P166"/>
      <text:p text:style-name="P167"/>
      <text:p text:style-name="P168"><text:span text:style-name="T169">20</text:span><text:span text:style-name="T170">. Gimnazijos pagrindinė veiklos sritis – švietimas, kodas 85.</text:span></text:p>
      <text:p text:style-name="P171"><text:span text:style-name="T172">21</text:span><text:span text:style-name="T173">. Gimnazijos veiklos rūšys:</text:span></text:p>
      <text:p text:style-name="P174"><text:span text:style-name="T175">21.1</text:span><text:span text:style-name="T176">. pagrindinė – vidurinis ugdymas, kodas 85.31.20;</text:span></text:p>
      <text:p text:style-name="P177"><text:span text:style-name="T178">21.2</text:span><text:span text:style-name="T179">. kitos veiklos rūšys:</text:span></text:p>
      <text:p text:style-name="P180"><text:span text:style-name="T181">21.2.1</text:span><text:span text:style-name="T182">. pagrindinis ugdymas, kodas 85.31.10;</text:span></text:p>
      <text:p text:style-name="P183"><text:span text:style-name="T184">21.2.2</text:span><text:span text:style-name="T185">. pradinis ugdymas, kodas 85.20;</text:span></text:p>
      <text:p text:style-name="P186"><text:span text:style-name="T187">21.2.3</text:span><text:span text:style-name="T188">. priešmokyklinio amžiaus vaikų ugdymas, kodas 85.10.20;</text:span></text:p>
      <text:p text:style-name="P189"><text:span text:style-name="T190">21.2.4</text:span><text:span text:style-name="T191">. ikimokyklinio amžiaus vaikų ugdymas, kodas 85.10.10;</text:span></text:p>
      <text:p text:style-name="P192"><text:span text:style-name="T193">21.2.5</text:span><text:span text:style-name="T194">. vaikų dienos priežiūros veikla, kodas 88.91;</text:span></text:p>
      <text:p text:style-name="P195"><text:span text:style-name="T196">21.2.6</text:span><text:span text:style-name="T197">.<text:s/></text:span><text:span text:style-name="T198">sportinis ir rekreacinis švietimas, kodas 85.51;</text:span></text:p>
      <text:p text:style-name="P199"><text:span text:style-name="T200">21.2.7</text:span><text:span text:style-name="T201">.<text:s/></text:span><text:span text:style-name="T202">kultūrinis švietimas, kodas 85.52;</text:span></text:p>
      <text:p text:style-name="P203"><text:span text:style-name="T204">21.2.8</text:span><text:span text:style-name="T205">.<text:s/></text:span><text:span text:style-name="T206">kitas, niekur kitur nepriskirtas švietimas, kodas 85.59;</text:span></text:p>
      <text:p text:style-name="P207"><text:span text:style-name="T208">21.2.9</text:span><text:span text:style-name="T209">. švietimui būdingų paslaugų veikla, kodas 85.60.<text:s/></text:span></text:p>
      <text:p text:style-name="P210"><text:span text:style-name="T211">21.3</text:span><text:span text:style-name="T212">. kitos nešvietimo veiklos rūšys:</text:span></text:p>
      <text:p text:style-name="P213"><text:span text:style-name="T214">21.3.1</text:span><text:span text:style-name="T215">. nekilnojamo turto nuoma ir eksploatavimas, kodas 68.20;</text:span></text:p>
      <text:p text:style-name="P216"><text:span text:style-name="T217">21.3.2</text:span><text:span text:style-name="T218">.<text:s/></text:span><text:span text:style-name="T219">automobilių ir lengvųjų variklinių transporto priemonių nuoma ir išperkamoji nuoma, kodas 77.11.</text:span></text:p>
      <text:p text:style-name="P220"><text:span text:style-name="T221">21.4</text:span><text:span text:style-name="T222">.<text:s/></text:span><text:span text:style-name="T223">bibliotekų ir archyvų veikla, kodas 91.01;</text:span></text:p>
      <text:p text:style-name="P224"><text:span text:style-name="T225">21.5</text:span><text:span text:style-name="T226">.<text:s/></text:span><text:span text:style-name="T227">muziejų veikla, kodas 91.02;</text:span></text:p>
      <text:p text:style-name="P228"><text:span text:style-name="T229">21.6</text:span><text:span text:style-name="T230">.<text:s/></text:span><text:span text:style-name="T231">kitų maitinimo paslaugų teikimas, (kodas 56.29);</text:span></text:p>
      <text:p text:style-name="P232"><text:span text:style-name="T233">21.7</text:span><text:span text:style-name="T234">.<text:s/></text:span><text:span text:style-name="T235">kitų pramogų ir poilsio organizavimo veikla, kodas 93.29.</text:span></text:p>
      <text:p text:style-name="P236"><text:span text:style-name="T237">22</text:span><text:span text:style-name="T238">. Gimnazijos veiklos tikslas – išugdyti kiekvienam asmeniui vertybines orientacijas, plėtoti dvasines, intelektines ir fizines asmens galias, bendrąsias ir esmines dalykines kompetencijas, būtinas tolesniam mokymuisi, profesinei karjerai ir savarankiškam gyvenimui, išsaugoti asmens kaip Europos ir pasaulio bendrijos nario tautinę tapatybę.</text:span></text:p>
      <text:p text:style-name="P239"><text:span text:style-name="T240">23</text:span><text:span text:style-name="T241">. Gimnazijos veiklos uždaviniai:</text:span></text:p>
      <text:p text:style-name="P242"><text:span text:style-name="T243">23.1</text:span><text:span text:style-name="T244">. teikti mokiniams kokybišką pradinį, pagrindinį ir vidurinį išsilavinimą;</text:span></text:p>
      <text:p text:style-name="P245"><text:span text:style-name="T246">23.2</text:span><text:span text:style-name="T247">. tenkinti ugdytinių ir mokinių pažinimo, lavinimosi saviraiškos poreikius.</text:span></text:p>
      <text:p text:style-name="P248"><text:span text:style-name="T249">23.3</text:span><text:span text:style-name="T250">. sudaryti mokiniams sąlygas įgyti žinių, diegti visuomenei būdingą informacinę kultūrą, užtikrinant gimtosios ir užsienio kalbų mokėjimą, informacinį</text:span><text:span text:style-name="T251"><text:s/></text:span><text:span text:style-name="T252">raštingumą, taip pat šiuolaikinę socialinę kompetenciją ir gebėjimus savarankiškai kurti savo gyvenimą;</text:span></text:p>
      <text:p text:style-name="P253"><text:span text:style-name="T254">23.4</text:span><text:span text:style-name="T255">. užtikrinti darnią prigimtinių vaiko galių plėtotę, puoselėti jo dvasinę kultūrą, pilietiškumą, perteikti tautinės ir etninės kultūros pagrindus, Europos ir pasaulio humanistinės kultūros tradicijas ir vertybes;</text:span></text:p>
      <text:p text:style-name="P256"><text:span text:style-name="T257">23.5</text:span><text:span text:style-name="T258">. laiduoti sąlygas asmens brandžiai</text:span><text:span text:style-name="T259"><text:s/></text:span><text:span text:style-name="T260">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261"><text:span text:style-name="T262">23.6</text:span><text:span text:style-name="T263">. skatinti mokinių lygybę ir solidarumą su žmonėmis, turinčiais skirtingus gebėjimus, siekti socialinio mokinių solidarumo, išmokyti teikti socialinę pagalbą artimiesiems;</text:span></text:p>
      <text:p text:style-name="P264"><text:span text:style-name="T265">23.7</text:span><text:span text:style-name="T266">. sudaryti sąlygas asmeniui įgyti demokratijos tradicijas įkūnijančius pilietinės bei politinės kultūros pagrindus, išplėtoti gebėjimus ir patirtį, būtiną kompetentingam Lietuvos piliečiui, Europos ir pasaulio bendrijos, daugiakultūrės visuomenės nariui;</text:span></text:p>
      <text:p text:style-name="P267"><text:span text:style-name="T268">23.8</text:span><text:span text:style-name="T269">. teikti ugdytiniams ir mokiniams <text:s/>reikiamą socialinę, pedagoginę bei psichologinę pagalbą;</text:span></text:p>
      <text:p text:style-name="P270"><text:span text:style-name="T271">23.9</text:span><text:span text:style-name="T272">. užtikrinti sveiką ir saugią ugdymo(si) aplinką.</text:span></text:p>
      <text:p text:style-name="P273"><text:span text:style-name="T274">24</text:span><text:span text:style-name="T275">. Gimnazija atlieka šias funkcijas:</text:span></text:p>
      <text:p text:style-name="P276"><text:span text:style-name="T277">24.1</text:span><text:span text:style-name="T278">. <text:s/>formuoja ugdymo turinį ir organizuoja darbą pagal Lietuvos Respublikos švietimo ir mokslo ministro patvirtintas bendrąsias ugdymo programas ir išsilavinimo standartus, bendrojo ugdymo mokyklų bendruosius arba nustatyta tvarka suderintus individualius ugdymo planus, užtikrina ugdymo planų įgyvendinimą;</text:span></text:p>
      <text:p text:style-name="P279"><text:span text:style-name="T280">24.2</text:span><text:span text:style-name="T281">. <text:s text:c="2"/>vykdo ikimokyklinio, priešmokyklinio, pradinio, pagrindinio ir vidurinio bei pritaikytas ir individualizuotas pradinio, pagrindinio ugdymo programas ir pritaikytą vidurinio ugdymo programą, neformaliojo vaikų švietimo programas, mokymosi sutartyse sutartus įsipareigojimus, užtikrina kokybišką švietimą;</text:span></text:p>
      <text:p text:style-name="P282"><text:span text:style-name="T283">24.3</text:span><text:span text:style-name="T284">. rengia ugdymo programas papildančius bei mokinių poreikius tenkinančius šių programų modulius, neformaliojo švietimo programas;</text:span></text:p>
      <text:p text:style-name="P285"><text:span text:style-name="T286">24.4</text:span><text:span text:style-name="T287">. vykdo pagrindinio ugdymo pasiekimų patikrinimą, brandos egzaminus Švietimo ir mokslo ministro nustatyta tvarka;</text:span></text:p>
      <text:p text:style-name="P288"><text:span text:style-name="T289">24.5</text:span><text:span text:style-name="T290">. išduoda mokymosi pagal pradinio, pagrindinio, vidurinio ugdymo programas pasiekimus įteisinančius dokumentus Švietimo ir mokslo ministro nustatyta tvarka;</text:span></text:p>
      <text:p text:style-name="P291"><text:span text:style-name="T292">24.6</text:span><text:span text:style-name="T29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4"><text:span text:style-name="T295">24.7</text:span><text:span text:style-name="T296">. teikia informacinę, psichologinę, socialinę pedagoginę, specialiąją pedagoginę, specialiąją pagalbą, vykdo ugdytinių ir mokinių sveikatos priežiūrą, profesinį orientavimą bei minimalios priežiūros priemones;</text:span></text:p>
      <text:p text:style-name="P297"><text:span text:style-name="T298">24.8</text:span><text:span text:style-name="T299">. vertina ugdytinių ir mokinių specialiuosius ugdymo(si) poreikius, skiria specialųjį ugdymą teisės aktų nustatyta tvarka;</text:span></text:p>
      <text:p text:style-name="P300"><text:span text:style-name="T301">24.9</text:span><text:span text:style-name="T302">. dalyvauja Švietimo ir mokslo ministerijos ar jai pavaldžių institucijų, Savivaldybės vykdomuose ugdymo pasiekimų tyrimuose ir tikrinimuose, projektinėje veikloje;</text:span></text:p>
      <text:p text:style-name="P303"><text:span text:style-name="T304">24.10</text:span><text:span text:style-name="T305">. užtikrina vaiko minimalios priežiūros įgyvendinimą; sprendžia prevencinio darbo klausimus Gimnazijoje vykdant teisės pažeidimų, alkoholio, tabako ir kitų psichiką veikiančių medžiagų, smurto ir patyčių prevenciją;</text:span></text:p>
      <text:p text:style-name="P306"><text:span text:style-name="T307">24.11</text:span><text:span text:style-name="T308">. rengia ir įgyvendina vaikų socializacijos, vaikų ir paauglių nusikalstamumo ir kitas prevencines programas;</text:span></text:p>
      <text:p text:style-name="P309"><text:span text:style-name="T310">24.12</text:span><text:span text:style-name="T311">. organizuoja tėvų (globėjų, rūpintojų, įtėvių) pageidavimu jų mokamas papildomas paslaugas (klubus, būrelius, stovyklas, ekskursijas ir kita) teisės aktų nustatyta tvarka;</text:span></text:p>
      <text:p text:style-name="P312"><text:span text:style-name="T313">24.13</text:span><text:span text:style-name="T314">. sudaro sąlygas darbuotojams profesiškai tobulėti, dalintis gerąja patirtimi;</text:span></text:p>
      <text:p text:style-name="P315"><text:span text:style-name="T316">24.14</text:span><text:span text:style-name="T317">. užtikrina higienos normas, teisės aktų reikalavimus atitinkančia sveiką, saugią mokymosi ir darbo aplinką;</text:span></text:p>
      <text:p text:style-name="P318"><text:span text:style-name="T319">24.15</text:span><text:span text:style-name="T320">. kuria ugdymo turinio reikalavimams įgyvendinti reikiamą materialinę bazę ir edukacines aplinkas;</text:span></text:p>
      <text:p text:style-name="P321"><text:span text:style-name="T322">24.16</text:span><text:span text:style-name="T323">. organizuoja pailgintos darbo dienos grupių darbą;</text:span></text:p>
      <text:p text:style-name="P324"><text:span text:style-name="T325">24.17</text:span><text:span text:style-name="T326">. organizuoja vaikų, mokinių maitinimą, vežiojimą į Gimnaziją ir iš jos į namus Savivaldybės tarybos nustatyta tvarka ir kitais teisės aktais;</text:span></text:p>
      <text:p text:style-name="P327"><text:span text:style-name="T328">24.18</text:span><text:span text:style-name="T329">. vykdo Gimnazijos veiklos kokybės įsivertinimą;</text:span></text:p>
      <text:p text:style-name="P330"><text:span text:style-name="T331">24.19</text:span><text:span text:style-name="T332">. organizuoja Gimnazijos bibliotekos ir skaityklos veiklą;</text:span></text:p>
      <text:p text:style-name="P333"><text:span text:style-name="T334">24.20</text:span><text:span text:style-name="T335">. viešai skelbia informaciją apie Gimnazijos veiklą Švietimo ir mokslo ministerijos nustatyta tvarka;</text:span></text:p>
      <text:p text:style-name="P336"><text:span text:style-name="T337">24.21</text:span><text:span text:style-name="T338">. atlieka kitas įstatymų ir kitų teisės aktų <text:s/>numatytas funkcijas.</text:span></text:p>
      <text:p text:style-name="P339"><text:span text:style-name="T340">25</text:span><text:span text:style-name="T341">. Mokymosi pasiekimus įteisinantys dokumentai mokiniams išduodami Lietuvos Respublikos švietimo ir mokslo ministro nustatyta tvarka. Už dokumentų apskaitą atsakingas gimnazijos direktoriaus pavaduotojas ugdymui, už įrašų teisingumą - klasių auklėtojas. Dokumentus išrašo direktoriaus įsakymu paskirtas darbuotojas.</text:span></text:p>
      <text:p text:style-name="P342"/>
      <text:p text:style-name="P343"><text:span text:style-name="T344">III</text:span><text:span text:style-name="T345">.<text:s/></text:span><text:span text:style-name="T346">GIMNAZIJOS TEISĖS IR PAREIGOS</text:span></text:p>
      <text:p text:style-name="P347"/>
      <text:p text:style-name="P348"><text:span text:style-name="T349">26</text:span><text:span text:style-name="T350">. Gimnazija, įgyvendindama jai pavestus tikslą ir uždavinius, vykdydama jai paskirtas funkcijas, turi teisę:</text:span></text:p>
      <text:p text:style-name="P351"><text:span text:style-name="T352">26.1</text:span><text:span text:style-name="T353">. parinkti mokymo metodus ir mokymosi veiklos būdus, vykdyti formaliojo ir neformaliojo ugdymo programas;</text:span></text:p>
      <text:p text:style-name="P354"><text:span text:style-name="T355">26.2</text:span><text:span text:style-name="T356">. kurti naujus mokymo ir mokymosi modelius, užtikrinančius kokybišką išsilavinimą;</text:span></text:p>
      <text:p text:style-name="P357"><text:span text:style-name="T358">26.3</text:span><text:span text:style-name="T359">. bendradarbiauti su savo veiklai įtakos turinčiais fiziniais ir juridiniais asmenimis;</text:span></text:p>
      <text:p text:style-name="P360"><text:span text:style-name="T361">26.4</text:span><text:span text:style-name="T362">. vykdyti šalies ir tarptautinius švietimo projektus;</text:span></text:p>
      <text:p text:style-name="P363"><text:span text:style-name="T364">26.5</text:span><text:span text:style-name="T365">. stoti ir jungtis į asociacijas, dalyvauti jų veikloje;</text:span></text:p>
      <text:p text:style-name="P366"><text:span text:style-name="T367">26.6</text:span><text:span text:style-name="T368">. gauti paramą Lietuvos Respublikos labdaros ir paramos įstatymo nustatyta tvarka;</text:span></text:p>
      <text:p text:style-name="P369"><text:span text:style-name="T370">26.7</text:span><text:span text:style-name="T371">. naudotis kitomis teisės aktų suteiktomis teisėmis;</text:span></text:p>
      <text:p text:style-name="P372"><text:span text:style-name="T373">26.8</text:span><text:span text:style-name="T374">. sudaryti mokymo ir kitas sutartis.</text:span></text:p>
      <text:p text:style-name="P375"><text:span text:style-name="T376">27</text:span><text:span text:style-name="T377">. Gimnazija, įgyvendindama jai pavestus tikslą ir uždavinius, atlikdama jai priskirtas funkcijas, privalo:</text:span></text:p>
      <text:p text:style-name="P378"><text:span text:style-name="T379">27.1</text:span><text:span text:style-name="T380">. užtikrinti sveiką, saugią, užkertančią kelią smurto, prievartos apraiškoms ir žalingiems įpročiams aplinką;</text:span></text:p>
      <text:p text:style-name="P381"><text:span text:style-name="T382">27.2</text:span><text:span text:style-name="T383">. teikti kokybišką švietimą;</text:span></text:p>
      <text:p text:style-name="P384"><text:span text:style-name="T385">27.3</text:span><text:span text:style-name="T386">. vykdyti patvirtintas ugdymo, mokymo, švietimo programas;</text:span></text:p>
      <text:p text:style-name="P387"><text:span text:style-name="T388">27.4</text:span><text:span text:style-name="T389">. palaikyti ryšius su vietos bendruomene;</text:span></text:p>
      <text:p text:style-name="P390"><text:span text:style-name="T391">27.5</text:span><text:span text:style-name="T392">. sudaryti mokymo sutartis ir vykdyti sutartus įsipareigojimus;</text:span></text:p>
      <text:p text:style-name="P393"><text:span text:style-name="T394">27.6</text:span><text:span text:style-name="T395">. sudaryti palankias veiklos sąlygas gimnazijoje veikiančioms mokinių ir jaunimo organizacijoms;</text:span></text:p>
      <text:p text:style-name="P396"><text:span text:style-name="T397">27.7</text:span><text:span text:style-name="T398">. užtikrinti gimnazijos vaiko gerovės komisijos veiklą įgyvendinant teisės aktų nustatytus reikalavimus.</text:span></text:p>
      <text:p text:style-name="P399"/>
      <text:p text:style-name="P400"><text:span text:style-name="T401">IV</text:span><text:span text:style-name="T402">.<text:s/></text:span><text:span text:style-name="T403">GIMNAZIJOS VEIKLOS ORGANIZAVIMAS IR VALDYMAS</text:span></text:p>
      <text:p text:style-name="P404"/>
      <text:p text:style-name="P405"><text:span text:style-name="T406">28</text:span><text:span text:style-name="T407">. <text:s/>Gimnazijos veikla organizuojama pagal strateginį planą, metinį veiklos ir ugdymo planus (programas), patvirtintus teisės aktų nustatyta tvarka.<text:s/></text:span></text:p>
      <text:p text:style-name="P408"><text:span text:style-name="T409">29</text:span><text:span text:style-name="T410">. Gimnazijai vadovauja direktorius, skiriamas į pareigas atviro konkurso būdu ir atleidžiamas iš jų teisės aktų nustatyta tvarka. Direktorius pavaldus ir atskaitingas Vilkaviškio rajono savivaldybės tarybai, Savivaldybės merui ir Savivaldybės administracijos direktoriui.<text:s/></text:span></text:p>
      <text:p text:style-name="P411"><text:span text:style-name="T412">30</text:span><text:span text:style-name="T413">. Direktorius:</text:span></text:p>
      <text:p text:style-name="P414"><text:span text:style-name="T415">30.1</text:span><text:span text:style-name="T416">. vadovauja Gimnazijos strateginio plano ir metinės veiklos programos, ugdymo planų, švietimo programų rengimui, jas tvirtina, vadovauja <text:s/>jų vykdymui;</text:span></text:p>
      <text:p text:style-name="P417"><text:span text:style-name="T418">30.2</text:span><text:span text:style-name="T419">. nustatyta tvarka skiria ir <text:s/>atleidžia darbuotojus, skatina bei skiria drausmines nuobaudas, atlieka kitas su darbo santykiais susijusias funkcijas;</text:span></text:p>
      <text:p text:style-name="P420"><text:span text:style-name="T421">30.3</text:span><text:span text:style-name="T422">. tvirtina darbuotojų pareigybių sąrašą, pareigybių aprašymus;</text:span></text:p>
      <text:p text:style-name="P423"><text:span text:style-name="T424">30.4</text:span><text:span text:style-name="T425">. priima ugdytinius, mokinius į Gimnaziją <text:s/>Savivaldybės tarybos nustatyta tvarka, sudaro mokymo sutartis;</text:span></text:p>
      <text:p text:style-name="P426"><text:span text:style-name="T427">30.5</text:span><text:span text:style-name="T428">. suderinęs su Gimnazijos taryba, tvirtina Gimnazijos darbo tvarkos taisykles, kuriose nustato mokinių ir darbuotojų teises, pareigas, atsakomybę;</text:span></text:p>
      <text:p text:style-name="P429"><text:span text:style-name="T430">30.6</text:span><text:span text:style-name="T431">. sudaro mokiniams ir darbuotojams saugias ir sveikatai nekenksmingas darbo sąlygas visais su mokymusi ir darbu susijusiais aspektais;</text:span></text:p>
      <text:p text:style-name="P432"><text:span text:style-name="T433">30.7</text:span><text:span text:style-name="T434">. organizuoja ir vertina Gimnazijos veiklą, rūpinasi materialiniais, intelektualiniais, finansiniais ir <text:s/>informaciniais ištekliais, užtikrina jų optimalų valdymą;</text:span></text:p>
      <text:p text:style-name="P435"><text:span text:style-name="T436">30.8</text:span><text:span text:style-name="T437">. leidžia įsakymus, kontroliuoja jų vykdymą;</text:span></text:p>
      <text:p text:style-name="P438"><text:span text:style-name="T439">30.9</text:span><text:span text:style-name="T440">. sudaro teisės aktų nustatytas komisijas, darbo grupes, metodines grupes, metodinę taryba;</text:span></text:p>
      <text:p text:style-name="P441"><text:span text:style-name="T442">30.10</text:span><text:span text:style-name="T443">. sudaro sutartis Gimnazijos vardu;</text:span></text:p>
      <text:p text:style-name="P444"><text:span text:style-name="T445">30.11</text:span><text:span text:style-name="T446">. organizuoja Gimnazijos dokumentų saugojimą ir vykdymą teisės aktų nustatyta tvarka;</text:span></text:p>
      <text:p text:style-name="P447"><text:span text:style-name="T448">30.12</text:span><text:span text:style-name="T449">. valdo, naudoja Gimnazijos turtą„ lėšas ir jais disponuoja teisės aktų nustatyta tvarka;</text:span></text:p>
      <text:p text:style-name="P450"><text:span text:style-name="T451">30.13</text:span><text:span text:style-name="T452">. rūpinasi mokytojų ir pedagoginių darbuotojų metodinės veiklos organizavimu, darbuotojų profesiniu tobulėjimu, sudaro sąlygas kelti kvalifikaciją, mokytojams ir kitiems pedagoginiams darbuotojams galimybę atestuotis, organizuoja jų atestaciją Švietimo ir mokslo ministro nustatyta tvarka;</text:span></text:p>
      <text:p text:style-name="P453"><text:span text:style-name="T454">30.14</text:span><text:span text:style-name="T455">. užtikrina ir prižiūri vaiko minimalios priežiūros priemonių vykdymą gimnazijoje;</text:span></text:p>
      <text:p text:style-name="P456"><text:span text:style-name="T457">30.15</text:span><text:span text:style-name="T458">. inicijuoja Gimnazijos savivaldos institucijų steigimąsi ir skatina jų veiklą;</text:span></text:p>
      <text:p text:style-name="P459"><text:span text:style-name="T460">30.16</text:span><text:span text:style-name="T461">. teikia informaciją apie Gimnazijos vykdomas ugdymo programas, jų pasirinkimo galimybes, priėmimo sąlygas, paslaugas, mokytojų kvalifikaciją, svarbiausius Gimnazijos veiklos kokybės įsivertinimo rezultatus, Gimnazijos bendruomenės tradicijas ir pasiekimus;</text:span></text:p>
      <text:p text:style-name="P462"><text:span text:style-name="T463">30.17</text:span><text:span text:style-name="T464">. imasi priemonių, kad laiku būtų suteikta pagalba mokiniui, kurio atžvilgiu buvo taikytas smurtas, prievarta, seksualinis ar kitokio pobūdžio išnaudojimas, ir apie tai informuoja suinteresuotas institucijas;</text:span></text:p>
      <text:p text:style-name="P465"><text:span text:style-name="T466">30.18</text:span><text:span text:style-name="T467">. bendrauja su vaikų, mokinių tėvais (globėjais, rūpintojais), pagalbą mokiniui, mokytojui ir Gimnazijai teikiančiomis įstaigomis, teritorinėmis policijos, sveikatos, socialinių paslaugų įstaigomis, vaiko teisių apsaugos tarnybomis ir kitomis institucijomis, dirbančiomis vaiko teisių apsaugos srityje;</text:span></text:p>
      <text:p text:style-name="P468"><text:span text:style-name="T469">30.19</text:span><text:span text:style-name="T470">. atstovauja Gimnazijai kitose institucijose;</text:span></text:p>
      <text:p text:style-name="P471"><text:span text:style-name="T472">30.20</text:span><text:span text:style-name="T473">. skiria vadybines funkcijas pavaduotojams ugdymui ir pavaduotojui ūkiui, dalį savo funkcijų teisės aktų nustatyta tvarka gali pavesti atlikti pavaduotojams;</text:span></text:p>
      <text:p text:style-name="P474"><text:span text:style-name="T475">30.21</text:span><text:span text:style-name="T476">. vykdo ir kitas pareigybės aprašyme ir teisės aktuose numatytas funkcijas.</text:span></text:p>
      <text:p text:style-name="P477"><text:span text:style-name="T478">31</text:span><text:span text:style-name="T479">. Gimnazijos direktorius atsako už:</text:span></text:p>
      <text:p text:style-name="P480"><text:span text:style-name="T481">31.1</text:span><text:span text:style-name="T482">. Lietuvos Respublikos įstatymų ir kitų teisės aktų laikymąsi Gimnazijoje, tinkamą funkcijų atlikimą;</text:span></text:p>
      <text:p text:style-name="P483"><text:span text:style-name="T484">31.2</text:span><text:span text:style-name="T485">. demokratinį Gimnazijos valdymą, skaidriai priimamus sprendimus, bendruomenės narių informavimą, sveiką ir saugią aplinką;</text:span></text:p>
      <text:p text:style-name="P486"><text:span text:style-name="T487">31.3</text:span><text:span text:style-name="T488">. nustatytų tikslų ir uždavinių įgyvendinimą, Gimnazijos veiklą ir jos rezultatus;</text:span></text:p>
      <text:p text:style-name="P489"><text:span text:style-name="T490">31.4</text:span><text:span text:style-name="T491">. gerą ir veiksmingą vaiko minimalios priežiūros priemonių įgyvendinimą;</text:span></text:p>
      <text:p text:style-name="P492"><text:span text:style-name="T493">31.5</text:span><text:span text:style-name="T494">. asmens duomenų teisinę apsaugą, teikiamų ataskaitų rinkinių ir statistinių ataskaitų teisingumą.</text:span></text:p>
      <text:p text:style-name="P495"><text:span text:style-name="T496">32</text:span><text:span text:style-name="T497">. Gimnazijos valdyme dalyvauja direktoriaus pavaduotojai ugdymui, kurie:</text:span></text:p>
      <text:p text:style-name="P498"><text:span text:style-name="T499">32.1</text:span><text:span text:style-name="T500">. dalyvauja priimant strateginius sprendimus dėl gimnazijos veiklos plėtros;</text:span></text:p>
      <text:p text:style-name="P501"><text:span text:style-name="T502">32.2</text:span><text:span text:style-name="T503">. teikia siūlymus dėl gimnazijos metinės veiklos plano, gimnazijos struktūros, nuostatų pakeitimų, materialinės bazės gerinimo;<text:s/></text:span></text:p>
      <text:p text:style-name="P504"><text:span text:style-name="T505">32.3</text:span><text:span text:style-name="T506">. organizuoja darbuotojų veiklą ir kvalifikacijos kėlimą;</text:span></text:p>
      <text:p text:style-name="P507"><text:span text:style-name="T508">32.4</text:span><text:span text:style-name="T509">. tiesiogiai vadovauja kitoms jų kompetencijai priskirtoms veiklos sritims;</text:span></text:p>
      <text:p text:style-name="P510"><text:span text:style-name="T511">32.5</text:span><text:span text:style-name="T512">. atlieka direktoriaus funkcijas direktoriaus ligos, atostogų ir komandiruočių laikotarpiu.</text:span></text:p>
      <text:p text:style-name="P513"><text:span text:style-name="T514">33</text:span><text:span text:style-name="T515">. Nesant visų pavaduotojų ugdymui – direktoriaus funkcijas atlieka kitas Vilkaviškio rajono savivaldybės tarybos arba Vilkaviškio rajono savivaldybės administracijos direktoriaus paskirtas asmuo.</text:span></text:p>
      <text:p text:style-name="P516"><text:span text:style-name="T517">34</text:span><text:span text:style-name="T518">. Gimnazijos metodinei veiklai organizuoti sudaromos pedagogų metodinės grupės ir metodinė taryba.</text:span></text:p>
      <text:p text:style-name="P519"><text:span text:style-name="T520">35</text:span><text:span text:style-name="T521">. Metodinės grupės sudaromos pagal ugdymo programas, sritis, dalykus arba laikinai tam tikrai pedagoginei problemai spręsti.</text:span></text:p>
      <text:p text:style-name="P522"><text:span text:style-name="T523">36</text:span><text:span text:style-name="T524">. Metodinei grupei vadovauja atviru balsavimu grupės narių dvejiems metams išrinktas pirmininkas, kuris organizuoja posėdžius.<text:s/></text:span></text:p>
      <text:p text:style-name="P525"><text:span text:style-name="T526">37</text:span><text:span text:style-name="T527">. Metodinė grupė:</text:span></text:p>
      <text:p text:style-name="P528"><text:span text:style-name="T529">37.1</text:span><text:span text:style-name="T530">.<text:s/></text:span><text:span text:style-name="T531"><text:s/></text:span><text:span text:style-name="T532">racionaliai derina ugdymo srities, dalyko, toje pačioje klasėje (grupėje) dirbančių mokytojų ugdymo planavimą, ugdymo procesą, vertinimą, vadovėlių ir mokymo priemonių pasirinkimą;</text:span></text:p>
      <text:p text:style-name="P533"><text:span text:style-name="T534">37.2</text:span><text:span text:style-name="T535">. aptaria naujus dokumentus, metodikos naujoves, dalykų integraciją, ugdymo procese mokytojų sukauptą patyrimą;</text:span></text:p>
      <text:p text:style-name="P536"><text:span text:style-name="T537">37.3</text:span><text:span text:style-name="T538">. tariasi dėl dalykų planų rengimo principų ir tvarkos, mokomųjų dalykų, jų modulių <text:s/>pasiūlos;</text:span></text:p>
      <text:p text:style-name="P539"><text:span text:style-name="T540">37.4</text:span><text:span text:style-name="T541">. derina ir aptaria individualizuotas vaikų ugdymo programas;<text:s/></text:span></text:p>
      <text:p text:style-name="P542"><text:span text:style-name="T543">37.5</text:span><text:span text:style-name="T544">. nagrinėja ugdymo sėkmingumą, vaikų pasiekimus, individualios pažangos stebėjimo planus, pedagogines problemas, dalijasi gerąja patirtimi;</text:span></text:p>
      <text:p text:style-name="P545"><text:span text:style-name="T546">37.6</text:span><text:span text:style-name="T547">. dalyvauja diagnozuojant mokinių pasiekimus;</text:span></text:p>
      <text:p text:style-name="P548"><text:span text:style-name="T549">37.7</text:span><text:span text:style-name="T550">. <text:s text:c="5"/>keičiasi informacija ir bendradarbiauja su kitomis metodinėmis grupėmis;</text:span></text:p>
      <text:p text:style-name="P551"><text:span text:style-name="T552">37.8</text:span><text:span text:style-name="T553">. organizuoja kvalifikacijos tobulinimo renginius, analizuoja jų kokybę;</text:span></text:p>
      <text:p text:style-name="P554"><text:span text:style-name="T555">37.9</text:span><text:span text:style-name="T556">. teikia siūlymus metodinei tarybai dėl ugdymo turinio formavimo ir ugdymo organizavimo gerinimo.</text:span></text:p>
      <text:p text:style-name="P557"><text:span text:style-name="T558">38</text:span><text:span text:style-name="T559">. Metodinę tarybą sudaro: metodinių grupių pirmininkai, direktoriaus pavaduotojai ugdymui.</text:span></text:p>
      <text:p text:style-name="P560"><text:span text:style-name="T561">39</text:span><text:span text:style-name="T562">. Metodinei tarybai vadovauja atviru balsavimu išrinktas pirmininkas. Pirmininkas renkamas dvejiems metams.</text:span></text:p>
      <text:p text:style-name="P563"><text:span text:style-name="T564">40</text:span><text:span text:style-name="T565">. <text:s/>Metodinė taryba:</text:span></text:p>
      <text:p text:style-name="P566"><text:span text:style-name="T567">40.1</text:span><text:span text:style-name="T568">. dalyvauja ir teikia siūlymus, planuojant ugdymo turinį, ugdymo proceso aprūpinimą, ugdymo kokybę ir inovacijų diegimą, nustatant mokytojų metodinės veiklos prioritetus;</text:span></text:p>
      <text:p text:style-name="P569"><text:span text:style-name="T570">40.2</text:span><text:span text:style-name="T571">. koordinuoja mokykloje veikiančių metodinių grupių veiklą, siekdama ugdymo dermės, tęstinumo ir kokybės užtikrinimo;<text:s/></text:span></text:p>
      <text:p text:style-name="P572"><text:span text:style-name="T573">40.3</text:span><text:span text:style-name="T574">. aptaria gimnazijos mokytojų kvalifikacijos tobulinimo poreikius, nustato jos prioritetus;</text:span></text:p>
      <text:p text:style-name="P575"><text:span text:style-name="T576">40.4</text:span><text:span text:style-name="T577">. inicijuoja mokytojų bendradarbiavimą, gerosios pedagoginės patirties sklaidą, bendradarbiavimą su mokytojų asociacijomis, kitomis nevyriausybinėmis organizacijomis, švietimo pagalbos įstaigomis ir kt.;</text:span></text:p>
      <text:p text:style-name="P578"><text:span text:style-name="T579">40.5</text:span><text:span text:style-name="T580">. vertina mokytojų metodinius darbus ir mokytojų praktinę veiklą.<text:s/></text:span></text:p>
      <text:p text:style-name="P581"><text:span text:style-name="T582">41</text:span><text:span text:style-name="T583">. <text:s/>Metodinės tarybos veiklą koordinuoja pavaduotojas ugdymui.</text:span></text:p>
      <text:p text:style-name="P584"><text:span text:style-name="T585">42</text:span><text:span text:style-name="T586">. Metodinės tarybos posėdžiai rengiami <text:s/>esant reikalui, bet ne rečiau kaip kartą per 3 mėnesius.</text:span></text:p>
      <text:p text:style-name="P587"><text:span text:style-name="T588">43</text:span><text:span text:style-name="T589">. Metodinės tarybos posėdžiuose gali dalyvauti Gimnazijos administracijos atstovai, psichologas</text:span><text:span text:style-name="T590">, socialinis pedagogas, švietimo pagalbos specialistai, prireikus - kultūros ir sporto skyriaus specialistai ar kiti specialistai,<text:s/></text:span><text:span text:style-name="T591">kurių veikla susijusi su nagrinėjamu klausimu.</text:span></text:p>
      <text:p text:style-name="P592"/>
      <text:p text:style-name="P593"><text:span text:style-name="T594">V</text:span><text:span text:style-name="T595">.<text:s/></text:span><text:span text:style-name="T596">GIMNAZIJOS SAVIVALDA</text:span></text:p>
      <text:p text:style-name="P597"/>
      <text:p text:style-name="P598"><text:span text:style-name="T599">44</text:span><text:span text:style-name="T600">. Gimnazijoje veikia šios savivaldos institucijos: gimnazijos taryba, mokytojų taryba, mokinių taryba, gimnazijos tėvų komitetas, klasių tėvų komitetai.</text:span></text:p>
      <text:p text:style-name="P601"><text:span text:style-name="T602">45</text:span><text:span text:style-name="T603">. 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span></text:p>
      <text:p text:style-name="P604"><text:span text:style-name="T605">46</text:span><text:span text:style-name="T606">. Taryba savo veiklą grindžia Lietuvos Respublikos Konstitucija, Lietuvos Respublikos švietimo ir kitais įstatymais, Jungtinių Tautų vaiko teisių konvencija, Lietuvos Respublikos Vyriausybės nutarimais, švietimo ir mokslo ministro įsakymais ir savininko teisės aktais, mokyklos nuostatais.</text:span></text:p>
      <text:p text:style-name="P607"><text:span text:style-name="T608">47</text:span><text:span text:style-name="T609">. Gimnazijos tarybą sudaro <text:s/>15 narių: penki mokiniai, penki tėvai ir penki mokytojai, pedagoginiai darbuotojai.<text:s/></text:span></text:p>
      <text:p text:style-name="P610"><text:span text:style-name="T611">48</text:span><text:span text:style-name="T612">. Gimnazijos taryba renkama dvejiems metams, esant būtinybei gali būti atnaujinama.</text:span></text:p>
      <text:p text:style-name="P613"><text:span text:style-name="T614">49</text:span><text:span text:style-name="T615">. Gimnazijos tarybos pirmininką slaptu balsavimu renka tarybos nariai per pirmąjį posėdį.<text:s/></text:span></text:p>
      <text:p text:style-name="P616"><text:span text:style-name="T617">50</text:span><text:span text:style-name="T618">. Mokytojus, pedagoginius darbuotojus į Gimnazijos tarybą renka Mokytojų taryba slaptu balsavimu.</text:span></text:p>
      <text:p text:style-name="P619"><text:span text:style-name="T620">51</text:span><text:span text:style-name="T621">. Mokinių, vaikų tėvus (globėjus, rūpintojus, įtėvius) į Gimnazijos tarybą renka tėvų susirinkimas atviru balsavimu.</text:span></text:p>
      <text:p text:style-name="P622"><text:span text:style-name="T623">52</text:span><text:span text:style-name="T624">. Mokinius 8 klasių ir I – III <text:s/>gimnazijos <text:s/>klasių į Gimnazijos tarybą renka Mokinių taryba atviru balsavimu.</text:span></text:p>
      <text:p text:style-name="P625"><text:span text:style-name="T626">53</text:span><text:span text:style-name="T627">. Gimnazijos tarybos nariais – <text:s/>tėvų atstovais negali būti renkami gimnazijos pedagoginiai darbuotojai.</text:span></text:p>
      <text:p text:style-name="P628"><text:span text:style-name="T629">54</text:span><text:span text:style-name="T630">. Gimnazijos direktorius negali būti Gimnazijos tarybos pirmininku.</text:span></text:p>
      <text:p text:style-name="P631"><text:span text:style-name="T632">55</text:span><text:span text:style-name="T633">. Tarybos posėdžiai vyksta ne rečiau kaip tris kartus per metus. Tarybos posėdis yra teisėtas, jei jame dalyvauja ne mažiau kaip du trečdaliai jos narių. Nutarimai priimami dalyvaujančių balsų dauguma. Į posėdį gali būti kviečiami ir kiti gimnazijos bendruomenės nariai, savivaldos atstovai, socialiniai partneriai, steigėjo atstovai.</text:span></text:p>
      <text:p text:style-name="P634"><text:span text:style-name="T635">56</text:span><text:span text:style-name="T636">. Gimnazijos tarybos nariai už savo veiklą atsiskaito juos rinkusiems gimnazijos bendruomenės nariams vieną kartą per metus.</text:span></text:p>
      <text:p text:style-name="P637"><text:span text:style-name="T638">57</text:span><text:span text:style-name="T639">. Savivaldybės tarybos, švietimo priežiūros institucijos, nustačiusios, kad tarybos sprendimai prieštarauja įstatymams ar kitiems gimnazijos veiklą reglamentuojantiems teisės aktams, siūlo Gimnazijos tarybai juos svarstyti iš naujo. Gimnazijos tarybai atsisakius, ginčas gali būti sprendžiamas įstatymų nustatyta tvarka.</text:span></text:p>
      <text:p text:style-name="P640"><text:span text:style-name="T641">58</text:span><text:span text:style-name="T642">. Gimnazijos tarybos nuostatus tvirtina mokyklos direktorius.<text:s/></text:span></text:p>
      <text:p text:style-name="P643"><text:span text:style-name="T644">59</text:span><text:span text:style-name="T645">. Gimnazijos taryba:</text:span></text:p>
      <text:p text:style-name="P646"><text:span text:style-name="T647">59.1</text:span><text:span text:style-name="T648">. nustato Gimnazijos veiklos perspektyvą, pagrindines veiklos kryptis, ugdymo organizavimo tvarką;</text:span></text:p>
      <text:p text:style-name="P649"><text:span text:style-name="T650">59.2</text:span><text:span text:style-name="T651">. pritaria Gimnazijos strateginiam planui, metinei <text:s/>veiklos programai, nuostatams, darbo tvarkos taisyklėms, ugdymo planams, kitiems Gimnazijos veiklą reglamentuojantiems dokumentams, teikiamiems gimnazijos direktoriaus;</text:span></text:p>
      <text:p text:style-name="P652"><text:span text:style-name="T653">59.3</text:span><text:span text:style-name="T654">. aptaria siūlymus dėl vadovėlių užsakymo, mokinių vertinimo sistemos pasirinkimo, papildomos veiklos organizavimo;</text:span></text:p>
      <text:p text:style-name="P655"><text:span text:style-name="T656">59.4</text:span><text:span text:style-name="T657">. inicijuoja vietos bendruomenių, <text:s/>šeimos ir Gimnazijos bendruomenės bendradarbiavimą;</text:span></text:p>
      <text:p text:style-name="P658"><text:span text:style-name="T659">59.5</text:span><text:span text:style-name="T660">. vertina Gimnazijos vadovų veiklą;</text:span></text:p>
      <text:p text:style-name="P661"><text:span text:style-name="T662">59.6</text:span><text:span text:style-name="T663">. teikia siūlymus dėl Gimnazijos darbo tobulinimo, saugių, vaikų, mokinių ugdymo sąlygų sudarymo, talkina formuojant Gimnazijos materialinius, finansinius ir intelektualinius išteklius;</text:span></text:p>
      <text:p text:style-name="P664"><text:span text:style-name="T665">59.7</text:span><text:span text:style-name="T666">. svarsto Gimnazijos lėšų naudojimo klausimus, metines veiklos ataskaitas, teikia siūlymus dėl Gimnazijos veiklos tobulinimo;</text:span></text:p>
      <text:p text:style-name="P667"><text:span text:style-name="T668">59.8</text:span><text:span text:style-name="T669">. sprendžia <text:s/>bendrai su <text:s/>Gimnazijoje dirbančiais specialistais vaikų, mokinių sveikatos, socialinės paramos, poilsio, mitybos klausimus;</text:span></text:p>
      <text:p text:style-name="P670"><text:span text:style-name="T671">59.9</text:span><text:span text:style-name="T672">. svarsto gimnazijos pedagogų, tėvų, mokinių savivaldos institucijų ar bendruomenės narių iniciatyvas ir teikia siūlymus gimnazijos direktoriui;</text:span><text:span text:style-name="T673"><text:tab/></text:span></text:p>
      <text:p text:style-name="P674"><text:span text:style-name="T675">59.10</text:span><text:span text:style-name="T676">. priima sprendimus kitais Gimnazijos tarybai deleguotais klausimais;</text:span></text:p>
      <text:p text:style-name="P677"><text:span text:style-name="T678">60</text:span><text:span text:style-name="T679">. Gimnazijos tarybos nutarimai yra teisėti, jei jie neprieštarauja teisės aktams.</text:span></text:p>
      <text:p text:style-name="P680"><text:span text:style-name="T681">61</text:span><text:span text:style-name="T682">. Mokytojų taryba – nuolat veikianti Gimnazijos savivaldos institucija mokytojų ir kitų pedagoginių darbuotojų profesiniams bei bendriems ugdymo klausimams spręsti.</text:span></text:p>
      <text:p text:style-name="P683"><text:span text:style-name="T684">62</text:span><text:span text:style-name="T685">. Mokytojų tarybą sudaro direktorius, direktoriaus pavaduotojai ugdymui, gimnazijoje, ikimokyklinio, priešmokyklinio ugdymo grupėse dirbantys mokytojai ir pedagogai, auklėtojai, bibliotekininkai, pagalbos mokiniui specialistai ir kiti tiesiogiai ugdymo procese dalyvaujantys darbuotojai. Į posėdžius gali būti kviečiami ir kitų Gimnazijos savivaldos institucijų atstovai.</text:span></text:p>
      <text:p text:style-name="P686"><text:span text:style-name="T687">63</text:span><text:span text:style-name="T688">. Gimnazijoje sudarytos atskiros mokytojų tarybos sekcijos:</text:span></text:p>
      <text:p text:style-name="P689"><text:span text:style-name="T690">63.1</text:span><text:span text:style-name="T691">. ikimokyklinio ir priešmokyklinio ugdymo pedagogų sekcija;</text:span></text:p>
      <text:p text:style-name="P692"><text:span text:style-name="T693">63.2</text:span><text:span text:style-name="T694">. pradinio ugdymo mokytojų sekcija;</text:span></text:p>
      <text:p text:style-name="P695"><text:span text:style-name="T696">63.3</text:span><text:span text:style-name="T697">. penktų-aštuntų klasių ir gimnazijos I – IV klasių mokytojų sekcija ;</text:span></text:p>
      <text:p text:style-name="P698"><text:span text:style-name="T699">63.4</text:span><text:span text:style-name="T700">. Gimnazijos Sūdavos skyriaus vidurinio ugdymo mokytojų sekcija;</text:span></text:p>
      <text:p text:style-name="P701"><text:span text:style-name="T702">64</text:span><text:span text:style-name="T703">. Mokytojų tarybos sekcijos svarsto tik tos pakopos mokinių (vaikų) ugdymo(si) <text:s/>klausimus.</text:span></text:p>
      <text:p text:style-name="P704"><text:span text:style-name="T705">65</text:span><text:span text:style-name="T706">. Gimnazijos mokytojų tarybai vadovauja direktorius, mokytojų tarybos sekcijoms- direktoriaus pavaduotojai ugdymui. Mokytojų tarybos, mokytojų tarybos sekcijų sekretorius renka mokytojai, pedagogai.</text:span></text:p>
      <text:p text:style-name="P707"><text:span text:style-name="T708">66</text:span><text:span text:style-name="T709">. Mokytojų tarybos posėdžiai šaukiami prasidedant ir baigiantis mokslo metams, taip pat ne rečiau kaip vieną kartą per pusmetį. Prireikus gali būti sušauktas neeilinis mokytojų tarybos posėdis. Mokytojų tarybos sekcijų posėdžiai – ne rečiau kaip kartą per pusmetį (trimestrą).</text:span></text:p>
      <text:p text:style-name="P710"><text:span text:style-name="T711">67</text:span><text:span text:style-name="T712">. Posėdžiai yra teisėti, jei juose dalyvauja ne mažiau kaip 2/3 tuo metu dirbančių tarybos (sekcijos) narių. Nutarimai priimami dalyvaujančių balsų dauguma, jei balsai pasiskirsto po lygiai, sprendžiamasis balsas priklauso mokytojų tarybos pirmininkui.</text:span></text:p>
      <text:p text:style-name="P713"><text:span text:style-name="T714">68</text:span><text:span text:style-name="T715">. Mokytojų taryba:</text:span></text:p>
      <text:p text:style-name="P716"><text:span text:style-name="T717">68.1</text:span><text:span text:style-name="T718">. aptaria praktinius švietimo reformos įgyvendinimo klausimus, svarsto mokinių ugdymo(si) rezultatus ir mokinių pasiekimų vertinimą, pedagoginės veiklos tobulinimo būdus;</text:span></text:p>
      <text:p text:style-name="P719"><text:span text:style-name="T720">68.2</text:span><text:span text:style-name="T721">. diskutuoja dėl gimnazijos veiklos programos, aptaria ugdymo planų, ikimokyklinio, priešmokyklinio, bendrųjų ugdymo programų įgyvendinimo ir valstybinių išsilavinimo standartų pasiekimo klausimus;</text:span></text:p>
      <text:p text:style-name="P722"><text:span text:style-name="T723">68.3</text:span><text:span text:style-name="T724">. aptaria vaikų, mokinių, sveikatos, saugos darbe, mokymosi, poilsio ir mitybos klausimus.</text:span></text:p>
      <text:p text:style-name="P725"><text:span text:style-name="T726">68.4</text:span><text:span text:style-name="T727">. svarsto ir priima <text:s/>nutarimus teisės aktų nustatytais ir Gimnazijos direktoriaus teikiamais klausimais.<text:s/></text:span></text:p>
      <text:p text:style-name="P728"><text:span text:style-name="T729">68.5</text:span><text:span text:style-name="T730">. deleguoja atstovus į Gimnazijos tarybą, mokytojų atestacijos komisiją.</text:span></text:p>
      <text:p text:style-name="P731"><text:span text:style-name="T732">68.6</text:span><text:span text:style-name="T733">. Mokytojų tarybos nutarimai yra <text:s/>privalomi visiems Gimnazijos mokytojams, pedagogams, mokinio (vaiko) pagalbos specialistams.</text:span></text:p>
      <text:p text:style-name="P734"><text:span text:style-name="T735">69</text:span><text:span text:style-name="T736">. Mokytojų tarybai gimnazijos administracija teikia visą informaciją apie gimnazijos veiklą.</text:span></text:p>
      <text:p text:style-name="P737"><text:span text:style-name="T738">70</text:span><text:span text:style-name="T739">. Mokinių taryba – <text:s/>nuolat veikianti mokinių savivaldos institucija, kurios struktūrą, veiklos nuostatus tvirtina mokinių konferencija. Mokiniai į mokinių <text:s/>konferenciją renkami iš kiekvienos 5-8 klasių ir 1-4 gimnazijos klasių po 5 atstovus.</text:span><text:span text:style-name="T740"><text:tab/></text:span></text:p>
      <text:p text:style-name="P741"><text:span text:style-name="T742">71</text:span><text:span text:style-name="T743">. Mokinių tarybą sudaro 5-8 klasių ir 1-4 gimnazijos klasių mokinių susirinkimuose išrinkti atstovai. Renkama po du atstovus mokslo metų pradžioje.<text:s/></text:span></text:p>
      <text:p text:style-name="P744"><text:span text:style-name="T745">72</text:span><text:span text:style-name="T746">. Mokinių tarybos posėdžiai organizuojami ne rečiau kaip kartą per mėnesį.</text:span></text:p>
      <text:p text:style-name="P747"><text:span text:style-name="T748">73</text:span><text:span text:style-name="T749">. Mokinių tarybai vadovauja mokinių prezidentas, kuris renkamas slaptu balsavimu iš I – III gimnazijos klasių mokinių dvejiems mokslo metams, organizuojant rinkimus Gimnazijos mokiniams.</text:span></text:p>
      <text:p text:style-name="P750"><text:span text:style-name="T751">74</text:span><text:span text:style-name="T752">. Posėdžius šaukia mokinių prezidentas. Apie posėdžio laiką ir svarstyti parengtus klausimus jis informuoja narius ne vėliau kaip prieš tris dienas iki posėdžio.<text:s/></text:span></text:p>
      <text:p text:style-name="P753"><text:span text:style-name="T754">75</text:span><text:span text:style-name="T755">. Mokinių tarybos posėdis ir jame priimti nutarimai yra teisėti, jeigu posėdyje dalyvauja ne mažiau kaip du trečdaliai visų narių. Nutarimai priimami dalyvaujančiųjų balsų dauguma.<text:s/></text:span></text:p>
      <text:p text:style-name="P756"><text:span text:style-name="T757">76</text:span><text:span text:style-name="T758">. Mokinių tarybos nario įgaliojimai nutrūksta, kai pasibaigia įgaliojimo laikas, kai jis nebegali eiti savo pareigų dėl sveikatos būklės, atsistatydina arba kai jo elgesys nesuderinamas su mokinių tarybos nario pareigomis.<text:s/></text:span></text:p>
      <text:p text:style-name="P759"><text:span text:style-name="T760">77</text:span><text:span text:style-name="T761">. Mokinių taryba:</text:span></text:p>
      <text:p text:style-name="P762"><text:span text:style-name="T763">77.1</text:span><text:span text:style-name="T764">. svarsto ir suderinusi su Gimnazijos vadovybe tvirtina svarbiausių mokinių renginių planus;</text:span></text:p>
      <text:p text:style-name="P765"><text:span text:style-name="T766">77.2</text:span><text:span text:style-name="T767">. teikia siūlymus dėl neformaliojo švietimo programų plėtros;</text:span></text:p>
      <text:p text:style-name="P768"><text:span text:style-name="T769">77.3</text:span><text:span text:style-name="T770">. inicijuoja Gimnazijos laikraščio leidybą, interneto svetainės atnaujinimą ir informacijos teikimą;</text:span></text:p>
      <text:p text:style-name="P771"><text:span text:style-name="T772">77.4</text:span><text:span text:style-name="T773">. inicijuoja ir organizuoja Gimnazijos kultūrinius ir sportinius renginius, talkas, labdaros akcijas visuomenei, mokinių socialinę veiklą;</text:span></text:p>
      <text:p text:style-name="P774"><text:span text:style-name="T775">77.5</text:span><text:span text:style-name="T776">. teikia siūlymus dėl Gimnazijos nuostatų, darbo tvarkos taisyklių pataisų, ugdymo turinio diferencijavimo, ugdymo organizavimo tvarkos, veiklos programos ir kitais praktiniais mokymo veiklos klausimais;<text:s/></text:span></text:p>
      <text:p text:style-name="P777"><text:span text:style-name="T778">77.6</text:span><text:span text:style-name="T779">. rūpinasi drausmės ir tvarkos palaikymu mokykloje;</text:span></text:p>
      <text:p text:style-name="P780"><text:span text:style-name="T781">77.7</text:span><text:span text:style-name="T782">. priima sprendimus dėl mokinių susirinkimo, konferencijos sušaukimo;</text:span></text:p>
      <text:p text:style-name="P783"><text:span text:style-name="T784">77.8</text:span><text:span text:style-name="T785">. padeda vykdyti ir organizuoti mokinių prevencines programas;</text:span></text:p>
      <text:p text:style-name="P786"><text:span text:style-name="T787">77.9</text:span><text:span text:style-name="T788">. inicijuoja mokinių elgesio taisyklių kūrimą, svarstymą ir priėmimą, prižiūri jų laikymąsi, teikia siūlymus gimnazijos vadovybei ar savivaldos institucijoms dėl ugdymo proceso organizavimo tobulinimo;</text:span></text:p>
      <text:p text:style-name="P789"><text:span text:style-name="T790">77.10</text:span><text:span text:style-name="T791">. atstovauja mokinių interesams Gimnazijos taryboje bei kitose savivaldos institucijose, tarpininkauja ginant mokinių teises mokykloje;</text:span></text:p>
      <text:p text:style-name="P792"><text:span text:style-name="T793">77.11</text:span><text:span text:style-name="T794">. bendradarbiauja su gimnazijos administracija, kitomis savivaldos institucijomis, socialiniais partneriais, kitų mokyklų mokinių savivaldos institucijomis.</text:span></text:p>
      <text:p text:style-name="P795"><text:span text:style-name="T796">78</text:span><text:span text:style-name="T797">. Gimnazijos mokinių prezidentas:</text:span></text:p>
      <text:p text:style-name="P798"><text:span text:style-name="T799">78.1</text:span><text:span text:style-name="T800">. koordinuoja Mokinių tarybos veiklą ir jai vadovauja;</text:span></text:p>
      <text:p text:style-name="P801"><text:span text:style-name="T802">78.2</text:span><text:span text:style-name="T803">. inicijuoja, mokinių vardu pasirašo susitarimus su gimnazijos administracija, kitomis savivaldos institucijomis.</text:span></text:p>
      <text:p text:style-name="P804"><text:span text:style-name="T805">79</text:span><text:span text:style-name="T806">. Gimnazijoje veikia vaikų, mokinių tėvų (globėjų, rūpintojų) savivaldos institucijos: tėvų komitetas ir klasių tėvų komitetai.</text:span></text:p>
      <text:p text:style-name="P807"><text:span text:style-name="T808">80</text:span><text:span text:style-name="T809">. Gimnazijos vaikų, mokinių tėvų komitetą sudaro klasių, grupių tėvų komitetų pirmininkai.</text:span></text:p>
      <text:p text:style-name="P810"><text:span text:style-name="T811">81</text:span><text:span text:style-name="T812">. Klasių, grupių tėvų komitetus renka tėvai klasės, grupės tėvų susirinkimo metu, mokslo metų pradžioje.</text:span></text:p>
      <text:p text:style-name="P813"><text:span text:style-name="T814">82</text:span><text:span text:style-name="T815">. Tėvų komiteto posėdžiai organizuojami ne rečiau kaip du kartus per mokslo metus. Tėvų komiteto nariai atviru balsavimu pirmajame posėdyje renka pirmininką, jo pavaduotoją ir sekretorių.</text:span></text:p>
      <text:p text:style-name="P816"><text:span text:style-name="T817">83</text:span><text:span text:style-name="T818">. Posėdžius šaukia pirmininkas. Apie posėdžio laiką ir svarstyti parengtus klausimus tėvų tarybos pirmininkas informuoja narius ne vėliau kaip prieš 3 dienas iki posėdžio pradžios.</text:span></text:p>
      <text:p text:style-name="P819"><text:span text:style-name="T820">84</text:span><text:span text:style-name="T821">. Tėvų komiteto nario įgaliojimai nutrūksta, kai pasibaigia įgaliojimo laikas, kai jis nebegali eiti savo pareigų dėl sveikatos būklės, atsistatydina, pripažįstamas neveiksniu arba kai jo elgesys nesuderinamas su tarybos nario pareigomis.</text:span></text:p>
      <text:p text:style-name="P822"><text:span text:style-name="T823">85</text:span><text:span text:style-name="T824">. Tėvų komitetas:</text:span></text:p>
      <text:p text:style-name="P825"><text:span text:style-name="T826">85.1</text:span><text:span text:style-name="T827">. <text:s/>teikia siūlymus ugdymo proceso organizavimo ir kitais ugdymo kokybės gerinimo klausimais;</text:span></text:p>
      <text:p text:style-name="P828"><text:span text:style-name="T829">85.2</text:span><text:span text:style-name="T830">. analizuoja mokyklos lėšų panaudojimo tikslingumą ir efektyvumą;</text:span></text:p>
      <text:p text:style-name="P831"><text:span text:style-name="T832">85.3</text:span><text:span text:style-name="T833">. nagrinėja tėvų (kitų teisėtų vaiko atstovų) prašymus, skundus ir teikia siūlymus, sprendžiant iškilusias problemas;<text:s/></text:span></text:p>
      <text:p text:style-name="P834"><text:span text:style-name="T835">85.4</text:span><text:span text:style-name="T836">. dalyvauja tėvų (kitų teisėtų vaiko atstovų) diskusijose, mokyklos renginiuose;<text:s/></text:span></text:p>
      <text:p text:style-name="P837"><text:span text:style-name="T838">85.5</text:span><text:span text:style-name="T839">.<text:s/></text:span><text:span text:style-name="T840">svarsto mokyklos direktoriaus, direktoriaus pavaduotojų teikiamus klausimus.</text:span></text:p>
      <text:p text:style-name="P841"><text:span text:style-name="T842">86</text:span><text:span text:style-name="T843">. Klasių, grupių tėvų komitetai kartu su klasių, grupių auklėtojais planuoja tėvų susirinkimus, renginius ir padeda spręsti <text:s/>iškilusias <text:s/>organizacines problemas.</text:span></text:p>
      <text:p text:style-name="P844"><text:span text:style-name="T845">87</text:span><text:span text:style-name="T846">. Gimnazijoje gali veikti ir kitos mokinių, mokytojų, mokinių tėvų ir kitų bendruomenės narių savivaldos institucijos, padedančios siekti švietimo ir gimnazijos veiklos tikslų įgyvendinimo.</text:span></text:p>
      <text:p text:style-name="P847"/>
      <text:p text:style-name="P848"><text:span text:style-name="T849">VI</text:span><text:span text:style-name="T850">.<text:s/></text:span><text:span text:style-name="T851">DARBUOTOJŲ PRIĖMIMAS Į DARBĄ, JŲ DARBO APMOKĖJIMO TVARKA IR ATESTACIJA</text:span></text:p>
      <text:p text:style-name="P852"/>
      <text:p text:style-name="P853"><text:span text:style-name="T854">88</text:span><text:span text:style-name="T855">. Darbuotojai į darbą Gimnazijoje priimami ir atleidžiami iš jo Lietuvos Respublikos darbo kodekso ir kitų darbo santykius reglamentuojančių teisės aktų nustatyta tvarka.</text:span></text:p>
      <text:p text:style-name="P856"><text:span text:style-name="T857">89</text:span><text:span text:style-name="T858">. Gimnazijos darbuotojams už darbą mokama Lietuvos Respublikos įstatymų ir kitų teisės aktų nustatyta tvarka.</text:span></text:p>
      <text:p text:style-name="P859"><text:span text:style-name="T860">90</text:span><text:span text:style-name="T861">. Gimnazijos direktorius, pavaduotojai ugdymui, mokytojai ir kiti pedagoginiai darbuotojai kvalifikaciją tobulina ir atestuojasi Lietuvos Respublikos Švietimo ir mokslo ministro nustatyta tvarka.</text:span></text:p>
      <text:p text:style-name="P862"/>
      <text:p text:style-name="P863"><text:span text:style-name="T864">VII</text:span><text:span text:style-name="T865">.<text:s/></text:span><text:span text:style-name="T866">GIMNAZIJOS TURTAS, LĖŠOS, JŲ NAUDOJIMO TVARKA IR FINANSINĖS VEIKLOS KONTROLĖ</text:span></text:p>
      <text:p text:style-name="P867"/>
      <text:p text:style-name="P868"><text:span text:style-name="T869">91</text:span><text:span text:style-name="T870">. Gimnazija patikėjimo teise perduotą jai <text:s/>savivaldybės turtą valdo, naudoja ir disponuoja juo pagal įstatymus Savivaldybės tarybos sprendimų nustatyta tvarka.</text:span></text:p>
      <text:p text:style-name="P871"><text:span text:style-name="T872">92</text:span><text:span text:style-name="T873">. Gimnazija nuosavybės teise valdo, naudoja turtą <text:s/>įsigytą iš savivaldybės biudžeto lėšų teisės aktų nustatyta tvarka.</text:span></text:p>
      <text:p text:style-name="P874"><text:span text:style-name="T875">93</text:span><text:span text:style-name="T876">. Gimnazijos lėšos:</text:span></text:p>
      <text:p text:style-name="P877"><text:span text:style-name="T878">93.1</text:span><text:span text:style-name="T879">. valstybės biudžeto specialiųjų tikslinių dotacijų savivaldybės biudžetui skirtos lėšos ir Vilkaviškio rajono savivaldybės lėšos, skiriamos pagal patvirtintas sąmatas;</text:span></text:p>
      <text:p text:style-name="P880"><text:span text:style-name="T881">93.2</text:span><text:span text:style-name="T882">. nebiudžetinės lėšos, kurias sudaro vaikų išlaikymas ikimokyklinėse ugdymo grupėse, kitos tikslinei paskirčiai skirtos lėšos, fizinių ir juridinių asmenų parama, <text:s/>savanoriški asmenų fondų, organizacijų ir jų įmonių įnašai, dovanotos ar kitaip <text:s/>teisėtais būdais perduotos lėšos, pajamos už suteiktas paslaugas, turto nuomą.</text:span></text:p>
      <text:p text:style-name="P883"><text:span text:style-name="T884">94</text:span><text:span text:style-name="T885">. Gimnazija gali turėti savo fondą.</text:span></text:p>
      <text:p text:style-name="P886"><text:span text:style-name="T887">95</text:span><text:span text:style-name="T888">. Gimnazijos lėšos naudojamos teisės aktų nustatyta tvarka.</text:span></text:p>
      <text:p text:style-name="P889"><text:span text:style-name="T890">96</text:span><text:span text:style-name="T891">. Gimnazija buhalterinę apskaitą organizuoja ir finansinę atskaitomybę tvarko teisės aktų nustatyta tvarka, finansinė veikla <text:s/>kontroliuojama teisės aktų nustatyta tvarka.</text:span></text:p>
      <text:p text:style-name="P892"><text:span text:style-name="T893">97</text:span><text:span text:style-name="T894">. Gimnazijos veiklos priežiūra atliekama teisės aktų nustatyta tvarka, prireikus pasitelkiant išorinius vertintojus.</text:span></text:p>
      <text:p text:style-name="P895"><text:span text:style-name="T896"><text:line-break/></text:span><text:span text:style-name="T897">VIII</text:span><text:span text:style-name="T898">.<text:s/></text:span><text:span text:style-name="T899">BAIGIAMOSIOS NUOSTATOS</text:span></text:p>
      <text:p text:style-name="P900"/>
      <text:p text:style-name="P901"><text:span text:style-name="T902">98</text:span><text:span text:style-name="T903">. <text:s/>Gimnazija turi interneto svetainę (www.pilviskiai.lm.lt) atitinkančią teisės aktų nustatytus reikalavimus, kurioje skelbiami vieši pranešimai ir Lietuvos Respublikos švietimo įstatymu nustatyta informacija visuomenei apie Gimnazijos veiklą.</text:span></text:p>
      <text:p text:style-name="P904"><text:span text:style-name="T905">99</text:span><text:span text:style-name="T906">. Gimnazijos nuostatus, jų pakeitimus, papildymus tvirtina Savivaldybės taryba, Gimnazijos tarybai pritarus.</text:span></text:p>
      <text:p text:style-name="P907"><text:span text:style-name="T908">100</text:span><text:span text:style-name="T909">. Gimnazijos nuostatai keičiami ir papildomi Gimnazijos direktoriaus, Gimnazijos tarybos iniciatyva. Nuostatų pakeitimą, papildymą ar naują redakciją tvirtina Savivaldybės taryba.</text:span></text:p>
      <text:p text:style-name="P910"><text:span text:style-name="T911">101</text:span><text:span text:style-name="T912">. Gimnazija registruojama teisės aktų nustatyta tvarka.</text:span></text:p>
      <text:p text:style-name="P913"><text:span text:style-name="T914">102</text:span><text:span text:style-name="T915">. Gimnazija reorganizuojama, likviduojama ar pertvarkoma teisės aktų nustatyta tvarka.</text:span></text:p>
      <text:p text:style-name="P916"><text:span text:style-name="T917">103</text:span><text:span text:style-name="T918">. Pranešimai apie gimnazijos reorganizavimą, likvidavimą ar pertvarkymą skelbiami Vilkaviškio krašto laikraštyje „Santaka“, respublikiniame dienraštyje „Lietuvos žinios“.</text:span></text:p>
      <text:p text:style-name="P919"/>
      <text:p text:style-name="P920"/>
      <text:p text:style-name="P921"/>
      <text:p text:style-name="P922"><text:span text:style-name="T923">Gimnazijos direktorius<text:s/></text:span><text:span text:style-name="T924"><text:tab/></text:span><text:span text:style-name="T925"><text:tab/></text:span><text:span text:style-name="T926"><text:tab/></text:span><text:span text:style-name="T927"><text:tab/></text:span><text:span text:style-name="T928"><text:tab/><text:s/>Arūnas Kiu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ekretore</meta:initial-creator>
    <dc:creator>SYSTEM</dc:creator>
    <meta:creation-date>2014-07-29T14:44:00Z</meta:creation-date>
    <dc:date>2014-07-29T14:44:00Z</dc:date>
    <meta:print-date>2014-07-07T08:06:00Z</meta:print-date>
    <meta:template xlink:href="Normal" xlink:type="simple"/>
    <meta:editing-cycles>2</meta:editing-cycles>
    <meta:editing-duration>PT0S</meta:editing-duration>
    <meta:document-statistic meta:page-count="12" meta:paragraph-count="340" meta:word-count="4251" meta:character-count="35461" meta:row-count="1168" meta:non-whitespace-character-count="31550"/>
  </office:meta>
</office:document-meta>
</file>