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fo:text-indent="0.5909in">
        <style:tab-stops>
          <style:tab-stop style:type="left" style:position="0.5909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DĖL SVEIKATOS APSAUGOS PROGRAMOS ĮGYVENDINIMO KOMISIJOS PATVIRTINIMO<text:s/></text:p>
      <text:p text:style-name="P8"/>
      <text:p text:style-name="P9">2023 m. rugpjūčio 31 d. Nr. T1-220</text:p>
      <text:p text:style-name="P10">Šilalė</text:p>
      <text:p text:style-name="P11"/>
      <text:p text:style-name="P12"><text:span text:style-name="T13">Vadovaudamasi Lietuvos Respublikos vietos savivaldos įstatymo 15 straipsnio 2 dalies 4 punktu, įgyvendindama Šilalės rajono savivaldybės 2023</text:span>–<text:span text:style-name="T14">2025 metų strateginį veiklos planą, patvirtintą Šilalės rajono savivaldybės tarybos 2023 m. vasario 2 d. sprendimu Nr. T1-2 „Dėl Šilalės rajono savivaldybės 2023</text:span>–<text:span text:style-name="T15">2025 metų strateginį veiklos plano patvirtinimo“, Šilalės rajono savivaldybės 2023 metų biudžetą, patvirtintą 2023 m. vasario 2 d. sprendimu Nr. T1-3 „Dėl Šilalės rajono savivaldybės 2023 metų biudžeto patvirtinimo“, Šilalės rajono savivaldybės taryba<text:s/></text:span><text:span text:style-name="T16"><text:line-break/><text:s/>n u s p r e n d ž i a: <text:s/></text:span></text:p>
      <text:p text:style-name="P17">1.<text:tab/>Patvirtinti Sveikatos apsaugos programos įgyvendinimo komisiją (toliau – Komisija):</text:p>
      <text:p text:style-name="P18">1.1.<text:tab/>Egidijus Gečas – Šilalės rajono savivaldybės (toliau – Savivaldybės) tarybos narys (Komisijos pirmininkas);</text:p>
      <text:p text:style-name="P19">1.2.<text:tab/>Danguolė Vėlavičiutė – Savivaldybės administracijos Biudžeto ir finansų skyriaus vedėja (Komisijos pirmininko pavaduotoja);</text:p>
      <text:p text:style-name="P20">1.3.<text:tab/>Ramūnė Rumšienė – Savivaldybės <text:s/>administracijos Turto ir socialinės paramos skyriaus vyriausioji specialistė (Komisijos sekretorė);</text:p>
      <text:p text:style-name="P21">1.4.<text:tab/>Lineta Dargienė – Savivaldybės tarybos narė;</text:p>
      <text:p text:style-name="P22">1.5.<text:tab/>Raimundė Gečienė – Savivaldybės tarybos narė;</text:p>
      <text:p text:style-name="P23">1.6.<text:tab/>Vida Miknienė – Savivaldybės tarybos narė;</text:p>
      <text:p text:style-name="P24">1.7.<text:tab/>Birutė Žirlienė – Savivaldybės tarybos narė.</text:p>
      <text:p text:style-name="P25">2. Pripažinti netekusiu galios Šilalės rajono savivaldybės tarybos 2021 m. gruodžio 10 d. sprendimą Nr. T1-279 „<text:span text:style-name="T26">Dėl Sveikatos apsaugos programos įgyvendinimo komisijos patvirtinimo“ su visais papildymais ir pakeitimais.</text:span></text:p>
      <text:p text:style-name="P27">3. Paskelbti informaciją apie šį sprendimą vietinėje spaudoje, o visą sprendimą – Šilalės <text:s/>rajono savivaldybės interneto svetainėje www.silale.lt ir Teisės aktų registre.</text:p>
      <text:p text:style-name="P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29"/>
      <text:p text:style-name="P30"/>
      <text:p text:style-name="P31"/>
      <text:p text:style-name="P32">Savivaldybės meras<text:tab/><text:tab/><text:tab/><text:tab/><text:tab/>Tadas Bar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9-05T08:41:00Z</meta:creation-date>
    <dc:date>2023-09-05T08:41:00Z</dc:date>
    <meta:print-date>2023-08-18T10:53:00Z</meta:print-date>
    <meta:template xlink:href="Normal.dotm" xlink:type="simple"/>
    <meta:editing-cycles>2</meta:editing-cycles>
    <meta:editing-duration>PT0S</meta:editing-duration>
    <meta:document-statistic meta:page-count="2" meta:paragraph-count="13" meta:word-count="279" meta:character-count="2280" meta:row-count="57" meta:non-whitespace-character-count="2014"/>
  </office:meta>
</office:document-meta>
</file>