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color="#000000" fo:font-size="11pt" style:font-size-asian="11pt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-0.0048in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 fo:text-indent="0.4166in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166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4166in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4166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166in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166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text-transform="uppercase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color="#000000" fo:font-size="11pt" style:font-size-asian="11pt" style:font-size-complex="6pt"/>
    </style:style>
    <style:style style:name="P4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42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 fo:margin-left="0.5159in" fo:text-indent="3.8888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margin-right="0.1305in" fo:text-indent="0.4166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margin-right="0.1305in" fo:text-indent="0.4166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right="0.1305in" fo:text-indent="0.4166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right="0.1305in" fo:text-indent="0.4166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margin-right="0.1305in" fo:text-indent="0.4166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right="0.1305in" fo:text-indent="0.4166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margin-right="0.1305in" fo:text-indent="0.4166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margin-right="0.1305in" fo:text-indent="0.4166in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-asian="Verdana" style:font-name-complex="Verdana" fo:letter-spacing="-0.0125in" fo:font-size="11pt" style:font-size-asian="11pt" style:font-size-complex="11pt"/>
    </style:style>
    <style:style style:name="T98" style:parent-style-name="DefaultParagraphFont" style:family="text">
      <style:text-properties style:font-name-asian="Verdana" style:font-name-complex="Verdana" fo:letter-spacing="-0.0125in" fo:font-size="11pt" style:font-size-asian="11pt" style:font-size-complex="11pt"/>
    </style:style>
    <style:style style:name="T99" style:parent-style-name="DefaultParagraphFont" style:family="text">
      <style:text-properties fo:letter-spacing="0.0013in" fo:font-size="11pt" style:font-size-asian="11pt" style:font-size-complex="11pt"/>
    </style:style>
    <style:style style:name="T100" style:parent-style-name="DefaultParagraphFont" style:family="text">
      <style:text-properties fo:letter-spacing="0.0013in" fo:font-size="11pt" style:font-size-asian="11pt" style:font-size-complex="11pt"/>
    </style:style>
    <style:style style:name="T101" style:parent-style-name="DefaultParagraphFont" style:family="text">
      <style:text-properties fo:letter-spacing="0.002in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Verdana" style:font-name-complex="Verdana" fo:letter-spacing="-0.0097in" fo:font-size="11pt" style:font-size-asian="11pt" style:font-size-complex="11pt"/>
    </style:style>
    <style:style style:name="T105" style:parent-style-name="DefaultParagraphFont" style:family="text">
      <style:text-properties style:font-name-asian="Verdana" style:font-name-complex="Verdana" fo:letter-spacing="-0.0097in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1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11" style:parent-style-name="DefaultParagraphFont" style:family="text">
      <style:text-properties fo:letter-spacing="0.0013in" fo:font-size="11pt" style:font-size-asian="11pt" style:font-size-complex="11pt"/>
    </style:style>
    <style:style style:name="T112" style:parent-style-name="DefaultParagraphFont" style:family="text">
      <style:text-properties fo:letter-spacing="0.0006in" fo:font-size="11pt" style:font-size-asian="11pt" style:font-size-complex="11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15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21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22" style:parent-style-name="DefaultParagraphFont" style:family="text">
      <style:text-properties fo:letter-spacing="0.0013in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26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30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34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35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39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43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51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55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56" style:parent-style-name="DefaultParagraphFont" style:family="text">
      <style:text-properties fo:letter-spacing="0.0027in" fo:font-size="11pt" style:font-size-asian="11pt" style:font-size-complex="11pt"/>
    </style:style>
    <style:style style:name="T157" style:parent-style-name="DefaultParagraphFont" style:family="text">
      <style:text-properties fo:letter-spacing="-0.002in" fo:font-size="11pt" style:font-size-asian="11pt" style:font-size-complex="11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6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61" style:parent-style-name="DefaultParagraphFont" style:family="text">
      <style:text-properties fo:letter-spacing="0.0006in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165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166" style:parent-style-name="DefaultParagraphFont" style:family="text">
      <style:text-properties fo:letter-spacing="0.0062in" fo:font-size="11pt" style:font-size-asian="11pt" style:font-size-complex="11pt"/>
    </style:style>
    <style:style style:name="T167" style:parent-style-name="DefaultParagraphFont" style:family="text">
      <style:text-properties fo:letter-spacing="0.0062in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71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72" style:parent-style-name="DefaultParagraphFont" style:family="text">
      <style:text-properties fo:letter-spacing="0.0041in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letter-spacing="-0.0013in" fo:font-size="11pt" style:font-size-asian="11pt" style:font-size-complex="11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178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182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183" style:parent-style-name="DefaultParagraphFont" style:family="text">
      <style:text-properties fo:letter-spacing="0.0034in" fo:font-size="11pt" style:font-size-asian="11pt" style:font-size-complex="11pt"/>
    </style:style>
    <style:style style:name="T184" style:parent-style-name="DefaultParagraphFont" style:family="text">
      <style:text-properties fo:letter-spacing="0.0006in" fo:font-size="11pt" style:font-size-asian="11pt" style:font-size-complex="11pt"/>
    </style:style>
    <style:style style:name="T185" style:parent-style-name="DefaultParagraphFont" style:family="text">
      <style:text-properties fo:letter-spacing="0.0006in" fo:font-size="11pt" style:font-size-asian="11pt" style:font-size-complex="11pt"/>
    </style:style>
    <style:style style:name="T186" style:parent-style-name="DefaultParagraphFont" style:family="text">
      <style:text-properties fo:letter-spacing="-0.002in" fo:font-size="11pt" style:font-size-asian="11pt" style:font-size-complex="11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89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90" style:parent-style-name="DefaultParagraphFont" style:family="text">
      <style:text-properties fo:letter-spacing="0.0048in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94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199" style:parent-style-name="DefaultParagraphFont" style:family="text">
      <style:text-properties style:font-name-asian="Verdana" style:font-name-complex="Verdana" fo:letter-spacing="-0.0034in" fo:font-size="11pt" style:font-size-asian="11pt" style:font-size-complex="11pt"/>
    </style:style>
    <style:style style:name="T200" style:parent-style-name="DefaultParagraphFont" style:family="text">
      <style:text-properties fo:letter-spacing="0.0013in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name-asian="Verdana" style:font-name-complex="Verdana" fo:letter-spacing="-0.0027in" fo:font-size="11pt" style:font-size-asian="11pt" style:font-size-complex="11pt"/>
    </style:style>
    <style:style style:name="T205" style:parent-style-name="DefaultParagraphFont" style:family="text">
      <style:text-properties style:font-name-asian="Verdana" style:font-name-complex="Verdana" fo:letter-spacing="-0.0027in" fo:font-size="11pt" style:font-size-asian="11pt" style:font-size-complex="11pt"/>
    </style:style>
    <style:style style:name="T206" style:parent-style-name="DefaultParagraphFont" style:family="text">
      <style:text-properties fo:letter-spacing="0.0006in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1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11" style:parent-style-name="DefaultParagraphFont" style:family="text">
      <style:text-properties fo:letter-spacing="0.0027in" fo:font-size="11pt" style:font-size-asian="11pt" style:font-size-complex="11pt"/>
    </style:style>
    <style:style style:name="T212" style:parent-style-name="DefaultParagraphFont" style:family="text">
      <style:text-properties fo:letter-spacing="-0.0041in" fo:font-size="11pt" style:font-size-asian="11pt" style:font-size-complex="11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letter-spacing="0.0076in" fo:font-size="11pt" style:font-size-asian="11pt" style:font-size-complex="11pt"/>
    </style:style>
    <style:style style:name="T223" style:parent-style-name="DefaultParagraphFont" style:family="text">
      <style:text-properties fo:letter-spacing="0.0076in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letter-spacing="0.0034in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margin-left="0.1972in" fo:text-indent="0.2888in">
        <style:tab-stops/>
      </style:paragraph-properties>
    </style:style>
    <style:style style:name="T228" style:parent-style-name="DefaultParagraphFont" style:family="text">
      <style:text-properties fo:font-size="11pt" style:font-size-asian="11pt" style:font-size-complex="11pt" fo:language="de" fo:country="DE"/>
    </style:style>
    <style:style style:name="T229" style:parent-style-name="DefaultParagraphFont" style:family="text">
      <style:text-properties fo:font-size="11pt" style:font-size-asian="11pt" style:font-size-complex="11pt" fo:language="de" fo:country="DE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name-asian="Verdana" style:font-name-complex="Verdana" fo:letter-spacing="0.0006in" fo:font-size="11pt" style:font-size-asian="11pt" style:font-size-complex="11pt"/>
    </style:style>
    <style:style style:name="T232" style:parent-style-name="DefaultParagraphFont" style:family="text">
      <style:text-properties style:font-name-asian="Verdana" style:font-name-complex="Verdana" fo:letter-spacing="0.0006in" fo:font-size="11pt" style:font-size-asian="11pt" style:font-size-complex="11pt"/>
    </style:style>
    <style:style style:name="T233" style:parent-style-name="DefaultParagraphFont" style:family="text">
      <style:text-properties fo:letter-spacing="0.0006in" fo:font-size="11pt" style:font-size-asian="11pt" style:font-size-complex="11pt"/>
    </style:style>
    <style:style style:name="T234" style:parent-style-name="DefaultParagraphFont" style:family="text">
      <style:text-properties fo:letter-spacing="0.0006in" fo:font-size="11pt" style:font-size-asian="11pt" style:font-size-complex="11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fo:letter-spacing="0.0006in" fo:font-size="11pt" style:font-size-asian="11pt" style:font-size-complex="11pt"/>
    </style:style>
    <style:style style:name="T237" style:parent-style-name="DefaultParagraphFont" style:family="text">
      <style:text-properties fo:letter-spacing="0.0006in" fo:font-size="11pt" style:font-size-asian="11pt" style:font-size-complex="11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fo:letter-spacing="0.0006in" fo:font-size="11pt" style:font-size-asian="11pt" style:font-size-complex="11pt"/>
    </style:style>
    <style:style style:name="T240" style:parent-style-name="DefaultParagraphFont" style:family="text">
      <style:text-properties fo:letter-spacing="0.0006in" fo:font-size="11pt" style:font-size-asian="11pt" style:font-size-complex="11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25in"/>
        </style:tab-stops>
      </style:paragraph-properties>
    </style:style>
    <style:style style:name="T242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43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44" style:parent-style-name="DefaultParagraphFont" style:family="text">
      <style:text-properties fo:letter-spacing="0.0006in" fo:font-size="11pt" style:font-size-asian="11pt" style:font-size-complex="11pt"/>
    </style:style>
    <style:style style:name="T245" style:parent-style-name="DefaultParagraphFont" style:family="text">
      <style:text-properties fo:letter-spacing="0.0006in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49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53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54" style:parent-style-name="DefaultParagraphFont" style:family="text">
      <style:text-properties fo:letter-spacing="0.0027in" fo:font-size="11pt" style:font-size-asian="11pt" style:font-size-complex="11pt"/>
    </style:style>
    <style:style style:name="T255" style:parent-style-name="DefaultParagraphFont" style:family="text">
      <style:text-properties fo:letter-spacing="0.0034in"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260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261" style:parent-style-name="DefaultParagraphFont" style:family="text">
      <style:text-properties fo:letter-spacing="0.0013in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265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266" style:parent-style-name="DefaultParagraphFont" style:family="text">
      <style:text-properties fo:letter-spacing="0.002in" fo:font-size="11pt" style:font-size-asian="11pt" style:font-size-complex="11pt"/>
    </style:style>
    <style:style style:name="T267" style:parent-style-name="DefaultParagraphFont" style:family="text">
      <style:text-properties fo:letter-spacing="0.002in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71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72" style:parent-style-name="DefaultParagraphFont" style:family="text">
      <style:text-properties fo:letter-spacing="0.002in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name-asian="Verdana" style:font-name-complex="Verdana" fo:letter-spacing="-0.0027in" fo:font-size="11pt" style:font-size-asian="11pt" style:font-size-complex="11pt"/>
    </style:style>
    <style:style style:name="T276" style:parent-style-name="DefaultParagraphFont" style:family="text">
      <style:text-properties style:font-name-asian="Verdana" style:font-name-complex="Verdana" fo:letter-spacing="-0.0027in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name-asian="Verdana" style:font-name-complex="Verdana" fo:letter-spacing="-0.0013in" fo:font-size="11pt" style:font-size-asian="11pt" style:font-size-complex="11pt"/>
    </style:style>
    <style:style style:name="T281" style:parent-style-name="DefaultParagraphFont" style:family="text">
      <style:text-properties style:font-name-asian="Verdana" style:font-name-complex="Verdana" fo:letter-spacing="-0.0013in" fo:font-size="11pt" style:font-size-asian="11pt" style:font-size-complex="11pt"/>
    </style:style>
    <style:style style:name="T282" style:parent-style-name="DefaultParagraphFont" style:family="text">
      <style:text-properties fo:letter-spacing="0.002in" fo:font-size="11pt" style:font-size-asian="11pt" style:font-size-complex="11pt"/>
    </style:style>
    <style:style style:name="T283" style:parent-style-name="DefaultParagraphFont" style:family="text">
      <style:text-properties fo:letter-spacing="-0.002in" fo:font-size="11pt" style:font-size-asian="11pt" style:font-size-complex="11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286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287" style:parent-style-name="DefaultParagraphFont" style:family="text">
      <style:text-properties fo:letter-spacing="0.0013in"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291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292" style:parent-style-name="DefaultParagraphFont" style:family="text">
      <style:text-properties fo:letter-spacing="0.0055in" fo:font-size="11pt" style:font-size-asian="11pt" style:font-size-complex="11pt"/>
    </style:style>
    <style:style style:name="T293" style:parent-style-name="DefaultParagraphFont" style:family="text">
      <style:text-properties fo:letter-spacing="0.0041in"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name-asian="Verdana" style:font-name-complex="Verdana" fo:letter-spacing="-0.0027in" fo:font-size="11pt" style:font-size-asian="11pt" style:font-size-complex="11pt"/>
    </style:style>
    <style:style style:name="T298" style:parent-style-name="DefaultParagraphFont" style:family="text">
      <style:text-properties style:font-name-asian="Verdana" style:font-name-complex="Verdana" fo:letter-spacing="-0.0027in" fo:font-size="11pt" style:font-size-asian="11pt" style:font-size-complex="11pt"/>
    </style:style>
    <style:style style:name="T299" style:parent-style-name="DefaultParagraphFont" style:family="text">
      <style:text-properties fo:letter-spacing="0.0048in"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303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304" style:parent-style-name="DefaultParagraphFont" style:family="text">
      <style:text-properties fo:letter-spacing="0.0006in" fo:font-size="11pt" style:font-size-asian="11pt" style:font-size-complex="11pt"/>
    </style:style>
    <style:style style:name="T305" style:parent-style-name="DefaultParagraphFont" style:family="text">
      <style:text-properties fo:letter-spacing="0.0006in"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letter-spacing="0.0006in" fo:font-size="11pt" style:font-size-asian="11pt" style:font-size-complex="11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name-asian="Verdana" style:font-name-complex="Verdana" fo:letter-spacing="-0.0013in" fo:font-size="11pt" style:font-size-asian="11pt" style:font-size-complex="11pt"/>
    </style:style>
    <style:style style:name="T310" style:parent-style-name="DefaultParagraphFont" style:family="text">
      <style:text-properties style:font-name-asian="Verdana" style:font-name-complex="Verdana" fo:letter-spacing="-0.0013in" fo:font-size="11pt" style:font-size-asian="11pt" style:font-size-complex="11pt"/>
    </style:style>
    <style:style style:name="T311" style:parent-style-name="DefaultParagraphFont" style:family="text">
      <style:text-properties fo:letter-spacing="0.002in"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315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316" style:parent-style-name="DefaultParagraphFont" style:family="text">
      <style:text-properties fo:letter-spacing="0.0041in" fo:font-size="11pt" style:font-size-asian="11pt" style:font-size-complex="11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319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320" style:parent-style-name="DefaultParagraphFont" style:family="text">
      <style:text-properties fo:letter-spacing="0.0034in"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324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325" style:parent-style-name="DefaultParagraphFont" style:family="text">
      <style:text-properties fo:letter-spacing="0.0013in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329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330" style:parent-style-name="DefaultParagraphFont" style:family="text">
      <style:text-properties fo:letter-spacing="0.0006in"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letter-spacing="0.0006in"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336" style:parent-style-name="DefaultParagraphFont" style:family="text">
      <style:text-properties style:font-name-asian="Verdana" style:font-name-complex="Verdana" fo:letter-spacing="-0.0041in" fo:font-size="11pt" style:font-size-asian="11pt" style:font-size-complex="11pt"/>
    </style:style>
    <style:style style:name="T337" style:parent-style-name="DefaultParagraphFont" style:family="text">
      <style:text-properties fo:letter-spacing="0.002in" fo:font-size="11pt" style:font-size-asian="11pt" style:font-size-complex="11pt"/>
    </style:style>
    <style:style style:name="T338" style:parent-style-name="DefaultParagraphFont" style:family="text">
      <style:text-properties fo:letter-spacing="0.002in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letter-spacing="0.002in"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3854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344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345" style:parent-style-name="DefaultParagraphFont" style:family="text">
      <style:text-properties fo:letter-spacing="0.0006in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3854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349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350" style:parent-style-name="DefaultParagraphFont" style:family="text">
      <style:text-properties fo:letter-spacing="0.0013in" fo:font-size="11pt" style:font-size-asian="11pt" style:font-size-complex="11pt"/>
    </style:style>
    <style:style style:name="T351" style:parent-style-name="DefaultParagraphFont" style:family="text">
      <style:text-properties fo:letter-spacing="0.0013in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3854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355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356" style:parent-style-name="DefaultParagraphFont" style:family="text">
      <style:text-properties fo:letter-spacing="0.0013in"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fo:letter-spacing="0.0041in" fo:font-size="11pt" style:font-size-asian="11pt" style:font-size-complex="11pt"/>
    </style:style>
    <style:style style:name="T360" style:parent-style-name="DefaultParagraphFont" style:family="text">
      <style:text-properties fo:letter-spacing="0.0041in" fo:font-size="11pt" style:font-size-asian="11pt" style:font-size-complex="11pt"/>
    </style:style>
    <style:style style:name="T361" style:parent-style-name="DefaultParagraphFont" style:family="text">
      <style:text-properties fo:letter-spacing="-0.002in" fo:font-size="11pt" style:font-size-asian="11pt" style:font-size-complex="11pt"/>
    </style:style>
    <style:style style:name="T362" style:parent-style-name="DefaultParagraphFont" style:family="text">
      <style:text-properties fo:letter-spacing="-0.002in" fo:font-size="11pt" style:font-size-asian="11pt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fo:letter-spacing="0.0062in" fo:font-size="11pt" style:font-size-asian="11pt" style:font-size-complex="11pt"/>
    </style:style>
    <style:style style:name="T380" style:parent-style-name="DefaultParagraphFont" style:family="text">
      <style:text-properties fo:letter-spacing="0.0062in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fo:letter-spacing="0.0034in" fo:font-size="11pt" style:font-size-asian="11pt" style:font-size-complex="11pt"/>
    </style:style>
    <style:style style:name="T388" style:parent-style-name="DefaultParagraphFont" style:family="text">
      <style:text-properties fo:letter-spacing="0.0034in"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fo:letter-spacing="0.0055in" fo:font-size="11pt" style:font-size-asian="11pt" style:font-size-complex="11pt"/>
    </style:style>
    <style:style style:name="T392" style:parent-style-name="DefaultParagraphFont" style:family="text">
      <style:text-properties fo:letter-spacing="0.0055in" fo:font-size="11pt" style:font-size-asian="11pt" style:font-size-complex="11pt"/>
    </style:style>
    <style:style style:name="T393" style:parent-style-name="DefaultParagraphFont" style:family="text">
      <style:text-properties fo:letter-spacing="0.0055in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fo:letter-spacing="0.0062in" fo:font-size="11pt" style:font-size-asian="11pt" style:font-size-complex="11pt"/>
    </style:style>
    <style:style style:name="T401" style:parent-style-name="DefaultParagraphFont" style:family="text">
      <style:text-properties fo:letter-spacing="0.0062in"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P40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fo:letter-spacing="0.002in" fo:font-size="11pt" style:font-size-asian="11pt" style:font-size-complex="11pt"/>
    </style:style>
    <style:style style:name="T408" style:parent-style-name="DefaultParagraphFont" style:family="text">
      <style:text-properties fo:letter-spacing="0.002in" fo:font-size="11pt" style:font-size-asian="11pt" style:font-size-complex="11pt"/>
    </style:style>
    <style:style style:name="T409" style:parent-style-name="DefaultParagraphFont" style:family="text">
      <style:text-properties fo:letter-spacing="-0.002in" fo:font-size="11pt" style:font-size-asian="11pt" style:font-size-complex="11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letter-spacing="-0.002in" fo:font-size="11pt" style:font-size-asian="11pt" style:font-size-complex="11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fo:letter-spacing="0.0027in" fo:font-size="11pt" style:font-size-asian="11pt" style:font-size-complex="11pt"/>
    </style:style>
    <style:style style:name="T420" style:parent-style-name="DefaultParagraphFont" style:family="text">
      <style:text-properties fo:letter-spacing="0.0027in"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fo:letter-spacing="0.002in" fo:font-size="11pt" style:font-size-asian="11pt" style:font-size-complex="11pt"/>
    </style:style>
    <style:style style:name="T425" style:parent-style-name="DefaultParagraphFont" style:family="text">
      <style:text-properties fo:letter-spacing="0.002in" fo:font-size="11pt" style:font-size-asian="11pt" style:font-size-complex="11pt"/>
    </style:style>
    <style:style style:name="T426" style:parent-style-name="DefaultParagraphFont" style:family="text">
      <style:text-properties fo:letter-spacing="0.0006in" fo:font-size="11pt" style:font-size-asian="11pt" style:font-size-complex="11pt"/>
    </style:style>
    <style:style style:name="T427" style:parent-style-name="DefaultParagraphFont" style:family="text">
      <style:text-properties fo:letter-spacing="0.0006in" fo:font-size="11pt" style:font-size-asian="11pt" style:font-size-complex="11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fo:letter-spacing="0.0055in" fo:font-size="11pt" style:font-size-asian="11pt" style:font-size-complex="11pt"/>
    </style:style>
    <style:style style:name="T430" style:parent-style-name="DefaultParagraphFont" style:family="text">
      <style:text-properties fo:letter-spacing="0.0055in" fo:font-size="11pt" style:font-size-asian="11pt" style:font-size-complex="11pt"/>
    </style:style>
    <style:style style:name="T431" style:parent-style-name="DefaultParagraphFont" style:family="text">
      <style:text-properties fo:letter-spacing="0.0006in" fo:font-size="11pt" style:font-size-asian="11pt" style:font-size-complex="11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33" style:parent-style-name="DefaultParagraphFont" style:family="text">
      <style:text-properties fo:letter-spacing="0.002in" fo:font-size="11pt" style:font-size-asian="11pt" style:font-size-complex="11pt"/>
    </style:style>
    <style:style style:name="T434" style:parent-style-name="DefaultParagraphFont" style:family="text">
      <style:text-properties fo:letter-spacing="0.002in" fo:font-size="11pt" style:font-size-asian="11pt" style:font-size-complex="11pt"/>
    </style:style>
    <style:style style:name="T435" style:parent-style-name="DefaultParagraphFont" style:family="text">
      <style:text-properties fo:letter-spacing="0.0006in" fo:font-size="11pt" style:font-size-asian="11pt" style:font-size-complex="11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letter-spacing="0.0006in" fo:font-size="11pt" style:font-size-asian="11pt" style:font-size-complex="11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fo:letter-spacing="0.0006in" fo:font-size="11pt" style:font-size-asian="11pt" style:font-size-complex="11pt"/>
    </style:style>
    <style:style style:name="T442" style:parent-style-name="DefaultParagraphFont" style:family="text">
      <style:text-properties fo:letter-spacing="0.0006in"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paragraph-properties fo:text-align="justify" fo:margin-left="0.4923in">
        <style:tab-stops/>
      </style:paragraph-properties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paragraph-properties fo:text-align="justify" fo:margin-left="0.3333in" fo:text-indent="0.159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449" style:parent-style-name="DefaultParagraphFont" style:family="text">
      <style:text-properties style:font-name-asian="Verdana" style:font-name-complex="Verdana" fo:letter-spacing="-0.0131in" fo:font-size="11pt" style:font-size-asian="11pt" style:font-size-complex="11pt"/>
    </style:style>
    <style:style style:name="T450" style:parent-style-name="DefaultParagraphFont" style:family="text">
      <style:text-properties style:font-name-asian="Verdana" style:font-name-complex="Verdana" fo:letter-spacing="-0.0131in"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454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455" style:parent-style-name="DefaultParagraphFont" style:family="text">
      <style:text-properties fo:letter-spacing="-0.002in" fo:font-size="11pt" style:font-size-asian="11pt" style:font-size-complex="11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458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462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466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471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475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476" style:parent-style-name="DefaultParagraphFont" style:family="text">
      <style:text-properties fo:letter-spacing="-0.0013in" fo:font-size="11pt" style:font-size-asian="11pt" style:font-size-complex="11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479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8861in"/>
        </style:tab-stops>
      </style:paragraph-properties>
    </style:style>
    <style:style style:name="T482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483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9236in"/>
        </style:tab-stops>
      </style:paragraph-properties>
    </style:style>
    <style:style style:name="T486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487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letter-spacing="-0.0013in" fo:font-size="11pt" style:font-size-asian="11pt" style:font-size-complex="11p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3333in"/>
          <style:tab-stop style:type="left" style:position="0.9527in"/>
        </style:tab-stops>
      </style:paragraph-properties>
    </style:style>
    <style:style style:name="T492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493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02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503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504" style:parent-style-name="DefaultParagraphFont" style:family="text">
      <style:text-properties fo:letter-spacing="0.0034in" fo:font-size="11pt" style:font-size-asian="11pt" style:font-size-complex="11pt"/>
    </style:style>
    <style:style style:name="T505" style:parent-style-name="DefaultParagraphFont" style:family="text">
      <style:text-properties fo:letter-spacing="0.0034in"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08" style:parent-style-name="DefaultParagraphFont" style:family="text">
      <style:text-properties style:font-name-asian="Verdana" style:font-name-complex="Verdana" fo:letter-spacing="-0.0097in" fo:font-size="11pt" style:font-size-asian="11pt" style:font-size-complex="11pt"/>
    </style:style>
    <style:style style:name="T509" style:parent-style-name="DefaultParagraphFont" style:family="text">
      <style:text-properties style:font-name-asian="Verdana" style:font-name-complex="Verdana" fo:letter-spacing="-0.0097in" fo:font-size="11pt" style:font-size-asian="11pt" style:font-size-complex="11pt"/>
    </style:style>
    <style:style style:name="T510" style:parent-style-name="DefaultParagraphFont" style:family="text">
      <style:text-properties fo:letter-spacing="0.002in" fo:font-size="11pt" style:font-size-asian="11pt" style:font-size-complex="11pt"/>
    </style:style>
    <style:style style:name="T511" style:parent-style-name="DefaultParagraphFont" style:family="text">
      <style:text-properties fo:letter-spacing="0.002in"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14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515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18" style:parent-style-name="DefaultParagraphFont" style:family="text">
      <style:text-properties style:font-name-asian="Verdana" style:font-name-complex="Verdana" fo:letter-spacing="-0.0131in" fo:font-size="11pt" style:font-size-asian="11pt" style:font-size-complex="11pt"/>
    </style:style>
    <style:style style:name="T519" style:parent-style-name="DefaultParagraphFont" style:family="text">
      <style:text-properties style:font-name-asian="Verdana" style:font-name-complex="Verdana" fo:letter-spacing="-0.0131in" fo:font-size="11pt" style:font-size-asian="11pt" style:font-size-complex="11pt"/>
    </style:style>
    <style:style style:name="T520" style:parent-style-name="DefaultParagraphFont" style:family="text">
      <style:text-properties fo:letter-spacing="0.0048in"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24" style:parent-style-name="DefaultParagraphFont" style:family="text">
      <style:text-properties style:font-name-asian="Verdana" style:font-name-complex="Verdana" fo:letter-spacing="-0.0125in" fo:font-size="11pt" style:font-size-asian="11pt" style:font-size-complex="11pt"/>
    </style:style>
    <style:style style:name="T525" style:parent-style-name="DefaultParagraphFont" style:family="text">
      <style:text-properties style:font-name-asian="Verdana" style:font-name-complex="Verdana" fo:letter-spacing="-0.0125in" fo:font-size="11pt" style:font-size-asian="11pt" style:font-size-complex="11pt"/>
    </style:style>
    <style:style style:name="T526" style:parent-style-name="DefaultParagraphFont" style:family="text">
      <style:text-properties fo:letter-spacing="0.0013in" fo:font-size="11pt" style:font-size-asian="11pt" style:font-size-complex="11pt"/>
    </style:style>
    <style:style style:name="T527" style:parent-style-name="DefaultParagraphFont" style:family="text">
      <style:text-properties fo:letter-spacing="0.0027in" fo:font-size="11pt" style:font-size-asian="11pt" style:font-size-complex="11pt"/>
    </style:style>
    <style:style style:name="T528" style:parent-style-name="DefaultParagraphFont" style:family="text">
      <style:text-properties fo:letter-spacing="-0.0013in" fo:font-size="11pt" style:font-size-asian="11pt" style:font-size-complex="11p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3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31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32" style:parent-style-name="DefaultParagraphFont" style:family="text">
      <style:text-properties fo:letter-spacing="0.0069in" fo:font-size="11pt" style:font-size-asian="11pt" style:font-size-complex="11pt"/>
    </style:style>
    <style:style style:name="T533" style:parent-style-name="DefaultParagraphFont" style:family="text">
      <style:text-properties fo:letter-spacing="0.0069in" fo:font-size="11pt" style:font-size-asian="11pt" style:font-size-complex="11pt"/>
    </style:style>
    <style:style style:name="T534" style:parent-style-name="DefaultParagraphFont" style:family="text">
      <style:text-properties fo:letter-spacing="-0.0013in" fo:font-size="11pt" style:font-size-asian="11pt" style:font-size-complex="11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36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37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letter-spacing="0.0013in"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paragraph-properties fo:text-align="justify" fo:margin-left="0.375in">
        <style:tab-stops/>
      </style:paragraph-properties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 style:language-complex="lo" style:country-complex="LA"/>
    </style:style>
    <style:style style:name="T544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 style:language-complex="lo" style:country-complex="LA"/>
    </style:style>
    <style:style style:name="T545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 style:language-complex="lo" style:country-complex="LA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P5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49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5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51" style:parent-style-name="DefaultParagraphFont" style:family="text">
      <style:text-properties fo:letter-spacing="-0.0013in" fo:font-size="11pt" style:font-size-asian="11pt" style:font-size-complex="11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53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554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57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58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62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63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66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67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70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71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75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76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79" style:parent-style-name="DefaultParagraphFont" style:family="text">
      <style:text-properties style:font-name-asian="Verdana" style:font-name-complex="Verdana" fo:letter-spacing="-0.0076in" fo:font-size="11pt" style:font-size-asian="11pt" style:font-size-complex="11pt"/>
    </style:style>
    <style:style style:name="T580" style:parent-style-name="DefaultParagraphFont" style:family="text">
      <style:text-properties style:font-name-asian="Verdana" style:font-name-complex="Verdana" fo:letter-spacing="-0.0076in"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83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84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85" style:parent-style-name="DefaultParagraphFont" style:family="text">
      <style:text-properties fo:letter-spacing="0.0048in" fo:font-size="11pt" style:font-size-asian="11pt" style:font-size-complex="11pt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88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89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590" style:parent-style-name="DefaultParagraphFont" style:family="text">
      <style:text-properties fo:letter-spacing="0.002in" fo:font-size="11pt" style:font-size-asian="11pt" style:font-size-complex="11pt"/>
    </style:style>
    <style:style style:name="T591" style:parent-style-name="DefaultParagraphFont" style:family="text">
      <style:text-properties fo:letter-spacing="0.0006in" fo:font-size="11pt" style:font-size-asian="11pt" style:font-size-complex="11pt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93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594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598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599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02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603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06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607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608" style:parent-style-name="DefaultParagraphFont" style:family="text">
      <style:text-properties fo:letter-spacing="0.0027in"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11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612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613" style:parent-style-name="DefaultParagraphFont" style:family="text">
      <style:text-properties fo:letter-spacing="0.0006in" fo:font-size="11pt" style:font-size-asian="11pt" style:font-size-complex="11pt"/>
    </style:style>
    <style:style style:name="T614" style:parent-style-name="DefaultParagraphFont" style:family="text">
      <style:text-properties fo:letter-spacing="0.0006in" fo:font-size="11pt" style:font-size-asian="11pt" style:font-size-complex="11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16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617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2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621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622" style:parent-style-name="DefaultParagraphFont" style:family="text">
      <style:text-properties fo:letter-spacing="0.002in"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26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627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P6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36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637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638" style:parent-style-name="DefaultParagraphFont" style:family="text">
      <style:text-properties fo:letter-spacing="0.0055in"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41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642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643" style:parent-style-name="DefaultParagraphFont" style:family="text">
      <style:text-properties fo:letter-spacing="0.002in" fo:font-size="11pt" style:font-size-asian="11pt" style:font-size-complex="11pt"/>
    </style:style>
    <style:style style:name="T644" style:parent-style-name="DefaultParagraphFont" style:family="text">
      <style:text-properties fo:letter-spacing="-0.002in" fo:font-size="11pt" style:font-size-asian="11pt" style:font-size-complex="11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46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647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648" style:parent-style-name="DefaultParagraphFont" style:family="text">
      <style:text-properties fo:letter-spacing="0.0027in" fo:font-size="11pt" style:font-size-asian="11pt" style:font-size-complex="11pt"/>
    </style:style>
    <style:style style:name="T649" style:parent-style-name="DefaultParagraphFont" style:family="text">
      <style:text-properties fo:letter-spacing="0.0006in" fo:font-size="11pt" style:font-size-asian="11pt" style:font-size-complex="11pt"/>
    </style:style>
    <style:style style:name="T650" style:parent-style-name="DefaultParagraphFont" style:family="text">
      <style:text-properties fo:letter-spacing="0.0006in"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53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654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655" style:parent-style-name="DefaultParagraphFont" style:family="text">
      <style:text-properties fo:letter-spacing="0.002in" fo:font-size="11pt" style:font-size-asian="11pt" style:font-size-complex="11pt"/>
    </style:style>
    <style:style style:name="T656" style:parent-style-name="DefaultParagraphFont" style:family="text">
      <style:text-properties fo:letter-spacing="0.0013in" fo:font-size="11pt" style:font-size-asian="11pt" style:font-size-complex="11pt"/>
    </style:style>
    <style:style style:name="T657" style:parent-style-name="DefaultParagraphFont" style:family="text">
      <style:text-properties fo:letter-spacing="0.0013in"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P659" style:parent-style-name="Normal" style:family="paragraph">
      <style:paragraph-properties fo:text-align="justify" fo:text-indent="0.5291in">
        <style:tab-stops>
          <style:tab-stop style:type="left" style:position="0.3333in"/>
        </style:tab-stops>
      </style:paragraph-properties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66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667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668" style:parent-style-name="DefaultParagraphFont" style:family="text">
      <style:text-properties fo:letter-spacing="0.0006in" fo:font-size="11pt" style:font-size-asian="11pt" style:font-size-complex="11pt"/>
    </style:style>
    <style:style style:name="T669" style:parent-style-name="DefaultParagraphFont" style:family="text">
      <style:text-properties fo:letter-spacing="0.0006in"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72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673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674" style:parent-style-name="DefaultParagraphFont" style:family="text">
      <style:text-properties fo:letter-spacing="0.0041in" fo:font-size="11pt" style:font-size-asian="11pt" style:font-size-complex="11p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78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679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680" style:parent-style-name="DefaultParagraphFont" style:family="text">
      <style:text-properties fo:letter-spacing="0.0034in" fo:font-size="11pt" style:font-size-asian="11pt" style:font-size-complex="11pt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83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684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685" style:parent-style-name="DefaultParagraphFont" style:family="text">
      <style:text-properties fo:letter-spacing="0.0048in" fo:font-size="11pt" style:font-size-asian="11pt" style:font-size-complex="11pt"/>
    </style:style>
    <style:style style:name="T686" style:parent-style-name="DefaultParagraphFont" style:family="text">
      <style:text-properties fo:letter-spacing="0.0048in" fo:font-size="11pt" style:font-size-asian="11pt" style:font-size-complex="11pt"/>
    </style:style>
    <style:style style:name="T687" style:parent-style-name="DefaultParagraphFont" style:family="text">
      <style:text-properties fo:letter-spacing="-0.002in" fo:font-size="11pt" style:font-size-asian="11pt" style:font-size-complex="11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89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690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691" style:parent-style-name="DefaultParagraphFont" style:family="text">
      <style:text-properties fo:letter-spacing="0.002in" fo:font-size="11pt" style:font-size-asian="11pt" style:font-size-complex="11p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94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695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696" style:parent-style-name="DefaultParagraphFont" style:family="text">
      <style:text-properties fo:letter-spacing="0.0006in" fo:font-size="11pt" style:font-size-asian="11pt" style:font-size-complex="11pt"/>
    </style:style>
    <style:style style:name="P69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698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699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02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703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07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708" style:parent-style-name="DefaultParagraphFont" style:family="text">
      <style:text-properties style:font-name-asian="Verdana" style:font-name-complex="Verdana" fo:letter-spacing="-0.0048in"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11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712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15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716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20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721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722" style:parent-style-name="DefaultParagraphFont" style:family="text">
      <style:text-properties fo:letter-spacing="0.0034in" fo:font-size="11pt" style:font-size-asian="11pt" style:font-size-complex="11pt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fo:letter-spacing="-0.0027in" fo:font-size="11pt" style:font-size-asian="11pt" style:font-size-complex="11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26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727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728" style:parent-style-name="DefaultParagraphFont" style:family="text">
      <style:text-properties fo:letter-spacing="-0.002in" fo:font-size="11pt" style:font-size-asian="11pt" style:font-size-complex="11pt"/>
    </style:style>
    <style:style style:name="T729" style:parent-style-name="DefaultParagraphFont" style:family="text">
      <style:text-properties fo:letter-spacing="-0.0013in" fo:font-size="11pt" style:font-size-asian="11pt" style:font-size-complex="11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31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732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733" style:parent-style-name="DefaultParagraphFont" style:family="text">
      <style:text-properties fo:letter-spacing="-0.0048in" fo:font-size="11pt" style:font-size-asian="11pt" style:font-size-complex="11pt"/>
    </style:style>
    <style:style style:name="T734" style:parent-style-name="DefaultParagraphFont" style:family="text">
      <style:text-properties fo:letter-spacing="-0.0013in" fo:font-size="11pt" style:font-size-asian="11pt" style:font-size-complex="11pt"/>
    </style:style>
    <style:style style:name="T735" style:parent-style-name="DefaultParagraphFont" style:family="text">
      <style:text-properties fo:letter-spacing="-0.0013in" fo:font-size="11pt" style:font-size-asian="11pt" style:font-size-complex="11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37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738" style:parent-style-name="DefaultParagraphFont" style:family="text">
      <style:text-properties style:font-name-asian="Verdana" style:font-name-complex="Verdana" fo:letter-spacing="-0.0069in" fo:font-size="11pt" style:font-size-asian="11pt" style:font-size-complex="11pt"/>
    </style:style>
    <style:style style:name="T739" style:parent-style-name="DefaultParagraphFont" style:family="text">
      <style:text-properties fo:letter-spacing="-0.002in" fo:font-size="11pt" style:font-size-asian="11pt" style:font-size-complex="11pt"/>
    </style:style>
    <style:style style:name="T740" style:parent-style-name="DefaultParagraphFont" style:family="text">
      <style:text-properties fo:letter-spacing="-0.0013in" fo:font-size="11pt" style:font-size-asian="11pt" style:font-size-complex="11p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fo:letter-spacing="0.0006in" fo:font-size="11pt" style:font-size-asian="11pt" style:font-size-complex="11pt"/>
    </style:style>
    <style:style style:name="T743" style:parent-style-name="DefaultParagraphFont" style:family="text">
      <style:text-properties fo:letter-spacing="0.0006in" fo:font-size="11pt" style:font-size-asian="11pt" style:font-size-complex="11pt"/>
    </style:style>
    <style:style style:name="T744" style:parent-style-name="DefaultParagraphFont" style:family="text">
      <style:text-properties fo:letter-spacing="0.002in"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48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749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750" style:parent-style-name="DefaultParagraphFont" style:family="text">
      <style:text-properties fo:letter-spacing="0.002in" fo:font-size="11pt" style:font-size-asian="11pt" style:font-size-complex="11pt"/>
    </style:style>
    <style:style style:name="T751" style:parent-style-name="DefaultParagraphFont" style:family="text">
      <style:text-properties fo:letter-spacing="0.0055in" fo:font-size="11pt" style:font-size-asian="11pt" style:font-size-complex="11pt"/>
    </style:style>
    <style:style style:name="T752" style:parent-style-name="DefaultParagraphFont" style:family="text">
      <style:text-properties fo:letter-spacing="-0.0013in"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letter-spacing="0.0027in" fo:font-size="11pt" style:font-size-asian="11pt" style:font-size-complex="11pt"/>
    </style:style>
    <style:style style:name="T755" style:parent-style-name="DefaultParagraphFont" style:family="text">
      <style:text-properties fo:letter-spacing="0.0048in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letter-spacing="-0.002in" fo:font-size="11pt" style:font-size-asian="11pt" style:font-size-complex="11p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59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760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762" style:parent-style-name="DefaultParagraphFont" style:family="text">
      <style:text-properties fo:letter-spacing="0.0013in" fo:font-size="11pt" style:font-size-asian="11pt" style:font-size-complex="11pt"/>
    </style:style>
    <style:style style:name="T763" style:parent-style-name="DefaultParagraphFont" style:family="text">
      <style:text-properties fo:letter-spacing="-0.0013in" fo:font-size="11pt" style:font-size-asian="11pt" style:font-size-complex="11pt"/>
    </style:style>
    <style:style style:name="T764" style:parent-style-name="DefaultParagraphFont" style:family="text">
      <style:text-properties fo:letter-spacing="-0.002in" fo:font-size="11pt" style:font-size-asian="11pt" style:font-size-complex="11pt"/>
    </style:style>
    <style:style style:name="P765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66" style:parent-style-name="DefaultParagraphFont" style:family="text">
      <style:text-properties style:font-name-asian="Verdana" style:font-name-complex="Verdana" fo:letter-spacing="-0.0013in" fo:font-size="11pt" style:font-size-asian="11pt" style:font-size-complex="11pt"/>
    </style:style>
    <style:style style:name="T767" style:parent-style-name="DefaultParagraphFont" style:family="text">
      <style:text-properties style:font-name-asian="Verdana" style:font-name-complex="Verdana" fo:letter-spacing="-0.0013in" fo:font-size="11pt" style:font-size-asian="11pt" style:font-size-complex="11pt"/>
    </style:style>
    <style:style style:name="T768" style:parent-style-name="DefaultParagraphFont" style:family="text">
      <style:text-properties fo:letter-spacing="-0.002in" fo:font-size="11pt" style:font-size-asian="11pt" style:font-size-complex="11pt"/>
    </style:style>
    <style:style style:name="T769" style:parent-style-name="DefaultParagraphFont" style:family="text">
      <style:text-properties fo:letter-spacing="-0.0013in" fo:font-size="11pt" style:font-size-asian="11pt" style:font-size-complex="11pt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775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 style:language-complex="lo" style:country-complex="LA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78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779" style:parent-style-name="DefaultParagraphFont" style:family="text">
      <style:text-properties style:font-name-asian="Verdana" style:font-name-complex="Verdana" fo:letter-spacing="-0.002in" fo:font-size="11pt" style:font-size-asian="11pt" style:font-size-complex="11pt"/>
    </style:style>
    <style:style style:name="T780" style:parent-style-name="DefaultParagraphFont" style:family="text">
      <style:text-properties fo:letter-spacing="-0.0027in" fo:font-size="11pt" style:font-size-asian="11pt" style:font-size-complex="11pt"/>
    </style:style>
    <style:style style:name="T781" style:parent-style-name="DefaultParagraphFont" style:family="text">
      <style:text-properties fo:letter-spacing="-0.002in" fo:font-size="11pt" style:font-size-asian="11pt" style:font-size-complex="11pt"/>
    </style:style>
    <style:style style:name="P782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83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784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785" style:parent-style-name="DefaultParagraphFont" style:family="text">
      <style:text-properties fo:letter-spacing="-0.0027in" fo:font-size="11pt" style:font-size-asian="11pt" style:font-size-complex="11pt"/>
    </style:style>
    <style:style style:name="T786" style:parent-style-name="DefaultParagraphFont" style:family="text">
      <style:text-properties fo:letter-spacing="-0.0013in" fo:font-size="11pt" style:font-size-asian="11pt" style:font-size-complex="11pt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88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789" style:parent-style-name="DefaultParagraphFont" style:family="text">
      <style:text-properties style:font-name-asian="Verdana" style:font-name-complex="Verdana" fo:letter-spacing="-0.0104in" fo:font-size="11pt" style:font-size-asian="11pt" style:font-size-complex="11pt"/>
    </style:style>
    <style:style style:name="T790" style:parent-style-name="DefaultParagraphFont" style:family="text">
      <style:text-properties fo:letter-spacing="-0.0048in" fo:font-size="11pt" style:font-size-asian="11pt" style:font-size-complex="11pt"/>
    </style:style>
    <style:style style:name="T791" style:parent-style-name="DefaultParagraphFont" style:family="text">
      <style:text-properties fo:letter-spacing="-0.002in" fo:font-size="11pt" style:font-size-asian="11pt" style:font-size-complex="11pt"/>
    </style:style>
    <style:style style:name="P792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793" style:parent-style-name="DefaultParagraphFont" style:family="text">
      <style:text-properties style:font-name-asian="Verdana" style:font-name-complex="Verdana" fo:letter-spacing="-0.0097in" fo:font-size="11pt" style:font-size-asian="11pt" style:font-size-complex="11pt"/>
    </style:style>
    <style:style style:name="T794" style:parent-style-name="DefaultParagraphFont" style:family="text">
      <style:text-properties style:font-name-asian="Verdana" style:font-name-complex="Verdana" fo:letter-spacing="-0.0097in"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letter-spacing="0.0013in" fo:font-size="11pt" style:font-size-asian="11pt" style:font-size-complex="11pt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fo:letter-spacing="0.0006in" fo:font-size="11pt" style:font-size-asian="11pt" style:font-size-complex="11pt"/>
    </style:style>
    <style:style style:name="T799" style:parent-style-name="DefaultParagraphFont" style:family="text">
      <style:text-properties fo:letter-spacing="0.0006in" fo:font-size="11pt" style:font-size-asian="11pt" style:font-size-complex="11pt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P801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02" style:parent-style-name="DefaultParagraphFont" style:family="text">
      <style:text-properties style:font-name-asian="Verdana" style:font-name-complex="Verdana" fo:letter-spacing="-0.0097in" fo:font-size="11pt" style:font-size-asian="11pt" style:font-size-complex="11pt"/>
    </style:style>
    <style:style style:name="T803" style:parent-style-name="DefaultParagraphFont" style:family="text">
      <style:text-properties style:font-name-asian="Verdana" style:font-name-complex="Verdana" fo:letter-spacing="-0.0097in" fo:font-size="11pt" style:font-size-asian="11pt" style:font-size-complex="11pt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fo:letter-spacing="0.0013in"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fo:letter-spacing="0.0013in"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letter-spacing="-0.0013in" fo:font-size="11pt" style:font-size-asian="11pt" style:font-size-complex="11p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12" style:parent-style-name="DefaultParagraphFont" style:family="text">
      <style:text-properties style:font-name-asian="Verdana" style:font-name-complex="Verdana" fo:letter-spacing="-0.0083in" fo:font-size="11pt" style:font-size-asian="11pt" style:font-size-complex="11pt"/>
    </style:style>
    <style:style style:name="T813" style:parent-style-name="DefaultParagraphFont" style:family="text">
      <style:text-properties style:font-name-asian="Verdana" style:font-name-complex="Verdana" fo:letter-spacing="-0.0083in" fo:font-size="11pt" style:font-size-asian="11pt" style:font-size-complex="11pt"/>
    </style:style>
    <style:style style:name="T814" style:parent-style-name="DefaultParagraphFont" style:family="text">
      <style:text-properties fo:letter-spacing="-0.0041in" fo:font-size="11pt" style:font-size-asian="11pt" style:font-size-complex="11pt"/>
    </style:style>
    <style:style style:name="T815" style:parent-style-name="DefaultParagraphFont" style:family="text">
      <style:text-properties fo:letter-spacing="-0.0173in" fo:font-size="11pt" style:font-size-asian="11pt" style:font-size-complex="11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17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818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21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822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823" style:parent-style-name="DefaultParagraphFont" style:family="text">
      <style:text-properties fo:letter-spacing="-0.0013in" fo:font-size="11pt" style:font-size-asian="11pt" style:font-size-complex="11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25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826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827" style:parent-style-name="DefaultParagraphFont" style:family="text">
      <style:text-properties fo:letter-spacing="-0.0013in"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31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832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833" style:parent-style-name="DefaultParagraphFont" style:family="text">
      <style:text-properties fo:letter-spacing="-0.0027in" fo:font-size="11pt" style:font-size-asian="11pt" style:font-size-complex="11pt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835" style:parent-style-name="DefaultParagraphFont" style:family="text">
      <style:text-properties fo:letter-spacing="0.0013in" fo:font-size="11pt" style:font-size-asian="11pt" style:font-size-complex="11pt"/>
    </style:style>
    <style:style style:name="T836" style:parent-style-name="DefaultParagraphFont" style:family="text">
      <style:text-properties fo:letter-spacing="-0.0034in" fo:font-size="11pt" style:font-size-asian="11pt" style:font-size-complex="11pt"/>
    </style:style>
    <style:style style:name="T837" style:parent-style-name="DefaultParagraphFont" style:family="text">
      <style:text-properties fo:letter-spacing="-0.0048in" fo:font-size="11pt" style:font-size-asian="11pt" style:font-size-complex="11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39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840" style:parent-style-name="DefaultParagraphFont" style:family="text">
      <style:text-properties style:font-name-asian="Verdana" style:font-name-complex="Verdana" fo:letter-spacing="-0.0062in" fo:font-size="11pt" style:font-size-asian="11pt" style:font-size-complex="11pt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842" style:parent-style-name="DefaultParagraphFont" style:family="text">
      <style:text-properties fo:letter-spacing="-0.0013in" fo:font-size="11pt" style:font-size-asian="11pt" style:font-size-complex="11pt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844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845" style:parent-style-name="DefaultParagraphFont" style:family="text">
      <style:text-properties style:font-name-asian="Verdana" style:font-name-complex="Verdana" fo:letter-spacing="-0.0055in" fo:font-size="11pt" style:font-size-asian="11pt" style:font-size-complex="11pt"/>
    </style:style>
    <style:style style:name="T846" style:parent-style-name="DefaultParagraphFont" style:family="text">
      <style:text-properties fo:letter-spacing="-0.0013in" fo:font-size="11pt" style:font-size-asian="11pt" style:font-size-complex="11pt"/>
    </style:style>
    <style:style style:name="T847" style:parent-style-name="DefaultParagraphFont" style:family="text">
      <style:text-properties fo:letter-spacing="-0.0013in"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letter-spacing="-0.0055in" fo:font-size="11pt" style:font-size-asian="11pt" style:font-size-complex="11pt"/>
    </style:style>
    <style:style style:name="T850" style:parent-style-name="DefaultParagraphFont" style:family="text">
      <style:text-properties fo:letter-spacing="0.0027in" fo:font-size="11pt" style:font-size-asian="11pt" style:font-size-complex="11pt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P856" style:parent-style-name="Normal" style:family="paragraph">
      <style:paragraph-properties fo:text-align="justify" fo:margin-left="0.4923in">
        <style:tab-stops/>
      </style:paragraph-properties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P859" style:parent-style-name="Normal" style:family="paragraph">
      <style:paragraph-properties fo:text-align="justify" fo:margin-left="0.4923in">
        <style:tab-stops/>
      </style:paragraph-properties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letter-spacing="0.0055in" fo:font-size="11pt" style:font-size-asian="11pt" style:font-size-complex="11pt"/>
    </style:style>
    <style:style style:name="T864" style:parent-style-name="DefaultParagraphFont" style:family="text">
      <style:text-properties fo:letter-spacing="0.0055in" fo:font-size="11pt" style:font-size-asian="11pt" style:font-size-complex="11pt"/>
    </style:style>
    <style:style style:name="T865" style:parent-style-name="DefaultParagraphFont" style:family="text">
      <style:text-properties fo:letter-spacing="0.0055in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P867" style:parent-style-name="Normal" style:family="paragraph">
      <style:paragraph-properties fo:text-align="justify" fo:margin-left="0.4923in">
        <style:tab-stops/>
      </style:paragraph-properties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P870" style:parent-style-name="Normal" style:family="paragraph">
      <style:paragraph-properties fo:text-align="justify" fo:margin-left="0.4923in">
        <style:tab-stops/>
      </style:paragraph-properties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paragraph-properties fo:text-align="justify" fo:margin-left="0.4923in">
        <style:tab-stops/>
      </style:paragraph-properties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P877" style:parent-style-name="Normal" style:family="paragraph">
      <style:paragraph-properties fo:text-align="justify" fo:margin-left="0.4923in">
        <style:tab-stops/>
      </style:paragraph-properties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letter-spacing="0.0041in" fo:font-size="11pt" style:font-size-asian="11pt" style:font-size-complex="11pt"/>
    </style:style>
    <style:style style:name="T882" style:parent-style-name="DefaultParagraphFont" style:family="text">
      <style:text-properties fo:letter-spacing="0.0041in"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letter-spacing="0.0013in" fo:font-size="11pt" style:font-size-asian="11pt" style:font-size-complex="11pt"/>
    </style:style>
    <style:style style:name="T887" style:parent-style-name="DefaultParagraphFont" style:family="text">
      <style:text-properties fo:letter-spacing="0.0013in"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P889" style:parent-style-name="Normal" style:family="paragraph">
      <style:paragraph-properties fo:text-align="justify" fo:text-indent="0.5in"/>
    </style:style>
    <style:style style:name="T890" style:parent-style-name="DefaultParagraphFont" style:family="text">
      <style:text-properties fo:letter-spacing="0.002in" fo:font-size="11pt" style:font-size-asian="11pt" style:font-size-complex="11pt"/>
    </style:style>
    <style:style style:name="T891" style:parent-style-name="DefaultParagraphFont" style:family="text">
      <style:text-properties fo:letter-spacing="0.002in" fo:font-size="11pt" style:font-size-asian="11pt" style:font-size-complex="11pt"/>
    </style:style>
    <style:style style:name="T892" style:parent-style-name="DefaultParagraphFont" style:family="text">
      <style:text-properties fo:letter-spacing="0.0034in" fo:font-size="11pt" style:font-size-asian="11pt" style:font-size-complex="11pt"/>
    </style:style>
    <style:style style:name="T893" style:parent-style-name="DefaultParagraphFont" style:family="text">
      <style:text-properties fo:letter-spacing="0.0034in" fo:font-size="11pt" style:font-size-asian="11pt" style:font-size-complex="11pt"/>
    </style:style>
    <style:style style:name="T894" style:parent-style-name="DefaultParagraphFont" style:family="text">
      <style:text-properties fo:letter-spacing="0.0041in"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letter-spacing="0.0048in" fo:font-size="11pt" style:font-size-asian="11pt" style:font-size-complex="11pt"/>
    </style:style>
    <style:style style:name="T898" style:parent-style-name="DefaultParagraphFont" style:family="text">
      <style:text-properties fo:letter-spacing="0.0048in" fo:font-size="11pt" style:font-size-asian="11pt" style:font-size-complex="11pt"/>
    </style:style>
    <style:style style:name="T899" style:parent-style-name="DefaultParagraphFont" style:family="text">
      <style:text-properties fo:letter-spacing="0.0006in" fo:font-size="11pt" style:font-size-asian="11pt" style:font-size-complex="11pt"/>
    </style:style>
    <style:style style:name="T900" style:parent-style-name="DefaultParagraphFont" style:family="text">
      <style:text-properties fo:letter-spacing="0.0027in" fo:font-size="11pt" style:font-size-asian="11pt" style:font-size-complex="11pt"/>
    </style:style>
    <style:style style:name="T901" style:parent-style-name="DefaultParagraphFont" style:family="text">
      <style:text-properties fo:letter-spacing="0.0027in" fo:font-size="11pt" style:font-size-asian="11pt" style:font-size-complex="11pt"/>
    </style:style>
    <style:style style:name="T902" style:parent-style-name="DefaultParagraphFont" style:family="text">
      <style:text-properties fo:letter-spacing="0.0006in" fo:font-size="11pt" style:font-size-asian="11pt" style:font-size-complex="11pt"/>
    </style:style>
    <style:style style:name="T903" style:parent-style-name="DefaultParagraphFont" style:family="text">
      <style:text-properties fo:letter-spacing="0.0027in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fo:letter-spacing="0.0118in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908" style:parent-style-name="DefaultParagraphFont" style:family="text">
      <style:text-properties fo:letter-spacing="0.0013in" fo:font-size="11pt" style:font-size-asian="11pt" style:font-size-complex="11pt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P910" style:parent-style-name="Normal" style:family="paragraph">
      <style:paragraph-properties fo:text-align="justify" fo:margin-left="0.4923in">
        <style:tab-stops/>
      </style:paragraph-properties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P913" style:parent-style-name="Normal" style:family="paragraph">
      <style:paragraph-properties fo:text-align="justify" fo:text-indent="0.5in"/>
    </style:style>
    <style:style style:name="T914" style:parent-style-name="DefaultParagraphFont" style:family="text">
      <style:text-properties fo:letter-spacing="0.0006in" fo:font-size="11pt" style:font-size-asian="11pt" style:font-size-complex="11pt"/>
    </style:style>
    <style:style style:name="T915" style:parent-style-name="DefaultParagraphFont" style:family="text">
      <style:text-properties fo:letter-spacing="0.0006in" fo:font-size="11pt" style:font-size-asian="11pt" style:font-size-complex="11pt"/>
    </style:style>
    <style:style style:name="T916" style:parent-style-name="DefaultParagraphFont" style:family="text">
      <style:text-properties fo:letter-spacing="0.0006in" fo:font-size="11pt" style:font-size-asian="11pt" style:font-size-complex="11pt"/>
    </style:style>
    <style:style style:name="T917" style:parent-style-name="DefaultParagraphFont" style:family="text">
      <style:text-properties fo:letter-spacing="0.0013in"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6" style:parent-style-name="Normal" style:family="paragraph">
      <style:paragraph-properties fo:text-align="justify" fo:margin-left="0.4923in">
        <style:tab-stops/>
      </style:paragraph-properties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P944" style:parent-style-name="Normal" style:family="paragraph">
      <style:paragraph-properties fo:text-align="justify" fo:text-indent="0.5in"/>
    </style:style>
    <style:style style:name="T945" style:parent-style-name="DefaultParagraphFont" style:family="text">
      <style:text-properties fo:letter-spacing="0.0013in" fo:font-size="11pt" style:font-size-asian="11pt" style:font-size-complex="11pt"/>
    </style:style>
    <style:style style:name="T946" style:parent-style-name="DefaultParagraphFont" style:family="text">
      <style:text-properties fo:letter-spacing="0.0013in" fo:font-size="11pt" style:font-size-asian="11pt" style:font-size-complex="11pt"/>
    </style:style>
    <style:style style:name="T947" style:parent-style-name="DefaultParagraphFont" style:family="text">
      <style:text-properties fo:letter-spacing="0.0027in" fo:font-size="11pt" style:font-size-asian="11pt" style:font-size-complex="11pt"/>
    </style:style>
    <style:style style:name="T948" style:parent-style-name="DefaultParagraphFont" style:family="text">
      <style:text-properties fo:letter-spacing="0.002in" fo:font-size="11pt" style:font-size-asian="11pt" style:font-size-complex="11pt"/>
    </style:style>
    <style:style style:name="T949" style:parent-style-name="DefaultParagraphFont" style:family="text">
      <style:text-properties fo:letter-spacing="0.002in" fo:font-size="11pt" style:font-size-asian="11pt" style:font-size-complex="11pt"/>
    </style:style>
    <style:style style:name="T950" style:parent-style-name="DefaultParagraphFont" style:family="text">
      <style:text-properties fo:letter-spacing="0.0013in" fo:font-size="11pt" style:font-size-asian="11pt" style:font-size-complex="11pt"/>
    </style:style>
    <style:style style:name="T951" style:parent-style-name="DefaultParagraphFont" style:family="text">
      <style:text-properties fo:letter-spacing="0.0041in" fo:font-size="11pt" style:font-size-asian="11pt" style:font-size-complex="11pt"/>
    </style:style>
    <style:style style:name="T952" style:parent-style-name="DefaultParagraphFont" style:family="text">
      <style:text-properties fo:letter-spacing="0.0055in" fo:font-size="11pt" style:font-size-asian="11pt" style:font-size-complex="11pt"/>
    </style:style>
    <style:style style:name="T953" style:parent-style-name="DefaultParagraphFont" style:family="text">
      <style:text-properties fo:letter-spacing="0.0055in" fo:font-size="11pt" style:font-size-asian="11pt" style:font-size-complex="11pt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P955" style:parent-style-name="Normal" style:family="paragraph">
      <style:paragraph-properties fo:text-align="justify" fo:text-indent="0.5in"/>
    </style:style>
    <style:style style:name="T956" style:parent-style-name="DefaultParagraphFont" style:family="text">
      <style:text-properties fo:letter-spacing="0.0006in" fo:font-size="11pt" style:font-size-asian="11pt" style:font-size-complex="11pt"/>
    </style:style>
    <style:style style:name="T957" style:parent-style-name="DefaultParagraphFont" style:family="text">
      <style:text-properties fo:letter-spacing="0.0006in" fo:font-size="11pt" style:font-size-asian="11pt" style:font-size-complex="11pt"/>
    </style:style>
    <style:style style:name="T958" style:parent-style-name="DefaultParagraphFont" style:family="text">
      <style:text-properties fo:letter-spacing="0.0034in" fo:font-size="11pt" style:font-size-asian="11pt" style:font-size-complex="11pt"/>
    </style:style>
    <style:style style:name="T959" style:parent-style-name="DefaultParagraphFont" style:family="text">
      <style:text-properties fo:letter-spacing="0.0034in" fo:font-size="11pt" style:font-size-asian="11pt" style:font-size-complex="11pt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letter-spacing="0.0034in" fo:font-size="11pt" style:font-size-asian="11pt" style:font-size-complex="11pt"/>
    </style:style>
    <style:style style:name="T962" style:parent-style-name="DefaultParagraphFont" style:family="text">
      <style:text-properties fo:letter-spacing="0.0034in" fo:font-size="11pt" style:font-size-asian="11pt" style:font-size-complex="11pt"/>
    </style:style>
    <style:style style:name="T963" style:parent-style-name="DefaultParagraphFont" style:family="text">
      <style:text-properties fo:letter-spacing="0.0041in"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P965" style:parent-style-name="Normal" style:family="paragraph">
      <style:paragraph-properties fo:text-align="justify" fo:margin-left="0.4923in">
        <style:tab-stops/>
      </style:paragraph-properties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P968" style:parent-style-name="Normal" style:family="paragraph">
      <style:paragraph-properties fo:text-align="justify" fo:text-indent="0.5in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P972" style:parent-style-name="Normal" style:family="paragraph">
      <style:paragraph-properties fo:text-align="justify" fo:margin-left="0.4923in">
        <style:tab-stops/>
      </style:paragraph-properties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P975" style:parent-style-name="Normal" style:family="paragraph">
      <style:paragraph-properties fo:text-align="justify" fo:margin-left="0.4923in">
        <style:tab-stops/>
      </style:paragraph-properties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P978" style:parent-style-name="Normal" style:family="paragraph">
      <style:paragraph-properties fo:text-align="justify" fo:text-indent="0.5in"/>
    </style:style>
    <style:style style:name="T979" style:parent-style-name="DefaultParagraphFont" style:family="text">
      <style:text-properties fo:letter-spacing="0.0069in" fo:font-size="11pt" style:font-size-asian="11pt" style:font-size-complex="11pt"/>
    </style:style>
    <style:style style:name="T980" style:parent-style-name="DefaultParagraphFont" style:family="text">
      <style:text-properties fo:letter-spacing="0.0069in" fo:font-size="11pt" style:font-size-asian="11pt" style:font-size-complex="11pt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P983" style:parent-style-name="Normal" style:family="paragraph">
      <style:paragraph-properties fo:text-align="justify" fo:text-indent="0.5in"/>
    </style:style>
    <style:style style:name="T984" style:parent-style-name="DefaultParagraphFont" style:family="text">
      <style:text-properties fo:letter-spacing="0.0006in" fo:font-size="11pt" style:font-size-asian="11pt" style:font-size-complex="11pt"/>
    </style:style>
    <style:style style:name="T985" style:parent-style-name="DefaultParagraphFont" style:family="text">
      <style:text-properties fo:letter-spacing="0.0006in"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T991" style:parent-style-name="DefaultParagraphFont" style:family="text">
      <style:text-properties fo:letter-spacing="0.0055in"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letter-spacing="0.0027in" fo:font-size="11pt" style:font-size-asian="11pt" style:font-size-complex="11pt"/>
    </style:style>
    <style:style style:name="T994" style:parent-style-name="DefaultParagraphFont" style:family="text">
      <style:text-properties fo:letter-spacing="0.0027in"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1000" style:parent-style-name="DefaultParagraphFont" style:family="text">
      <style:text-properties fo:letter-spacing="0.0048in" fo:font-size="11pt" style:font-size-asian="11pt" style:font-size-complex="11pt"/>
    </style:style>
    <style:style style:name="T1001" style:parent-style-name="DefaultParagraphFont" style:family="text">
      <style:text-properties fo:letter-spacing="0.0027in" fo:font-size="11pt" style:font-size-asian="11pt" style:font-size-complex="11pt"/>
    </style:style>
    <style:style style:name="T1002" style:parent-style-name="DefaultParagraphFont" style:family="text">
      <style:text-properties fo:letter-spacing="0.0027in" fo:font-size="11pt" style:font-size-asian="11pt" style:font-size-complex="11pt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P1004" style:parent-style-name="Normal" style:family="paragraph">
      <style:paragraph-properties fo:text-align="justify" fo:text-indent="0.5in"/>
    </style:style>
    <style:style style:name="T1005" style:parent-style-name="DefaultParagraphFont" style:family="text">
      <style:text-properties fo:letter-spacing="0.0013in" fo:font-size="11pt" style:font-size-asian="11pt" style:font-size-complex="11pt"/>
    </style:style>
    <style:style style:name="T1006" style:parent-style-name="DefaultParagraphFont" style:family="text">
      <style:text-properties fo:letter-spacing="0.0013in"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1008" style:parent-style-name="DefaultParagraphFont" style:family="text">
      <style:text-properties fo:letter-spacing="0.0027in" fo:font-size="11pt" style:font-size-asian="11pt" style:font-size-complex="11pt"/>
    </style:style>
    <style:style style:name="T1009" style:parent-style-name="DefaultParagraphFont" style:family="text">
      <style:text-properties fo:letter-spacing="0.0027in" fo:font-size="11pt" style:font-size-asian="11pt" style:font-size-complex="11pt"/>
    </style:style>
    <style:style style:name="T1010" style:parent-style-name="DefaultParagraphFont" style:family="text">
      <style:text-properties fo:letter-spacing="0.0048in" fo:font-size="11pt" style:font-size-asian="11pt" style:font-size-complex="11pt"/>
    </style:style>
    <style:style style:name="T1011" style:parent-style-name="DefaultParagraphFont" style:family="text">
      <style:text-properties fo:letter-spacing="0.0006in" fo:font-size="11pt" style:font-size-asian="11pt" style:font-size-complex="11pt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P1014" style:parent-style-name="Normal" style:family="paragraph">
      <style:paragraph-properties fo:text-align="justify" fo:text-indent="0.5in"/>
    </style:style>
    <style:style style:name="T1015" style:parent-style-name="DefaultParagraphFont" style:family="text">
      <style:text-properties fo:letter-spacing="0.002in" fo:font-size="11pt" style:font-size-asian="11pt" style:font-size-complex="11pt"/>
    </style:style>
    <style:style style:name="T1016" style:parent-style-name="DefaultParagraphFont" style:family="text">
      <style:text-properties fo:letter-spacing="0.002in" fo:font-size="11pt" style:font-size-asian="11pt" style:font-size-complex="11pt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P1018" style:parent-style-name="Normal" style:family="paragraph">
      <style:paragraph-properties fo:text-align="justify" fo:text-indent="0.5in"/>
    </style:style>
    <style:style style:name="T1019" style:parent-style-name="DefaultParagraphFont" style:family="text">
      <style:text-properties fo:letter-spacing="0.0055in" fo:font-size="11pt" style:font-size-asian="11pt" style:font-size-complex="11pt"/>
    </style:style>
    <style:style style:name="T1020" style:parent-style-name="DefaultParagraphFont" style:family="text">
      <style:text-properties fo:letter-spacing="0.0055in" fo:font-size="11pt" style:font-size-asian="11pt" style:font-size-complex="11pt"/>
    </style:style>
    <style:style style:name="T1021" style:parent-style-name="DefaultParagraphFont" style:family="text">
      <style:text-properties fo:letter-spacing="0.0055in" fo:font-size="11pt" style:font-size-asian="11pt" style:font-size-complex="11pt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P1023" style:parent-style-name="Normal" style:family="paragraph">
      <style:paragraph-properties fo:text-align="justify" fo:margin-left="0.4923in">
        <style:tab-stops/>
      </style:paragraph-properties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P1026" style:parent-style-name="Normal" style:family="paragraph">
      <style:paragraph-properties fo:text-align="justify" fo:text-indent="0.5in"/>
    </style:style>
    <style:style style:name="T1027" style:parent-style-name="DefaultParagraphFont" style:family="text">
      <style:text-properties fo:letter-spacing="0.0027in" fo:font-size="11pt" style:font-size-asian="11pt" style:font-size-complex="11pt"/>
    </style:style>
    <style:style style:name="T1028" style:parent-style-name="DefaultParagraphFont" style:family="text">
      <style:text-properties fo:letter-spacing="0.0027in" fo:font-size="11pt" style:font-size-asian="11pt" style:font-size-complex="11pt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P1031" style:parent-style-name="Normal" style:family="paragraph">
      <style:paragraph-properties fo:text-align="justify" fo:text-indent="0.5in"/>
    </style:style>
    <style:style style:name="T1032" style:parent-style-name="DefaultParagraphFont" style:family="text">
      <style:text-properties fo:letter-spacing="0.0041in" fo:font-size="11pt" style:font-size-asian="11pt" style:font-size-complex="11pt"/>
    </style:style>
    <style:style style:name="T1033" style:parent-style-name="DefaultParagraphFont" style:family="text">
      <style:text-properties fo:letter-spacing="0.0041in" fo:font-size="11pt" style:font-size-asian="11pt" style:font-size-complex="11pt"/>
    </style:style>
    <style:style style:name="T1034" style:parent-style-name="DefaultParagraphFont" style:family="text">
      <style:text-properties fo:letter-spacing="0.0006in" fo:font-size="11pt" style:font-size-asian="11pt" style:font-size-complex="11pt"/>
    </style:style>
    <style:style style:name="T1035" style:parent-style-name="DefaultParagraphFont" style:family="text">
      <style:text-properties fo:letter-spacing="0.0006in"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P1037" style:parent-style-name="Normal" style:family="paragraph">
      <style:paragraph-properties fo:text-align="justify" fo:text-indent="0.5in"/>
    </style:style>
    <style:style style:name="T1038" style:parent-style-name="DefaultParagraphFont" style:family="text">
      <style:text-properties fo:letter-spacing="0.0006in" fo:font-size="11pt" style:font-size-asian="11pt" style:font-size-complex="11pt"/>
    </style:style>
    <style:style style:name="T1039" style:parent-style-name="DefaultParagraphFont" style:family="text">
      <style:text-properties fo:letter-spacing="0.0006in" fo:font-size="11pt" style:font-size-asian="11pt" style:font-size-complex="11pt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P1041" style:parent-style-name="Normal" style:family="paragraph">
      <style:paragraph-properties fo:text-align="justify" fo:text-indent="0.5in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1045" style:parent-style-name="DefaultParagraphFont" style:family="text">
      <style:text-properties fo:letter-spacing="0.0013in" fo:font-size="11pt" style:font-size-asian="11pt" style:font-size-complex="11pt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P1047" style:parent-style-name="Normal" style:family="paragraph">
      <style:paragraph-properties fo:text-align="justify" fo:margin-left="0.4923in">
        <style:tab-stops/>
      </style:paragraph-properties>
    </style:style>
    <style:style style:name="T1048" style:parent-style-name="DefaultParagraphFont" style:family="text">
      <style:text-properties fo:font-size="11pt" style:font-size-asian="11pt" style:font-size-complex="11pt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P1051" style:parent-style-name="Normal" style:family="paragraph">
      <style:paragraph-properties fo:text-align="justify" fo:margin-left="0.4923in">
        <style:tab-stops/>
      </style:paragraph-properties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P1054" style:parent-style-name="Normal" style:family="paragraph">
      <style:paragraph-properties fo:text-align="justify" fo:margin-left="0.4923in">
        <style:tab-stops/>
      </style:paragraph-properties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P1057" style:parent-style-name="Normal" style:family="paragraph">
      <style:paragraph-properties fo:text-align="justify" fo:margin-left="0.4923in">
        <style:tab-stops/>
      </style:paragraph-properties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P1060" style:parent-style-name="Normal" style:family="paragraph">
      <style:paragraph-properties fo:text-align="justify" fo:margin-left="0.4923in">
        <style:tab-stops/>
      </style:paragraph-properties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P1063" style:parent-style-name="Normal" style:family="paragraph">
      <style:paragraph-properties fo:text-align="justify" fo:margin-left="0.4923in">
        <style:tab-stops/>
      </style:paragraph-properties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P1066" style:parent-style-name="Normal" style:family="paragraph">
      <style:paragraph-properties fo:text-align="justify" fo:margin-left="0.4923in">
        <style:tab-stops/>
      </style:paragraph-properties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1068" style:parent-style-name="DefaultParagraphFont" style:family="text">
      <style:text-properties fo:font-size="11pt" style:font-size-asian="11pt" style:font-size-complex="11pt"/>
    </style:style>
    <style:style style:name="P1069" style:parent-style-name="Normal" style:family="paragraph">
      <style:paragraph-properties fo:text-align="justify" fo:text-indent="0.5in"/>
    </style:style>
    <style:style style:name="T1070" style:parent-style-name="DefaultParagraphFont" style:family="text">
      <style:text-properties fo:letter-spacing="0.0013in" fo:font-size="11pt" style:font-size-asian="11pt" style:font-size-complex="11pt"/>
    </style:style>
    <style:style style:name="T1071" style:parent-style-name="DefaultParagraphFont" style:family="text">
      <style:text-properties fo:letter-spacing="0.0013in" fo:font-size="11pt" style:font-size-asian="11pt" style:font-size-complex="11pt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P1074" style:parent-style-name="Normal" style:family="paragraph">
      <style:paragraph-properties fo:text-align="justify" fo:margin-left="0.4923in">
        <style:tab-stops/>
      </style:paragraph-properties>
    </style:style>
    <style:style style:name="T1075" style:parent-style-name="DefaultParagraphFont" style:family="text">
      <style:text-properties fo:font-size="11pt" style:font-size-asian="11pt" style:font-size-complex="11pt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P1077" style:parent-style-name="Normal" style:family="paragraph">
      <style:paragraph-properties fo:text-align="justify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P1087" style:parent-style-name="Normal" style:family="paragraph">
      <style:paragraph-properties fo:text-align="justify" fo:text-indent="0.5in"/>
    </style:style>
    <style:style style:name="T1088" style:parent-style-name="DefaultParagraphFont" style:family="text">
      <style:text-properties fo:letter-spacing="0.0055in" fo:font-size="11pt" style:font-size-asian="11pt" style:font-size-complex="11pt"/>
    </style:style>
    <style:style style:name="T1089" style:parent-style-name="DefaultParagraphFont" style:family="text">
      <style:text-properties fo:letter-spacing="0.0055in" fo:font-size="11pt" style:font-size-asian="11pt" style:font-size-complex="11pt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1092" style:parent-style-name="DefaultParagraphFont" style:family="text">
      <style:text-properties fo:letter-spacing="0.0027in" fo:font-size="11pt" style:font-size-asian="11pt" style:font-size-complex="11pt"/>
    </style:style>
    <style:style style:name="T1093" style:parent-style-name="DefaultParagraphFont" style:family="text">
      <style:text-properties fo:font-size="11pt" style:font-size-asian="11pt" style:font-size-complex="11pt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P1095" style:parent-style-name="Normal" style:family="paragraph">
      <style:paragraph-properties fo:text-align="justify" fo:text-indent="0.5in"/>
    </style:style>
    <style:style style:name="T1096" style:parent-style-name="DefaultParagraphFont" style:family="text">
      <style:text-properties fo:letter-spacing="0.0041in" fo:font-size="11pt" style:font-size-asian="11pt" style:font-size-complex="11pt"/>
    </style:style>
    <style:style style:name="T1097" style:parent-style-name="DefaultParagraphFont" style:family="text">
      <style:text-properties fo:letter-spacing="0.0041in" fo:font-size="11pt" style:font-size-asian="11pt" style:font-size-complex="11pt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P1099" style:parent-style-name="Normal" style:family="paragraph">
      <style:paragraph-properties fo:text-align="justify" fo:text-indent="0.5in"/>
    </style:style>
    <style:style style:name="T1100" style:parent-style-name="DefaultParagraphFont" style:family="text">
      <style:text-properties fo:letter-spacing="0.0048in" fo:font-size="11pt" style:font-size-asian="11pt" style:font-size-complex="11pt"/>
    </style:style>
    <style:style style:name="T1101" style:parent-style-name="DefaultParagraphFont" style:family="text">
      <style:text-properties fo:letter-spacing="0.0048in" fo:font-size="11pt" style:font-size-asian="11pt" style:font-size-complex="11pt"/>
    </style:style>
    <style:style style:name="T1102" style:parent-style-name="DefaultParagraphFont" style:family="text">
      <style:text-properties fo:letter-spacing="0.0048in" fo:font-size="11pt" style:font-size-asian="11pt" style:font-size-complex="11pt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fo:letter-spacing="0.0041in" fo:font-size="11pt" style:font-size-asian="11pt" style:font-size-complex="11pt"/>
    </style:style>
    <style:style style:name="T1105" style:parent-style-name="DefaultParagraphFont" style:family="text">
      <style:text-properties fo:letter-spacing="-0.002in" fo:font-size="11pt" style:font-size-asian="11pt" style:font-size-complex="11pt"/>
    </style:style>
    <style:style style:name="P1106" style:parent-style-name="Normal" style:family="paragraph">
      <style:paragraph-properties fo:text-align="justify" fo:text-indent="0.5in"/>
    </style:style>
    <style:style style:name="T1107" style:parent-style-name="DefaultParagraphFont" style:family="text">
      <style:text-properties fo:letter-spacing="0.0048in" fo:font-size="11pt" style:font-size-asian="11pt" style:font-size-complex="11pt"/>
    </style:style>
    <style:style style:name="T1108" style:parent-style-name="DefaultParagraphFont" style:family="text">
      <style:text-properties fo:letter-spacing="0.0048in" fo:font-size="11pt" style:font-size-asian="11pt" style:font-size-complex="11pt"/>
    </style:style>
    <style:style style:name="T1109" style:parent-style-name="DefaultParagraphFont" style:family="text">
      <style:text-properties fo:letter-spacing="0.0048in" fo:font-size="11pt" style:font-size-asian="11pt" style:font-size-complex="11pt"/>
    </style:style>
    <style:style style:name="T1110" style:parent-style-name="DefaultParagraphFont" style:family="text">
      <style:text-properties fo:letter-spacing="0.0013in" fo:font-size="11pt" style:font-size-asian="11pt" style:font-size-complex="11pt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P1112" style:parent-style-name="Normal" style:family="paragraph">
      <style:paragraph-properties fo:text-align="justify" fo:margin-left="0.4923in">
        <style:tab-stops/>
      </style:paragraph-properties>
    </style:style>
    <style:style style:name="T1113" style:parent-style-name="DefaultParagraphFont" style:family="text">
      <style:text-properties fo:letter-spacing="0.0006in" fo:font-size="11pt" style:font-size-asian="11pt" style:font-size-complex="11pt"/>
    </style:style>
    <style:style style:name="T1114" style:parent-style-name="DefaultParagraphFont" style:family="text">
      <style:text-properties fo:letter-spacing="0.0006in" fo:font-size="11pt" style:font-size-asian="11pt" style:font-size-complex="11pt"/>
    </style:style>
    <style:style style:name="T1115" style:parent-style-name="DefaultParagraphFont" style:family="text">
      <style:text-properties fo:letter-spacing="0.0006in" fo:font-size="11pt" style:font-size-asian="11pt" style:font-size-complex="11pt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fo:letter-spacing="0.0034in" fo:font-size="11pt" style:font-size-asian="11pt" style:font-size-complex="11pt"/>
    </style:style>
    <style:style style:name="T1118" style:parent-style-name="DefaultParagraphFont" style:family="text">
      <style:text-properties fo:letter-spacing="0.0034in" fo:font-size="11pt" style:font-size-asian="11pt" style:font-size-complex="11pt"/>
    </style:style>
    <style:style style:name="T1119" style:parent-style-name="DefaultParagraphFont" style:family="text">
      <style:text-properties fo:letter-spacing="-0.0013in" fo:font-size="11pt" style:font-size-asian="11pt" style:font-size-complex="11pt"/>
    </style:style>
    <style:style style:name="P1120" style:parent-style-name="Normal" style:family="paragraph">
      <style:paragraph-properties fo:text-align="justify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P1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fo:letter-spacing="0.0006in" fo:font-size="11pt" style:font-size-asian="11pt" style:font-size-complex="11pt"/>
    </style:style>
    <style:style style:name="T1128" style:parent-style-name="DefaultParagraphFont" style:family="text">
      <style:text-properties fo:letter-spacing="0.0006in" fo:font-size="11pt" style:font-size-asian="11pt" style:font-size-complex="11pt"/>
    </style:style>
    <style:style style:name="T1129" style:parent-style-name="DefaultParagraphFont" style:family="text">
      <style:text-properties fo:letter-spacing="0.0034in" fo:font-size="11pt" style:font-size-asian="11pt" style:font-size-complex="11pt"/>
    </style:style>
    <style:style style:name="T1130" style:parent-style-name="DefaultParagraphFont" style:family="text">
      <style:text-properties fo:letter-spacing="0.0006in" fo:font-size="11pt" style:font-size-asian="11pt" style:font-size-complex="11pt"/>
    </style:style>
    <style:style style:name="T1131" style:parent-style-name="DefaultParagraphFont" style:family="text">
      <style:text-properties fo:letter-spacing="0.0006in" fo:font-size="11pt" style:font-size-asian="11pt" style:font-size-complex="11pt"/>
    </style:style>
    <style:style style:name="T1132" style:parent-style-name="DefaultParagraphFont" style:family="text">
      <style:text-properties fo:letter-spacing="0.0048in" fo:font-size="11pt" style:font-size-asian="11pt" style:font-size-complex="11pt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P1134" style:parent-style-name="Normal" style:family="paragraph">
      <style:paragraph-properties fo:text-align="justify" fo:text-indent="0.5in"/>
    </style:style>
    <style:style style:name="T1135" style:parent-style-name="DefaultParagraphFont" style:family="text">
      <style:text-properties fo:letter-spacing="0.0006in" fo:font-size="11pt" style:font-size-asian="11pt" style:font-size-complex="11pt"/>
    </style:style>
    <style:style style:name="T1136" style:parent-style-name="DefaultParagraphFont" style:family="text">
      <style:text-properties fo:letter-spacing="0.0006in" fo:font-size="11pt" style:font-size-asian="11pt" style:font-size-complex="11pt"/>
    </style:style>
    <style:style style:name="T1137" style:parent-style-name="DefaultParagraphFont" style:family="text">
      <style:text-properties fo:letter-spacing="0.0006in" fo:font-size="11pt" style:font-size-asian="11pt" style:font-size-complex="11pt"/>
    </style:style>
    <style:style style:name="T1138" style:parent-style-name="DefaultParagraphFont" style:family="text">
      <style:text-properties fo:letter-spacing="0.0027in" fo:font-size="11pt" style:font-size-asian="11pt" style:font-size-complex="11pt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P1140" style:parent-style-name="Normal" style:family="paragraph">
      <style:paragraph-properties fo:text-align="justify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7" style:parent-style-name="Normal" style:family="paragraph">
      <style:paragraph-properties fo:text-align="justify" fo:margin-left="0.4923in">
        <style:tab-stops/>
      </style:paragraph-properties>
    </style:style>
    <style:style style:name="T1148" style:parent-style-name="DefaultParagraphFont" style:family="text">
      <style:text-properties fo:letter-spacing="-0.0013in" fo:font-size="11pt" style:font-size-asian="11pt" style:font-size-complex="11pt"/>
    </style:style>
    <style:style style:name="T1149" style:parent-style-name="DefaultParagraphFont" style:family="text">
      <style:text-properties fo:letter-spacing="-0.0013in" fo:font-size="11pt" style:font-size-asian="11pt" style:font-size-complex="11pt"/>
    </style:style>
    <style:style style:name="P1150" style:parent-style-name="Normal" style:family="paragraph">
      <style:paragraph-properties fo:text-align="justify" fo:text-indent="0.5in"/>
    </style:style>
    <style:style style:name="T1151" style:parent-style-name="DefaultParagraphFont" style:family="text">
      <style:text-properties fo:letter-spacing="0.0034in" fo:font-size="11pt" style:font-size-asian="11pt" style:font-size-complex="11pt"/>
    </style:style>
    <style:style style:name="T1152" style:parent-style-name="DefaultParagraphFont" style:family="text">
      <style:text-properties fo:letter-spacing="0.0034in" fo:font-size="11pt" style:font-size-asian="11pt" style:font-size-complex="11pt"/>
    </style:style>
    <style:style style:name="T1153" style:parent-style-name="DefaultParagraphFont" style:family="text">
      <style:text-properties fo:font-size="11pt" style:font-size-asian="11pt" style:font-size-complex="11pt"/>
    </style:style>
    <style:style style:name="P1154" style:parent-style-name="Normal" style:family="paragraph">
      <style:paragraph-properties fo:text-align="justify" fo:text-indent="0.5in"/>
    </style:style>
    <style:style style:name="T1155" style:parent-style-name="DefaultParagraphFont" style:family="text">
      <style:text-properties fo:letter-spacing="0.0055in" fo:font-size="11pt" style:font-size-asian="11pt" style:font-size-complex="11pt"/>
    </style:style>
    <style:style style:name="T1156" style:parent-style-name="DefaultParagraphFont" style:family="text">
      <style:text-properties fo:letter-spacing="0.0055in" fo:font-size="11pt" style:font-size-asian="11pt" style:font-size-complex="11pt"/>
    </style:style>
    <style:style style:name="T1157" style:parent-style-name="DefaultParagraphFont" style:family="text">
      <style:text-properties fo:letter-spacing="0.0055in" fo:font-size="11pt" style:font-size-asian="11pt" style:font-size-complex="11pt"/>
    </style:style>
    <style:style style:name="T1158" style:parent-style-name="DefaultParagraphFont" style:family="text">
      <style:text-properties fo:letter-spacing="0.0041in" fo:font-size="11pt" style:font-size-asian="11pt" style:font-size-complex="11pt"/>
    </style:style>
    <style:style style:name="T1159" style:parent-style-name="DefaultParagraphFont" style:family="text">
      <style:text-properties fo:font-size="11pt" style:font-size-asian="11pt" style:font-size-complex="11pt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fo:letter-spacing="0.0055in" fo:font-size="11pt" style:font-size-asian="11pt" style:font-size-complex="11pt"/>
    </style:style>
    <style:style style:name="T1162" style:parent-style-name="DefaultParagraphFont" style:family="text">
      <style:text-properties fo:letter-spacing="0.0055in" fo:font-size="11pt" style:font-size-asian="11pt" style:font-size-complex="11pt"/>
    </style:style>
    <style:style style:name="T1163" style:parent-style-name="DefaultParagraphFont" style:family="text">
      <style:text-properties fo:letter-spacing="0.002in" fo:font-size="11pt" style:font-size-asian="11pt" style:font-size-complex="11pt"/>
    </style:style>
    <style:style style:name="T1164" style:parent-style-name="DefaultParagraphFont" style:family="text">
      <style:text-properties fo:font-size="11pt" style:font-size-asian="11pt" style:font-size-complex="11pt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T1166" style:parent-style-name="DefaultParagraphFont" style:family="text">
      <style:text-properties fo:letter-spacing="0.0006in" fo:font-size="11pt" style:font-size-asian="11pt" style:font-size-complex="11pt"/>
    </style:style>
    <style:style style:name="P1167" style:parent-style-name="Normal" style:family="paragraph">
      <style:paragraph-properties fo:text-align="justify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P1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fo:letter-spacing="0.002in" fo:font-size="11pt" style:font-size-asian="11pt" style:font-size-complex="11pt"/>
    </style:style>
    <style:style style:name="T1175" style:parent-style-name="DefaultParagraphFont" style:family="text">
      <style:text-properties fo:letter-spacing="0.002in" fo:font-size="11pt" style:font-size-asian="11pt" style:font-size-complex="11pt"/>
    </style:style>
    <style:style style:name="T1176" style:parent-style-name="DefaultParagraphFont" style:family="text">
      <style:text-properties fo:letter-spacing="0.0006in" fo:font-size="11pt" style:font-size-asian="11pt" style:font-size-complex="11pt"/>
    </style:style>
    <style:style style:name="P1177" style:parent-style-name="Normal" style:family="paragraph">
      <style:paragraph-properties fo:text-align="justify" fo:text-indent="0.5in"/>
    </style:style>
    <style:style style:name="T1178" style:parent-style-name="DefaultParagraphFont" style:family="text">
      <style:text-properties fo:letter-spacing="0.002in" fo:font-size="11pt" style:font-size-asian="11pt" style:font-size-complex="11pt"/>
    </style:style>
    <style:style style:name="T1179" style:parent-style-name="DefaultParagraphFont" style:family="text">
      <style:text-properties fo:letter-spacing="0.002in" fo:font-size="11pt" style:font-size-asian="11pt" style:font-size-complex="11pt"/>
    </style:style>
    <style:style style:name="T1180" style:parent-style-name="DefaultParagraphFont" style:family="text">
      <style:text-properties fo:letter-spacing="0.002in" fo:font-size="11pt" style:font-size-asian="11pt" style:font-size-complex="11pt"/>
    </style:style>
    <style:style style:name="T1181" style:parent-style-name="DefaultParagraphFont" style:family="text">
      <style:text-properties fo:letter-spacing="-0.002in" fo:font-size="11pt" style:font-size-asian="11pt" style:font-size-complex="11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fo:letter-spacing="0.0013in" fo:font-size="11pt" style:font-size-asian="11pt" style:font-size-complex="11pt"/>
    </style:style>
    <style:style style:name="T1184" style:parent-style-name="DefaultParagraphFont" style:family="text">
      <style:text-properties fo:letter-spacing="0.0013in" fo:font-size="11pt" style:font-size-asian="11pt" style:font-size-complex="11pt"/>
    </style:style>
    <style:style style:name="T1185" style:parent-style-name="DefaultParagraphFont" style:family="text">
      <style:text-properties fo:letter-spacing="0.0041in" fo:font-size="11pt" style:font-size-asian="11pt" style:font-size-complex="11pt"/>
    </style:style>
    <style:style style:name="T1186" style:parent-style-name="DefaultParagraphFont" style:family="text">
      <style:text-properties fo:letter-spacing="0.0041in" fo:font-size="11pt" style:font-size-asian="11pt" style:font-size-complex="11pt"/>
    </style:style>
    <style:style style:name="T1187" style:parent-style-name="DefaultParagraphFont" style:family="text">
      <style:text-properties fo:letter-spacing="0.0013in" fo:font-size="11pt" style:font-size-asian="11pt" style:font-size-complex="11pt"/>
    </style:style>
    <style:style style:name="T1188" style:parent-style-name="DefaultParagraphFont" style:family="text">
      <style:text-properties fo:letter-spacing="0.002in" fo:font-size="11pt" style:font-size-asian="11pt" style:font-size-complex="11pt"/>
    </style:style>
    <style:style style:name="T1189" style:parent-style-name="DefaultParagraphFont" style:family="text">
      <style:text-properties fo:font-size="11pt" style:font-size-asian="11pt" style:font-size-complex="11pt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fo:letter-spacing="0.0013in" fo:font-size="11pt" style:font-size-asian="11pt" style:font-size-complex="11pt"/>
    </style:style>
    <style:style style:name="T1193" style:parent-style-name="DefaultParagraphFont" style:family="text">
      <style:text-properties fo:letter-spacing="0.0013in" fo:font-size="11pt" style:font-size-asian="11pt" style:font-size-complex="11pt"/>
    </style:style>
    <style:style style:name="T1194" style:parent-style-name="DefaultParagraphFont" style:family="text">
      <style:text-properties fo:font-size="11pt" style:font-size-asian="11pt" style:font-size-complex="11pt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P1196" style:parent-style-name="Normal" style:family="paragraph">
      <style:paragraph-properties fo:text-align="justify" fo:text-indent="0.5in"/>
    </style:style>
    <style:style style:name="T1197" style:parent-style-name="DefaultParagraphFont" style:family="text">
      <style:text-properties fo:letter-spacing="0.002in" fo:font-size="11pt" style:font-size-asian="11pt" style:font-size-complex="11pt"/>
    </style:style>
    <style:style style:name="T1198" style:parent-style-name="DefaultParagraphFont" style:family="text">
      <style:text-properties fo:letter-spacing="0.002in" fo:font-size="11pt" style:font-size-asian="11pt" style:font-size-complex="11pt"/>
    </style:style>
    <style:style style:name="T1199" style:parent-style-name="DefaultParagraphFont" style:family="text">
      <style:text-properties fo:letter-spacing="0.0006in" fo:font-size="11pt" style:font-size-asian="11pt" style:font-size-complex="11pt"/>
    </style:style>
    <style:style style:name="P1200" style:parent-style-name="Normal" style:family="paragraph">
      <style:paragraph-properties fo:text-align="justify" fo:text-indent="0.5in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fo:letter-spacing="0.0027in" fo:font-size="11pt" style:font-size-asian="11pt" style:font-size-complex="11pt"/>
    </style:style>
    <style:style style:name="T1206" style:parent-style-name="DefaultParagraphFont" style:family="text">
      <style:text-properties fo:letter-spacing="0.0027in" fo:font-size="11pt" style:font-size-asian="11pt" style:font-size-complex="11pt"/>
    </style:style>
    <style:style style:name="T1207" style:parent-style-name="DefaultParagraphFont" style:family="text">
      <style:text-properties fo:letter-spacing="0.002in" fo:font-size="11pt" style:font-size-asian="11pt" style:font-size-complex="11pt"/>
    </style:style>
    <style:style style:name="T1208" style:parent-style-name="DefaultParagraphFont" style:family="text">
      <style:text-properties fo:letter-spacing="0.0055in" fo:font-size="11pt" style:font-size-asian="11pt" style:font-size-complex="11pt"/>
    </style:style>
    <style:style style:name="T1209" style:parent-style-name="DefaultParagraphFont" style:family="text">
      <style:text-properties fo:letter-spacing="0.002in" fo:font-size="11pt" style:font-size-asian="11pt" style:font-size-complex="11pt"/>
    </style:style>
    <style:style style:name="T1210" style:parent-style-name="DefaultParagraphFont" style:family="text">
      <style:text-properties fo:font-size="11pt" style:font-size-asian="11pt" style:font-size-complex="11pt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fo:letter-spacing="0.0041in" fo:font-size="11pt" style:font-size-asian="11pt" style:font-size-complex="11pt"/>
    </style:style>
    <style:style style:name="T1214" style:parent-style-name="DefaultParagraphFont" style:family="text">
      <style:text-properties fo:letter-spacing="0.0041in" fo:font-size="11pt" style:font-size-asian="11pt" style:font-size-complex="11pt"/>
    </style:style>
    <style:style style:name="T1215" style:parent-style-name="DefaultParagraphFont" style:family="text">
      <style:text-properties fo:letter-spacing="-0.0027in" fo:font-size="11pt" style:font-size-asian="11pt" style:font-size-complex="11pt"/>
    </style:style>
    <style:style style:name="P1216" style:parent-style-name="Normal" style:family="paragraph">
      <style:paragraph-properties fo:text-align="justify" fo:text-indent="0.5in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P1219" style:parent-style-name="Normal" style:family="paragraph">
      <style:paragraph-properties fo:text-align="justify" fo:text-indent="0.5in"/>
    </style:style>
    <style:style style:name="T1220" style:parent-style-name="DefaultParagraphFont" style:family="text">
      <style:text-properties fo:font-size="11pt" style:font-size-asian="11pt" style:font-size-complex="11pt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P1222" style:parent-style-name="Normal" style:family="paragraph">
      <style:paragraph-properties fo:text-align="justify" fo:text-indent="0.5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P1226" style:parent-style-name="Normal" style:family="paragraph">
      <style:paragraph-properties fo:text-align="justify" fo:text-indent="0.5in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P1229" style:parent-style-name="Normal" style:family="paragraph">
      <style:paragraph-properties fo:text-align="justify" fo:text-indent="0.5in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P1232" style:parent-style-name="Normal" style:family="paragraph">
      <style:paragraph-properties fo:text-align="justify" fo:text-indent="0.5in"/>
    </style:style>
    <style:style style:name="T1233" style:parent-style-name="DefaultParagraphFont" style:family="text">
      <style:text-properties fo:letter-spacing="0.0048in" fo:font-size="11pt" style:font-size-asian="11pt" style:font-size-complex="11pt"/>
    </style:style>
    <style:style style:name="T1234" style:parent-style-name="DefaultParagraphFont" style:family="text">
      <style:text-properties fo:letter-spacing="0.0048in" fo:font-size="11pt" style:font-size-asian="11pt" style:font-size-complex="11pt"/>
    </style:style>
    <style:style style:name="T1235" style:parent-style-name="DefaultParagraphFont" style:family="text">
      <style:text-properties fo:letter-spacing="0.0062in" fo:font-size="11pt" style:font-size-asian="11pt" style:font-size-complex="11pt"/>
    </style:style>
    <style:style style:name="T1236" style:parent-style-name="DefaultParagraphFont" style:family="text">
      <style:text-properties fo:letter-spacing="0.0048in" fo:font-size="11pt" style:font-size-asian="11pt" style:font-size-complex="11pt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P1238" style:parent-style-name="Normal" style:family="paragraph">
      <style:paragraph-properties fo:text-align="justify" fo:text-indent="0.5in"/>
    </style:style>
    <style:style style:name="T1239" style:parent-style-name="DefaultParagraphFont" style:family="text">
      <style:text-properties fo:letter-spacing="0.0006in" fo:font-size="11pt" style:font-size-asian="11pt" style:font-size-complex="11pt"/>
    </style:style>
    <style:style style:name="T1240" style:parent-style-name="DefaultParagraphFont" style:family="text">
      <style:text-properties fo:letter-spacing="0.0006in" fo:font-size="11pt" style:font-size-asian="11pt" style:font-size-complex="11pt"/>
    </style:style>
    <style:style style:name="T1241" style:parent-style-name="DefaultParagraphFont" style:family="text">
      <style:text-properties fo:letter-spacing="0.0055in" fo:font-size="11pt" style:font-size-asian="11pt" style:font-size-complex="11pt"/>
    </style:style>
    <style:style style:name="T1242" style:parent-style-name="DefaultParagraphFont" style:family="text">
      <style:text-properties fo:letter-spacing="0.0055in" fo:font-size="11pt" style:font-size-asian="11pt" style:font-size-complex="11pt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P1244" style:parent-style-name="Normal" style:family="paragraph">
      <style:paragraph-properties fo:text-align="justify" fo:text-indent="0.5in"/>
    </style:style>
    <style:style style:name="T1245" style:parent-style-name="DefaultParagraphFont" style:family="text">
      <style:text-properties fo:letter-spacing="0.002in" fo:font-size="11pt" style:font-size-asian="11pt" style:font-size-complex="11pt"/>
    </style:style>
    <style:style style:name="T1246" style:parent-style-name="DefaultParagraphFont" style:family="text">
      <style:text-properties fo:letter-spacing="0.002in"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1248" style:parent-style-name="DefaultParagraphFont" style:family="text">
      <style:text-properties fo:font-size="11pt" style:font-size-asian="11pt" style:font-size-complex="11pt"/>
    </style:style>
    <style:style style:name="P1249" style:parent-style-name="Normal" style:family="paragraph">
      <style:paragraph-properties fo:text-align="justify" fo:text-indent="0.5in"/>
    </style:style>
    <style:style style:name="T1250" style:parent-style-name="DefaultParagraphFont" style:family="text">
      <style:text-properties fo:letter-spacing="0.0027in" fo:font-size="11pt" style:font-size-asian="11pt" style:font-size-complex="11pt"/>
    </style:style>
    <style:style style:name="T1251" style:parent-style-name="DefaultParagraphFont" style:family="text">
      <style:text-properties fo:letter-spacing="0.0027in" fo:font-size="11pt" style:font-size-asian="11pt" style:font-size-complex="11pt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P1253" style:parent-style-name="Normal" style:family="paragraph">
      <style:paragraph-properties fo:text-align="justify" fo:text-indent="0.5in"/>
    </style:style>
    <style:style style:name="T1254" style:parent-style-name="DefaultParagraphFont" style:family="text">
      <style:text-properties fo:letter-spacing="0.0041in" fo:font-size="11pt" style:font-size-asian="11pt" style:font-size-complex="11pt"/>
    </style:style>
    <style:style style:name="T1255" style:parent-style-name="DefaultParagraphFont" style:family="text">
      <style:text-properties fo:letter-spacing="0.0041in" fo:font-size="11pt" style:font-size-asian="11pt" style:font-size-complex="11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P1257" style:parent-style-name="Normal" style:family="paragraph">
      <style:paragraph-properties fo:text-align="justify" fo:text-indent="0.5in"/>
    </style:style>
    <style:style style:name="T1258" style:parent-style-name="DefaultParagraphFont" style:family="text">
      <style:text-properties fo:letter-spacing="0.0027in" fo:font-size="11pt" style:font-size-asian="11pt" style:font-size-complex="11pt"/>
    </style:style>
    <style:style style:name="T1259" style:parent-style-name="DefaultParagraphFont" style:family="text">
      <style:text-properties fo:letter-spacing="0.0027in"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P1261" style:parent-style-name="Normal" style:family="paragraph">
      <style:paragraph-properties fo:text-align="justify" fo:text-indent="0.5in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P1264" style:parent-style-name="Normal" style:family="paragraph">
      <style:paragraph-properties fo:text-align="justify" fo:text-indent="0.5in"/>
    </style:style>
    <style:style style:name="T1265" style:parent-style-name="DefaultParagraphFont" style:family="text">
      <style:text-properties fo:letter-spacing="0.002in" fo:font-size="11pt" style:font-size-asian="11pt" style:font-size-complex="11pt"/>
    </style:style>
    <style:style style:name="T1266" style:parent-style-name="DefaultParagraphFont" style:family="text">
      <style:text-properties fo:letter-spacing="0.002in" fo:font-size="11pt" style:font-size-asian="11pt" style:font-size-complex="11pt"/>
    </style:style>
    <style:style style:name="T1267" style:parent-style-name="DefaultParagraphFont" style:family="text">
      <style:text-properties fo:letter-spacing="0.002in" fo:font-size="11pt" style:font-size-asian="11pt" style:font-size-complex="11pt"/>
    </style:style>
    <style:style style:name="T1268" style:parent-style-name="DefaultParagraphFont" style:family="text">
      <style:text-properties fo:font-size="11pt" style:font-size-asian="11pt" style:font-size-complex="11pt"/>
    </style:style>
    <style:style style:name="P1269" style:parent-style-name="Normal" style:family="paragraph">
      <style:paragraph-properties fo:text-align="justify" fo:text-indent="0.5in"/>
    </style:style>
    <style:style style:name="T1270" style:parent-style-name="DefaultParagraphFont" style:family="text">
      <style:text-properties fo:letter-spacing="0.0006in" fo:font-size="11pt" style:font-size-asian="11pt" style:font-size-complex="11pt"/>
    </style:style>
    <style:style style:name="T1271" style:parent-style-name="DefaultParagraphFont" style:family="text">
      <style:text-properties fo:letter-spacing="0.0006in" fo:font-size="11pt" style:font-size-asian="11pt" style:font-size-complex="11pt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P1273" style:parent-style-name="Normal" style:family="paragraph">
      <style:paragraph-properties fo:text-align="justify" fo:margin-left="0.5756in" fo:text-indent="-0.0756in">
        <style:tab-stops/>
      </style:paragraph-properties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P1277" style:parent-style-name="Normal" style:family="paragraph">
      <style:paragraph-properties fo:text-align="justify" fo:text-indent="0.5in"/>
    </style:style>
    <style:style style:name="T1278" style:parent-style-name="DefaultParagraphFont" style:family="text">
      <style:text-properties fo:letter-spacing="0.0048in" fo:font-size="11pt" style:font-size-asian="11pt" style:font-size-complex="11pt"/>
    </style:style>
    <style:style style:name="T1279" style:parent-style-name="DefaultParagraphFont" style:family="text">
      <style:text-properties fo:letter-spacing="0.0048in" fo:font-size="11pt" style:font-size-asian="11pt" style:font-size-complex="11pt"/>
    </style:style>
    <style:style style:name="T1280" style:parent-style-name="DefaultParagraphFont" style:family="text">
      <style:text-properties fo:letter-spacing="0.0062in" fo:font-size="11pt" style:font-size-asian="11pt" style:font-size-complex="11pt"/>
    </style:style>
    <style:style style:name="T1281" style:parent-style-name="DefaultParagraphFont" style:family="text">
      <style:text-properties fo:letter-spacing="0.002in" fo:font-size="11pt" style:font-size-asian="11pt" style:font-size-complex="11pt"/>
    </style:style>
    <style:style style:name="T1282" style:parent-style-name="DefaultParagraphFont" style:family="text">
      <style:text-properties fo:letter-spacing="0.002in" fo:font-size="11pt" style:font-size-asian="11pt" style:font-size-complex="11pt"/>
    </style:style>
    <style:style style:name="T1283" style:parent-style-name="DefaultParagraphFont" style:family="text">
      <style:text-properties fo:letter-spacing="0.0006in" fo:font-size="11pt" style:font-size-asian="11pt" style:font-size-complex="11pt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P1285" style:parent-style-name="Normal" style:family="paragraph">
      <style:paragraph-properties fo:text-align="justify" fo:text-indent="0.5in"/>
    </style:style>
    <style:style style:name="T1286" style:parent-style-name="DefaultParagraphFont" style:family="text">
      <style:text-properties fo:font-size="11pt" style:font-size-asian="11pt" style:font-size-complex="11pt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P1289" style:parent-style-name="Normal" style:family="paragraph">
      <style:paragraph-properties fo:text-align="justify" fo:text-indent="0.5in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P1292" style:parent-style-name="Normal" style:family="paragraph">
      <style:paragraph-properties fo:text-align="justify" fo:text-indent="0.5in"/>
    </style:style>
    <style:style style:name="T1293" style:parent-style-name="DefaultParagraphFont" style:family="text">
      <style:text-properties fo:letter-spacing="-0.0013in" fo:font-size="11pt" style:font-size-asian="11pt" style:font-size-complex="11pt"/>
    </style:style>
    <style:style style:name="T1294" style:parent-style-name="DefaultParagraphFont" style:family="text">
      <style:text-properties fo:letter-spacing="-0.0013in" fo:font-size="11pt" style:font-size-asian="11pt" style:font-size-complex="11pt"/>
    </style:style>
    <style:style style:name="P1295" style:parent-style-name="Normal" style:family="paragraph">
      <style:paragraph-properties fo:text-align="justify" fo:text-indent="0.5in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P1298" style:parent-style-name="Normal" style:family="paragraph">
      <style:paragraph-properties fo:text-align="justify" fo:text-indent="0.5in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P1301" style:parent-style-name="Normal" style:family="paragraph">
      <style:paragraph-properties fo:text-align="justify" fo:text-indent="0.5in"/>
    </style:style>
    <style:style style:name="T1302" style:parent-style-name="DefaultParagraphFont" style:family="text">
      <style:text-properties fo:letter-spacing="0.0083in" fo:font-size="11pt" style:font-size-asian="11pt" style:font-size-complex="11pt"/>
    </style:style>
    <style:style style:name="T1303" style:parent-style-name="DefaultParagraphFont" style:family="text">
      <style:text-properties fo:letter-spacing="0.0083in" fo:font-size="11pt" style:font-size-asian="11pt" style:font-size-complex="11pt"/>
    </style:style>
    <style:style style:name="T1304" style:parent-style-name="DefaultParagraphFont" style:family="text">
      <style:text-properties fo:letter-spacing="0.0048in" fo:font-size="11pt" style:font-size-asian="11pt" style:font-size-complex="11pt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P1306" style:parent-style-name="Normal" style:family="paragraph">
      <style:paragraph-properties fo:text-align="justify" fo:text-indent="0.5in"/>
    </style:style>
    <style:style style:name="T1307" style:parent-style-name="DefaultParagraphFont" style:family="text">
      <style:text-properties fo:letter-spacing="0.0006in" fo:font-size="11pt" style:font-size-asian="11pt" style:font-size-complex="11pt"/>
    </style:style>
    <style:style style:name="T1308" style:parent-style-name="DefaultParagraphFont" style:family="text">
      <style:text-properties fo:letter-spacing="0.0006in" fo:font-size="11pt" style:font-size-asian="11pt" style:font-size-complex="11pt"/>
    </style:style>
    <style:style style:name="T1309" style:parent-style-name="DefaultParagraphFont" style:family="text">
      <style:text-properties fo:letter-spacing="0.0006in" fo:font-size="11pt" style:font-size-asian="11pt" style:font-size-complex="11pt"/>
    </style:style>
    <style:style style:name="T1310" style:parent-style-name="DefaultParagraphFont" style:family="text">
      <style:text-properties fo:letter-spacing="-0.0034in" fo:font-size="11pt" style:font-size-asian="11pt" style:font-size-complex="11p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fo:letter-spacing="0.0041in" fo:font-size="11pt" style:font-size-asian="11pt" style:font-size-complex="11pt"/>
    </style:style>
    <style:style style:name="T1313" style:parent-style-name="DefaultParagraphFont" style:family="text">
      <style:text-properties fo:letter-spacing="0.0041in" fo:font-size="11pt" style:font-size-asian="11pt" style:font-size-complex="11pt"/>
    </style:style>
    <style:style style:name="T1314" style:parent-style-name="DefaultParagraphFont" style:family="text">
      <style:text-properties fo:letter-spacing="-0.0027in" fo:font-size="11pt" style:font-size-asian="11pt" style:font-size-complex="11pt"/>
    </style:style>
    <style:style style:name="P1315" style:parent-style-name="Normal" style:family="paragraph">
      <style:paragraph-properties fo:text-align="justify" fo:margin-left="0.5756in" fo:text-indent="-0.0756in">
        <style:tab-stops/>
      </style:paragraph-properties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P1319" style:parent-style-name="Normal" style:family="paragraph">
      <style:paragraph-properties fo:text-align="justify" fo:margin-left="0.5756in" fo:text-indent="-0.0756in">
        <style:tab-stops/>
      </style:paragraph-properties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P1325" style:parent-style-name="Normal" style:family="paragraph">
      <style:paragraph-properties fo:text-align="justify" fo:text-indent="0.5in"/>
    </style:style>
    <style:style style:name="T1326" style:parent-style-name="DefaultParagraphFont" style:family="text">
      <style:text-properties fo:letter-spacing="0.0006in" fo:font-size="11pt" style:font-size-asian="11pt" style:font-size-complex="11pt"/>
    </style:style>
    <style:style style:name="T1327" style:parent-style-name="DefaultParagraphFont" style:family="text">
      <style:text-properties fo:letter-spacing="0.0006in" fo:font-size="11pt" style:font-size-asian="11pt" style:font-size-complex="11pt"/>
    </style:style>
    <style:style style:name="T1328" style:parent-style-name="DefaultParagraphFont" style:family="text">
      <style:text-properties fo:letter-spacing="0.0006in" fo:font-size="11pt" style:font-size-asian="11pt" style:font-size-complex="11pt"/>
    </style:style>
    <style:style style:name="T1329" style:parent-style-name="DefaultParagraphFont" style:family="text">
      <style:text-properties fo:font-size="11pt" style:font-size-asian="11pt" style:font-size-complex="11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fo:letter-spacing="0.0006in" fo:font-size="11pt" style:font-size-asian="11pt" style:font-size-complex="11pt"/>
    </style:style>
    <style:style style:name="T1332" style:parent-style-name="DefaultParagraphFont" style:family="text">
      <style:text-properties fo:letter-spacing="0.0006in" fo:font-size="11pt" style:font-size-asian="11pt" style:font-size-complex="11pt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T1337" style:parent-style-name="DefaultParagraphFont" style:family="text">
      <style:text-properties fo:letter-spacing="-0.0027in" fo:font-size="11pt" style:font-size-asian="11pt" style:font-size-complex="11pt"/>
    </style:style>
    <style:style style:name="T1338" style:parent-style-name="DefaultParagraphFont" style:family="text">
      <style:text-properties fo:letter-spacing="-0.0027in" fo:font-size="11pt" style:font-size-asian="11pt" style:font-size-complex="11pt"/>
    </style:style>
    <style:style style:name="P1339" style:parent-style-name="Normal" style:family="paragraph">
      <style:paragraph-properties fo:text-align="justify" fo:text-indent="0.5in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P1342" style:parent-style-name="Normal" style:family="paragraph">
      <style:paragraph-properties fo:text-align="justify" fo:text-indent="0.5in"/>
    </style:style>
    <style:style style:name="T1343" style:parent-style-name="DefaultParagraphFont" style:family="text">
      <style:text-properties fo:letter-spacing="0.0013in" fo:font-size="11pt" style:font-size-asian="11pt" style:font-size-complex="11pt"/>
    </style:style>
    <style:style style:name="T1344" style:parent-style-name="DefaultParagraphFont" style:family="text">
      <style:text-properties fo:letter-spacing="0.0013in" fo:font-size="11pt" style:font-size-asian="11pt" style:font-size-complex="11pt"/>
    </style:style>
    <style:style style:name="T1345" style:parent-style-name="DefaultParagraphFont" style:family="text">
      <style:text-properties fo:letter-spacing="0.0034in" fo:font-size="11pt" style:font-size-asian="11pt" style:font-size-complex="11pt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fo:letter-spacing="0.0055in" fo:font-size="11pt" style:font-size-asian="11pt" style:font-size-complex="11pt"/>
    </style:style>
    <style:style style:name="T1349" style:parent-style-name="DefaultParagraphFont" style:family="text">
      <style:text-properties fo:letter-spacing="0.0055in" fo:font-size="11pt" style:font-size-asian="11pt" style:font-size-complex="11pt"/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P1352" style:parent-style-name="Normal" style:family="paragraph">
      <style:paragraph-properties fo:text-align="justify" fo:text-indent="0.5in"/>
    </style:style>
    <style:style style:name="T1353" style:parent-style-name="DefaultParagraphFont" style:family="text">
      <style:text-properties fo:letter-spacing="0.002in" fo:font-size="11pt" style:font-size-asian="11pt" style:font-size-complex="11pt"/>
    </style:style>
    <style:style style:name="T1354" style:parent-style-name="DefaultParagraphFont" style:family="text">
      <style:text-properties fo:letter-spacing="0.002in" fo:font-size="11pt" style:font-size-asian="11pt" style:font-size-complex="11pt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P1356" style:parent-style-name="Normal" style:family="paragraph">
      <style:paragraph-properties fo:text-align="justify" fo:text-indent="0.5in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1360" style:parent-style-name="DefaultParagraphFont" style:family="text">
      <style:text-properties fo:letter-spacing="0.0069in" fo:font-size="11pt" style:font-size-asian="11pt" style:font-size-complex="11pt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P1366" style:parent-style-name="Normal" style:family="paragraph">
      <style:paragraph-properties fo:text-align="justify" fo:text-indent="0.5in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P1369" style:parent-style-name="Normal" style:family="paragraph">
      <style:paragraph-properties fo:text-align="justify" fo:text-indent="0.5in"/>
    </style:style>
    <style:style style:name="T1370" style:parent-style-name="DefaultParagraphFont" style:family="text">
      <style:text-properties fo:letter-spacing="0.0013in" fo:font-size="11pt" style:font-size-asian="11pt" style:font-size-complex="11pt"/>
    </style:style>
    <style:style style:name="T1371" style:parent-style-name="DefaultParagraphFont" style:family="text">
      <style:text-properties fo:letter-spacing="0.0013in" fo:font-size="11pt" style:font-size-asian="11pt" style:font-size-complex="11pt"/>
    </style:style>
    <style:style style:name="P1372" style:parent-style-name="Normal" style:family="paragraph">
      <style:paragraph-properties fo:text-align="justify" fo:text-indent="0.5in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P1375" style:parent-style-name="Normal" style:family="paragraph">
      <style:paragraph-properties fo:text-align="justify" fo:text-indent="0.5in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P1378" style:parent-style-name="Normal" style:family="paragraph">
      <style:paragraph-properties fo:text-align="justify" fo:text-indent="0.5in"/>
    </style:style>
    <style:style style:name="T1379" style:parent-style-name="DefaultParagraphFont" style:family="text">
      <style:text-properties fo:letter-spacing="0.0013in" fo:font-size="11pt" style:font-size-asian="11pt" style:font-size-complex="11pt"/>
    </style:style>
    <style:style style:name="T1380" style:parent-style-name="DefaultParagraphFont" style:family="text">
      <style:text-properties fo:letter-spacing="0.0013in" fo:font-size="11pt" style:font-size-asian="11pt" style:font-size-complex="11pt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1382" style:parent-style-name="DefaultParagraphFont" style:family="text">
      <style:text-properties fo:letter-spacing="0.0013in" fo:font-size="11pt" style:font-size-asian="11pt" style:font-size-complex="11pt"/>
    </style:style>
    <style:style style:name="T1383" style:parent-style-name="DefaultParagraphFont" style:family="text">
      <style:text-properties fo:letter-spacing="0.0013in" fo:font-size="11pt" style:font-size-asian="11pt" style:font-size-complex="11pt"/>
    </style:style>
    <style:style style:name="T1384" style:parent-style-name="DefaultParagraphFont" style:family="text">
      <style:text-properties fo:letter-spacing="0.0055in" fo:font-size="11pt" style:font-size-asian="11pt" style:font-size-complex="11pt"/>
    </style:style>
    <style:style style:name="T1385" style:parent-style-name="DefaultParagraphFont" style:family="text">
      <style:text-properties fo:letter-spacing="0.0041in" fo:font-size="11pt" style:font-size-asian="11pt" style:font-size-complex="11pt"/>
    </style:style>
    <style:style style:name="T1386" style:parent-style-name="DefaultParagraphFont" style:family="text">
      <style:text-properties fo:letter-spacing="0.0027in" fo:font-size="11pt" style:font-size-asian="11pt" style:font-size-complex="11pt"/>
    </style:style>
    <style:style style:name="T1387" style:parent-style-name="DefaultParagraphFont" style:family="text">
      <style:text-properties fo:letter-spacing="0.0027in" fo:font-size="11pt" style:font-size-asian="11pt" style:font-size-complex="11pt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P1389" style:parent-style-name="Normal" style:family="paragraph">
      <style:paragraph-properties fo:text-align="justify" fo:text-indent="0.5in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P1392" style:parent-style-name="Normal" style:family="paragraph">
      <style:paragraph-properties fo:text-align="justify" fo:text-indent="0.5in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1394" style:parent-style-name="DefaultParagraphFont" style:family="text">
      <style:text-properties fo:font-size="11pt" style:font-size-asian="11pt" style:font-size-complex="11pt"/>
    </style:style>
    <style:style style:name="P1395" style:parent-style-name="Normal" style:family="paragraph">
      <style:paragraph-properties fo:text-align="justify" fo:text-indent="0.5in"/>
    </style:style>
    <style:style style:name="T1396" style:parent-style-name="DefaultParagraphFont" style:family="text">
      <style:text-properties fo:letter-spacing="0.0055in" fo:font-size="11pt" style:font-size-asian="11pt" style:font-size-complex="11pt"/>
    </style:style>
    <style:style style:name="T1397" style:parent-style-name="DefaultParagraphFont" style:family="text">
      <style:text-properties fo:letter-spacing="0.0055in" fo:font-size="11pt" style:font-size-asian="11pt" style:font-size-complex="11pt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P1399" style:parent-style-name="Normal" style:family="paragraph">
      <style:paragraph-properties fo:text-align="justify" fo:text-indent="0.5in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P1402" style:parent-style-name="Normal" style:family="paragraph">
      <style:paragraph-properties fo:text-align="justify" fo:text-indent="0.5in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P1409" style:parent-style-name="Normal" style:family="paragraph">
      <style:paragraph-properties fo:text-align="justify" fo:text-indent="0.5in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P1412" style:parent-style-name="Normal" style:family="paragraph">
      <style:paragraph-properties fo:text-align="justify" fo:text-indent="0.5in"/>
    </style:style>
    <style:style style:name="T1413" style:parent-style-name="DefaultParagraphFont" style:family="text">
      <style:text-properties fo:font-size="11pt" style:font-size-asian="11pt" style:font-size-complex="11pt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P1415" style:parent-style-name="Normal" style:family="paragraph">
      <style:paragraph-properties fo:text-align="justify" fo:text-indent="0.5in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1417" style:parent-style-name="DefaultParagraphFont" style:family="text">
      <style:text-properties fo:font-size="11pt" style:font-size-asian="11pt" style:font-size-complex="11pt"/>
    </style:style>
    <style:style style:name="P1418" style:parent-style-name="Normal" style:family="paragraph">
      <style:paragraph-properties fo:text-align="justify" fo:text-indent="0.5in"/>
    </style:style>
    <style:style style:name="T1419" style:parent-style-name="DefaultParagraphFont" style:family="text">
      <style:text-properties fo:letter-spacing="0.0034in" fo:font-size="11pt" style:font-size-asian="11pt" style:font-size-complex="11pt"/>
    </style:style>
    <style:style style:name="T1420" style:parent-style-name="DefaultParagraphFont" style:family="text">
      <style:text-properties fo:letter-spacing="0.0034in" fo:font-size="11pt" style:font-size-asian="11pt" style:font-size-complex="11pt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fo:letter-spacing="0.0006in" fo:font-size="11pt" style:font-size-asian="11pt" style:font-size-complex="11pt"/>
    </style:style>
    <style:style style:name="T1424" style:parent-style-name="DefaultParagraphFont" style:family="text">
      <style:text-properties fo:letter-spacing="0.0006in" fo:font-size="11pt" style:font-size-asian="11pt" style:font-size-complex="11pt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P142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427" style:parent-style-name="Normal" style:family="paragraph">
      <style:text-properties fo:font-size="11pt" style:font-size-asian="11pt" style:font-size-complex="11pt"/>
    </style:style>
    <style:style style:name="T1428" style:parent-style-name="DefaultParagraphFont" style:family="text">
      <style:text-properties fo:font-size="11pt" style:font-size-asian="11pt" style:font-size-complex="11pt"/>
    </style:style>
    <style:style style:name="T142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Valstybės įmonės Žemės ūkio informacijos ir kaimo verslo centro įstatų tvirtinimo</text:p>
      <text:p text:style-name="P6"/>
      <text:p text:style-name="P7">2007 sausio 17 d. Nr. 3D-20</text:p>
      <text:p text:style-name="P8">Vilnius</text:p>
      <text:p text:style-name="P9"/>
      <text:p text:style-name="P10"><text:span text:style-name="T11">Vadovaudamasi Lietuvos Respublikos valstybės ir savivaldybės įmonių<text:s/></text:span><text:span text:style-name="T12">įstatymo (Žin., 1994, Nr.</text:span><text:a xlink:href="http://www3.lrs.lt/cgi-bin/preps2?a=15154&amp;b=" office:target-frame-name="_top" xlink:show="replace"><text:span text:style-name="T13">102-2049</text:span></text:a><text:span text:style-name="T14">; 2004, Nr.</text:span><text:a xlink:href="http://www3.lrs.lt/cgi-bin/preps2?a=224459&amp;b=" office:target-frame-name="_top" xlink:show="replace"><text:span text:style-name="T15">4-24</text:span></text:a><text:span text:style-name="T16">) 4 straipsnio 4 dalies 2 punktu:</text:span></text:p>
      <text:p text:style-name="P17"><text:span text:style-name="T18">1</text:span><text:span text:style-name="T19">. T v i r t i n u valstybės įmonės Žemės ūkio<text:s/></text:span><text:span text:style-name="T20">informacijos ir kaimo verslo centro įstatus (pridedama).</text:span></text:p>
      <text:p text:style-name="P21"><text:span text:style-name="T22">2</text:span><text:span text:style-name="T23">. P r i p a ž į s t u netekusiu galios Lietuvos Respublikos žemės ūkio ministro 2006 m. balandžio 24 d. įsakymą Nr.3D-164 „Dėl valstybės įmonės Žemės ūkio informacijos ir kaimo verslo centro įst</text:span><text:span text:style-name="T24">atų tvirtinimo“.</text:span></text:p>
      <text:p text:style-name="P25"><text:span text:style-name="T26">3</text:span><text:span text:style-name="T27">. P a v e d u valstybės įmonės Žemės ūkio informacijos ir kaimo verslo centro generaliniam direktoriui S. Puodžiukui šio įsakymo 1 punktu patvirtintus įstatus įregistruoti nustatyta tvarka.</text:span></text:p>
      <text:p text:style-name="P28"><text:span text:style-name="T29">4</text:span><text:span text:style-name="T30">. Šio įsakymo 1 punktu patvirtinti įsta</text:span><text:span text:style-name="T31">tai įsigalioja nuo jų įregistravimo juridinių asmenų registre dienos.</text:span></text:p>
      <text:p text:style-name="P32"/>
      <text:p text:style-name="P33"/>
      <text:p text:style-name="P34"><text:span text:style-name="T35">žemės ūkio Ministrė</text:span><text:span text:style-name="T36"><text:tab/></text:span><text:span text:style-name="T37"><text:tab/></text:span><text:span text:style-name="T38"><text:tab/></text:span><text:span text:style-name="T39"><text:tab/>KAZIMIRA DANUTĖ PRUNSKIENĖ</text:span></text:p>
      <text:p text:style-name="P40">_____________________</text:p>
      <text:p text:style-name="P41"/>
      <text:p text:style-name="P42">TVIRTINU</text:p>
      <text:p text:style-name="P43">Lietuvos Respublikos</text:p>
      <text:p text:style-name="P44">žemės ūkio ministrė</text:p>
      <text:p text:style-name="P45">Kazimira Danutė Prunskienė<text:s/></text:p>
      <text:p text:style-name="P46">2007 m. sausio 17 d.</text:p>
      <text:p text:style-name="P47"/>
      <text:p text:style-name="P48"><text:span text:style-name="T49">VALSTYBĖS</text:span><text:span text:style-name="T50"><text:s/>ĮMONĖS</text:span></text:p>
      <text:p text:style-name="P51">ŽEMĖS ŪKIO INFORMACIJOS IR KAIMO VERSLO CENTRO</text:p>
      <text:p text:style-name="P52"><text:span text:style-name="T53">ĮSTATAI</text:span></text:p>
      <text:p text:style-name="Normal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alstybės įmonė Žemės ūkio informacijos ir kaimo verslo centras (toliau – įmonė) yra iš valstybės turto įsteigta įmonė, kuri nuosavybės teise priklauso va</text:span><text:span text:style-name="T62">lstybei ir jai perduotą ir valstybės įgytą turtą valdo, naudoja bei juo disponuoja patikėjimo teise. Įmonės savininko teises ir pareigas valstybė įgyvendina per Lietuvos Respublikos žemės ūkio ministeriją (toliau – ministerija).</text:span></text:p>
      <text:p text:style-name="P63"><text:span text:style-name="T64">2</text:span><text:span text:style-name="T65">. Įmonė yra ribotos ci</text:span><text:span text:style-name="T66">vilinės atsakomybės viešasis juridinis asmuo.</text:span></text:p>
      <text:p text:style-name="P67"><text:span text:style-name="T68">3</text:span><text:span text:style-name="T69">. Įmonė savo veikloje vadovaujasi Lietuvos Respublikos Konstitucija, Lietuvos Respublikos civiliniu kodeksu (Žin., 2000, Nr.<text:s/></text:span><text:a xlink:href="http://www3.lrs.lt/cgi-bin/preps2?a=107687&amp;b=" office:target-frame-name="_top" xlink:show="replace"><text:span text:style-name="T70">74-2262</text:span></text:a><text:span text:style-name="T71">), Lietuvos</text:span><text:span text:style-name="T72"><text:s/>Respublikos valstybės ir savivaldybės įmonių įstatymu (Žin., 1994, Nr.<text:s/></text:span><text:a xlink:href="http://www3.lrs.lt/cgi-bin/preps2?a=15154&amp;b=" office:target-frame-name="_top" xlink:show="replace"><text:span text:style-name="T73">102-2049</text:span></text:a><text:span text:style-name="T74">; 2004, Nr.<text:s/></text:span><text:a xlink:href="http://www3.lrs.lt/cgi-bin/preps2?a=224459&amp;b=" office:target-frame-name="_top" xlink:show="replace"><text:span text:style-name="T75">4-24</text:span></text:a><text:span text:style-name="T76">), Lietuvos Respublikos Vyriausybės<text:s/></text:span><text:span text:style-name="T77">nutarimais, kitais teisės aktais bei šiais įstatais.</text:span></text:p>
      <text:p text:style-name="P78"><text:span text:style-name="T79">4</text:span><text:span text:style-name="T80">. Įmonė turi antspaudą su savo pavadinimu: Lietuvos Respublika. Vilnius. Valstybės įmonė Žemės ūkio informacijos ir kaimo verslo centras.</text:span></text:p>
      <text:p text:style-name="P81"><text:span text:style-name="T82">5</text:span><text:span text:style-name="T83">. Įmonės finansiniai metai yra kalendoriniai metai.</text:span></text:p>
      <text:p text:style-name="P84"><text:span text:style-name="T85">6</text:span><text:span text:style-name="T86">. Įmonės veiklos laikotarpis yra neribotas.</text:span></text:p>
      <text:p text:style-name="P87"><text:span text:style-name="T88">7</text:span><text:span text:style-name="T89">. Įmonės buveinė: V. Kudirkos g. 18, 03105 Vilnius, Lietuvos Respublika.</text:span></text:p>
      <text:p text:style-name="P90"/>
      <text:p text:style-name="P91"><text:span text:style-name="T92">II</text:span><text:span text:style-name="T93">.<text:s/></text:span><text:span text:style-name="T94">ĮMONĖS TIKSLAI IR VEIKLOS POBŪDIS</text:span></text:p>
      <text:p text:style-name="P95"/>
      <text:p text:style-name="P96"><text:span text:style-name="T97">8</text:span><text:span text:style-name="T98">.<text:s/></text:span><text:span text:style-name="T99">Įmonės veiklos tikslas – pagal savo kompetenciją įstatymų ir kitų teisės aktų n</text:span><text:span text:style-name="T100">ustatyta<text:s/></text:span><text:span text:style-name="T101">tvarka įgyvendinti valstybės politiką žemės ūkio informacinės sistemos srityje ir siekti, kad būtų<text:s/></text:span><text:span text:style-name="T102">įgyvendintos Europos Sąjungos žemės ūkio orientavimo ir garantijų skyriaus priemonės.</text:span></text:p>
      <text:p text:style-name="P103"><text:span text:style-name="T104">9</text:span><text:span text:style-name="T105">.<text:s/></text:span><text:span text:style-name="T106">Siekdama pagrindinio tikslo, įmonė vykdo šias funkcijas</text:span><text:span text:style-name="T107">:</text:span></text:p>
      <text:p text:style-name="P108"><text:span text:style-name="T109">9.1</text:span><text:span text:style-name="T110">.<text:s/></text:span><text:span text:style-name="T111">įgyvendina ir tvarko žemės sklypų tapatybės nustatymo sistemą ir administruoja jos<text:s/></text:span><text:span text:style-name="T112">duomenų bazę;</text:span></text:p>
      <text:p text:style-name="P113"><text:span text:style-name="T114">9.2</text:span><text:span text:style-name="T115">.<text:s/></text:span><text:span text:style-name="T116">ministerijos pavedimu</text:span><text:span text:style-name="T117"><text:s/></text:span><text:span text:style-name="T118">organizuoja ir vykdo nuotolinį deklaruotų plotų tikrinimą;</text:span></text:p>
      <text:p text:style-name="P119"><text:span text:style-name="T120">9.3</text:span><text:span text:style-name="T121">.<text:s/></text:span><text:span text:style-name="T122">tvarko ir įgyvendina gyvulių registravimo ir identifikavimo sistemos<text:s/></text:span><text:span text:style-name="T123">kompiuterinę centrinę duomenų bazę:</text:span></text:p>
      <text:p text:style-name="P124"><text:span text:style-name="T125">9.3.1</text:span><text:span text:style-name="T126">.<text:s/></text:span><text:span text:style-name="T127">apdoroja, kaupia ir saugo registro duomenis, tvarko jų apskaitą;</text:span></text:p>
      <text:p text:style-name="P128"><text:span text:style-name="T129">9.3.2</text:span><text:span text:style-name="T130">.<text:s/></text:span><text:span text:style-name="T131">tikrina teikiamus duomenis su naudojamų registrų duomenimis;</text:span></text:p>
      <text:p text:style-name="P132"><text:span text:style-name="T133">9.3</text:span><text:span text:style-name="T134">.3</text:span><text:span text:style-name="T135">.<text:s/></text:span><text:span text:style-name="T136">ruošia, koreguoja ir tobulina specializuotas kompiuterines programas;</text:span></text:p>
      <text:p text:style-name="P137"><text:span text:style-name="T138">9.3.4</text:span><text:span text:style-name="T139">.<text:s/></text:span><text:span text:style-name="T140">užtikrina registro duomenų bazės ir duomenų archyvo apsaugą;</text:span></text:p>
      <text:p text:style-name="P141"><text:span text:style-name="T142">9.3.5</text:span><text:span text:style-name="T143">.<text:s/></text:span><text:span text:style-name="T144">spausdina ir išduoda galvijų pasus;</text:span></text:p>
      <text:p text:style-name="P145"><text:span text:style-name="T146">9.3.6</text:span><text:span text:style-name="T147">. teikia išmokų už gyvulius gavėjų sąrašus Nacionali</text:span><text:span text:style-name="T148">nei mokėjimo agentūrai prie Žemės ūkio ministerijos (toliau – Agentūra).</text:span></text:p>
      <text:p text:style-name="P149"><text:span text:style-name="T150">9.4</text:span><text:span text:style-name="T151">.<text:s/></text:span><text:span text:style-name="T152">tvarko Žemės ūkio ir kaimo verslo registrą:</text:span></text:p>
      <text:p text:style-name="P153"><text:span text:style-name="T154">9.4.1</text:span><text:span text:style-name="T155">.<text:s/></text:span><text:span text:style-name="T156">tvarko registro duomenų bazę, kurioje kaupiami, saugomi ir atnaujinami registro<text:s/></text:span><text:span text:style-name="T157">duomenys;</text:span></text:p>
      <text:p text:style-name="P158"><text:span text:style-name="T159">9.4.2</text:span><text:span text:style-name="T160">.<text:s/></text:span><text:span text:style-name="T161">užtikrina registro sąveiką su kitais valstybės ir žinybiniais registrais, kadastrais, informacinėmis sistemomis, perduoda registro duomenis kitiems registrams ir informacinėms sistemoms, priima kitų valstybės ir žinybinių<text:s/></text:span><text:span text:style-name="T162">registrų duomenis;</text:span></text:p>
      <text:p text:style-name="P163"><text:span text:style-name="T164">9.4.3</text:span><text:span text:style-name="T165">.<text:s/></text:span><text:span text:style-name="T166">teik</text:span><text:span text:style-name="T167">ia registro duomenis registro duomenų naudotojams įstatymų ir šių įstatų<text:s/></text:span><text:span text:style-name="T168">nustatyta tvarka, registruoja naudotojus;</text:span></text:p>
      <text:p text:style-name="P169"><text:span text:style-name="T170">9.4.4</text:span><text:span text:style-name="T171">.<text:s/></text:span><text:span text:style-name="T172">koordinuoja ir kontroliuoja savivaldybių veiklą, susijusią su registro tvarkymu,<text:s/></text:span><text:span text:style-name="T173">konsultuoja savivaldybes ir teikia joms metodinę<text:s/></text:span><text:span text:style-name="T174">pagalbą registro duomenų ir dokumentų tvarkymo<text:s/></text:span><text:span text:style-name="T175">klausimais;</text:span></text:p>
      <text:p text:style-name="P176"><text:span text:style-name="T177">9.4.5</text:span><text:span text:style-name="T178">.<text:s/></text:span><text:span text:style-name="T179">vykdo savivaldybėse esančios registro techninės ir programinės įrangos priežiūrą;</text:span></text:p>
      <text:p text:style-name="P180"><text:span text:style-name="T181">9.4.6</text:span><text:span text:style-name="T182">.<text:s/></text:span><text:span text:style-name="T183">priima iš savivaldybių objektų registravimo dokumentų ir prašymų išregistruoti registro<text:s/></text:span><text:span text:style-name="T184">objek</text:span><text:span text:style-name="T185">tus pirmuosius egzempliorius, įregistruoja jų gavimą ir užtikrina tolesnį minėtųjų dokumentų<text:s/></text:span><text:span text:style-name="T186">tvarkymą;</text:span></text:p>
      <text:p text:style-name="P187"><text:span text:style-name="T188">9.4.7</text:span><text:span text:style-name="T189">.<text:s/></text:span><text:span text:style-name="T190">registruoja registro objektus – suteikia unikalų identifikavimo kodą ir įrašo jį į<text:s/></text:span><text:span text:style-name="T191">registro duomenų bazę;</text:span></text:p>
      <text:p text:style-name="P192"><text:span text:style-name="T193">9.4.8</text:span><text:span text:style-name="T194">.<text:s/></text:span><text:span text:style-name="T195">atsako už registro duomen</text:span><text:span text:style-name="T196">ų bazės, dokumentų ir jų archyvų apsaugą;</text:span></text:p>
      <text:p text:style-name="P197"><text:span text:style-name="T198">9.4.9</text:span><text:span text:style-name="T199">.<text:s/></text:span><text:span text:style-name="T200">analizuoja teisines, technines, technologines, metodologines ir organizacines registro tvarkymo problemas ir teikia vadovaujančiajai registro tvarkymo įstaigai pasiūlymus dėl<text:s/></text:span><text:span text:style-name="T201">registro funkcionavimo<text:s/></text:span><text:span text:style-name="T202">tobulinimo;</text:span></text:p>
      <text:p text:style-name="P203"><text:span text:style-name="T204">9.4.10</text:span><text:span text:style-name="T205">.<text:s/></text:span><text:span text:style-name="T206">priima, suderinusi su vadovaujančiąja registro tvarkymo įstaiga, sprendimus, kurių<text:s/></text:span><text:span text:style-name="T207">reikia registro tvarkymui užtikrinti;</text:span></text:p>
      <text:p text:style-name="P208"><text:span text:style-name="T209">9.5</text:span><text:span text:style-name="T210">.<text:s/></text:span><text:span text:style-name="T211">užtikrina pieno gamybos kvotų administravimo sistemos duomenų<text:s/></text:span><text:span text:style-name="T212">bazės funkcionavimą:</text:span></text:p>
      <text:p text:style-name="P213"><text:span text:style-name="T214">9.5.1</text:span><text:span text:style-name="T215">. atsako u</text:span><text:span text:style-name="T216">ž duomenų įvedimą į pieno gamybos kvotų administravimo informacinę sistemą iš ataskaitų, gautų iš pieno supirkimo įmonių, pieno gamintojų prašymų, paraiškų ir deklaracijų;</text:span></text:p>
      <text:p text:style-name="P217"><text:span text:style-name="T218">9.5.2</text:span><text:span text:style-name="T219">. spausdina ir pateikia savivaldybėms Agentūros patvirtintas kvotų sistemos</text:span><text:span text:style-name="T220"><text:s/>paraiškų ir deklaracijų formas;</text:span></text:p>
      <text:p text:style-name="P221"><text:span text:style-name="T222">9.5.3</text:span><text:span text:style-name="T223">.</text:span><text:span text:style-name="T224"><text:s/></text:span><text:span text:style-name="T225">informuoja pieno gamintojus apie duomenų neatitikimą ir turimos individualios<text:s/></text:span><text:span text:style-name="T226">pieno gamybos kvotos pasikeitimą;</text:span></text:p>
      <text:p text:style-name="P227"><text:span text:style-name="T228">9.5.4</text:span><text:span text:style-name="T229">. informuoja ir pateikia pirminius dokumentus Agentūrai;</text:span></text:p>
      <text:p text:style-name="P230"><text:span text:style-name="T231">9.5.5</text:span><text:span text:style-name="T232">.<text:s/></text:span><text:span text:style-name="T233">tvarko ir įgyvendina<text:s/></text:span><text:span text:style-name="T234">išmokų už kvotinį pieną informacinę sistemą;</text:span></text:p>
      <text:p text:style-name="P235"><text:span text:style-name="T236">9.5.6</text:span><text:span text:style-name="T237">. teikia išmokų ir mokėtinų sumų už kvotinį pieną gavėjų sąrašus Agentūrai;</text:span></text:p>
      <text:p text:style-name="P238"><text:span text:style-name="T239">9.5.7</text:span><text:span text:style-name="T240">. kuria, įgyvendina ir tvarko pieno gamybos kvotų prekybos informacinę sistemą;</text:span></text:p>
      <text:p text:style-name="P241"><text:span text:style-name="T242">9.5.8</text:span><text:span text:style-name="T243">.<text:s/></text:span><text:span text:style-name="T244">administruoja aukciono<text:s/></text:span><text:span text:style-name="T245">dalyvių įmokų, pieno gamintojų paraiškas kvotoms pirkti/parduoti ir pateikia su tuo susijusią informaciją A</text:span><text:span text:style-name="T246">gentūrai;</text:span></text:p>
      <text:p text:style-name="P247"><text:span text:style-name="T248">9.6</text:span><text:span text:style-name="T249">.<text:s/></text:span><text:span text:style-name="T250">tvarko ir užtikrina Žemės ūkio ir maisto produktų rinkos informacinės sistemos funkcionavimą, tobulina jos duomenų bazę:</text:span></text:p>
      <text:p text:style-name="P251"><text:span text:style-name="T252">9.6.1</text:span><text:span text:style-name="T253">.<text:s/></text:span><text:span text:style-name="T254">renka, kaupia, saugo, apdoroja bei analizuoja Europos Komisijos nustatytus ir<text:s/></text:span><text:span text:style-name="T255">įmonių bei kitų duomenų teikėjų tiekiamus duomenis apie supirktos žaliavinės žemės ūkio<text:s/></text:span><text:span text:style-name="T256">produkcijos kiekius ir kainas, pagamintų produktų kiekius bei didmeninės prekybos tinklu</text:span><text:span text:style-name="T257">i tiekiamų produktų kainas, gamybos priemonių kainas vidaus rinkoje bei kitus reikalingus duomenis;</text:span></text:p>
      <text:p text:style-name="P258"><text:span text:style-name="T259">9.6.2</text:span><text:span text:style-name="T260">.<text:s/></text:span><text:span text:style-name="T261">sukauptų duomenų pagrindu rengia ministerijos patvirtintas ataskaitas Europos<text:s/></text:span><text:span text:style-name="T262">Komisijai ir kitoms institucijoms;</text:span></text:p>
      <text:p text:style-name="P263"><text:span text:style-name="T264">9.6.3</text:span><text:span text:style-name="T265">.<text:s/></text:span><text:span text:style-name="T266">renka ir kaupia, saug</text:span><text:span text:style-name="T267">o bei apdoroja aktualius duomenis apie žemės ūkio ir maisto<text:s/></text:span><text:span text:style-name="T268">produktų kainas užsienio rinkose;</text:span></text:p>
      <text:p text:style-name="P269"><text:span text:style-name="T270">9.6.4</text:span><text:span text:style-name="T271">.<text:s/></text:span><text:span text:style-name="T272">ministerijos nustatytu periodiškumu rengia ir išleidžia patvirtintos struktūros<text:s/></text:span><text:span text:style-name="T273">oficialųjį informacinį leidinį;</text:span></text:p>
      <text:p text:style-name="P274"><text:span text:style-name="T275">9.6.5</text:span><text:span text:style-name="T276">.<text:s/></text:span><text:span text:style-name="T277">rengia ir išleidžia metines<text:s/></text:span><text:span text:style-name="T278">statistines apžvalgas pagal atskirus sektorius;</text:span></text:p>
      <text:p text:style-name="P279"><text:span text:style-name="T280">9.6.6</text:span><text:span text:style-name="T281">.<text:s/></text:span><text:span text:style-name="T282">analizuoja ir prognozuoja žemės ūkio ir maisto produktų kainas vidaus ir užsienio<text:s/></text:span><text:span text:style-name="T283">rinkose;</text:span></text:p>
      <text:p text:style-name="P284"><text:span text:style-name="T285">9.6.7</text:span><text:span text:style-name="T286">.<text:s/></text:span><text:span text:style-name="T287">rengia ir skelbia rinkos analizes bei prognozes laikraščiuose ir kitose informavimo<text:s/></text:span><text:span text:style-name="T288">priemonėse;</text:span></text:p>
      <text:p text:style-name="P289"><text:span text:style-name="T290">9.6.8</text:span><text:span text:style-name="T291">.<text:s/></text:span><text:span text:style-name="T292">administruoja Žemės ūkio ir maisto produktų informacinės sistemos (toliau –<text:s/></text:span><text:span text:style-name="T293">ŽŪMPRIS) interneto svetainę, palaiko jos techninės bei programinės dalies veikimą, užtikrina<text:s/></text:span><text:span text:style-name="T294">modernizavimo bei plėtros procesą įvertinant duomenų teikėjų poreikius bei<text:s/></text:span><text:span text:style-name="T295">ministerijos nustatytus reikalavimus;</text:span></text:p>
      <text:p text:style-name="P296"><text:span text:style-name="T297">9.6.9</text:span><text:span text:style-name="T298">.<text:s/></text:span><text:span text:style-name="T299">ŽŪMPRIS interneto svetainės tinklalapyje skelbia šių įstatų 9.6.1 bei 9.6.3<text:s/></text:span><text:span text:style-name="T300">punktuose nustatytos sistemos dalies aktualią viešai skelbiamą informaciją;</text:span></text:p>
      <text:p text:style-name="P301"><text:span text:style-name="T302">9.6.10</text:span><text:span text:style-name="T303">.<text:s/></text:span><text:span text:style-name="T304">rengia šių įstatų 9.6.1 punkte nustatytos Ž</text:span><text:span text:style-name="T305">ŪMPRIS dalies duomenų rinkimo arba<text:s/></text:span><text:span text:style-name="T306">teikimo ir apdorojimo metodikų bei duomenų rinkimo arba teikimo anketų formų projektus ir teikia<text:s/></text:span><text:span text:style-name="T307">juos ministerijai tvirtinti;</text:span></text:p>
      <text:p text:style-name="P308"><text:span text:style-name="T309">9.6.11</text:span><text:span text:style-name="T310">.<text:s/></text:span><text:span text:style-name="T311">vadovaudamasis informacinių sistemų kūrimą reglamentuojančiais teisės aktais,<text:s/></text:span><text:span text:style-name="T312">rengia šių įstatų 9.6.1 punkte nustatytos ŽŪMPRIS dalies ir interneto svetainės specifikacijas;</text:span></text:p>
      <text:p text:style-name="P313"><text:span text:style-name="T314">9.6.12</text:span><text:span text:style-name="T315">.<text:s/></text:span><text:span text:style-name="T316">rengia ŽŪMPRIS interneto svetainės modernizavimą;<text:s/></text:span></text:p>
      <text:p text:style-name="P317"><text:span text:style-name="T318">9.6.13</text:span><text:span text:style-name="T319">.<text:s/></text:span><text:span text:style-name="T320">ministerijos pavedimu teikia Europos Komisijai bei valstybinėms institucijoms<text:s/></text:span><text:span text:style-name="T321">nustatytas ataskaitas;</text:span></text:p>
      <text:p text:style-name="P322"><text:span text:style-name="T323">9.6.14</text:span><text:span text:style-name="T324">.<text:s/></text:span><text:span text:style-name="T325">centrinėje duomenų bazėje saugo duomenų tvarkytojų sukauptų duomenų<text:s/></text:span><text:span text:style-name="T326">rezervines kopijas;</text:span></text:p>
      <text:p text:style-name="P327"><text:span text:style-name="T328">9.6.15</text:span><text:span text:style-name="T329">.<text:s/></text:span><text:span text:style-name="T330">teikia ministerijai pasiūlymus dėl<text:s/></text:span><text:span text:style-name="T331">ŽŪMPRIS</text:span><text:span text:style-name="T332"><text:s/>ir jos veikimą reglamentuojančių teisės<text:s/></text:span><text:span text:style-name="T333">aktų tobulinimo;</text:span></text:p>
      <text:p text:style-name="P334"><text:span text:style-name="T335">9.6.16</text:span><text:span text:style-name="T336">.<text:s/></text:span><text:span text:style-name="T337">vykdo kit</text:span><text:span text:style-name="T338">as ministerijos nurodytas funkcijas, susijusias su<text:s/></text:span><text:span text:style-name="T339">ŽŪMPRIS</text:span><text:span text:style-name="T340"><text:s/>veikimo<text:s/></text:span><text:span text:style-name="T341">užtikrinimu ir plėtra.</text:span></text:p>
      <text:p text:style-name="P342"><text:span text:style-name="T343">9.7</text:span><text:span text:style-name="T344">.<text:s/></text:span><text:span text:style-name="T345">rengia ir publikuoja ūkininkams, kitiems žemės ūkio ir su juo susijusiems subjektams<text:s/></text:span><text:span text:style-name="T346">skirtus informacinius leidinius;</text:span></text:p>
      <text:p text:style-name="P347"><text:span text:style-name="T348">9.8</text:span><text:span text:style-name="T349">.<text:s/></text:span><text:span text:style-name="T350">atlieka žemės ūkio informaci</text:span><text:span text:style-name="T351">nės sistemos ir jos posistemių projektavimo, diegimo ir<text:s/></text:span><text:span text:style-name="T352">eksploatavimo darbus;</text:span></text:p>
      <text:p text:style-name="P353"><text:span text:style-name="T354">9.9</text:span><text:span text:style-name="T355">.<text:s/></text:span><text:span text:style-name="T356">įgyvendina Traktorių, savaeigių žemės ūkio mašinų ir jų priekabų registro<text:s/></text:span><text:span text:style-name="T357">projektavimo, kūrimo ir palaikymo darbus, užtikrina jo funkcionavimą;</text:span></text:p>
      <text:p text:style-name="P358"><text:span text:style-name="T359">9.10</text:span><text:span text:style-name="T360">.<text:s/></text:span><text:span text:style-name="T361">tvarko ir<text:s/></text:span><text:span text:style-name="T362">tobulina gyvulių veislininkystės informacinę sistemą:</text:span></text:p>
      <text:p text:style-name="P363"><text:span text:style-name="T364">9.10.1</text:span><text:span text:style-name="T365">. saugo informaciją apie gyvulių veislių genofondą, kaupia kiekvieno galvijo produktyvumo, kilmės, atsivedimų, sėklinimo/kergimo, būklės pasikeitimo ir eksterjero linijinio įvertinimo duomenis b</text:span><text:span text:style-name="T366">ei galvijų veislinės vertės rezultatus;</text:span></text:p>
      <text:p text:style-name="P367"><text:span text:style-name="T368">9.10.2</text:span><text:span text:style-name="T369">. Lietuvos veislinių žirgų informacinėje sistemoje kaupia duomenis apie Lietuvoje veisiamų veislinių arklių kilmę, sėklinimus/kergimus, būklės pasikeitimus bei įvertinimus, išduoda arklio kilmės sertifikatą</text:span><text:span text:style-name="T370"><text:s/>ir arklio pasą;</text:span></text:p>
      <text:p text:style-name="P371"><text:span text:style-name="T372">9.10.3</text:span><text:span text:style-name="T373">. teikia informaciją apie kontroliuojamas bandas, kontroliuojamas karves bei telyčias, bulius, ožkas ir veislinius žirgus, formuoja ataskaitas ir siunčia gyvulių laikytojams bei kitoms veislininkystės institucijoms;</text:span></text:p>
      <text:p text:style-name="P374"><text:span text:style-name="T375">9.10.4</text:span><text:span text:style-name="T376">. l</text:span><text:span text:style-name="T377">eidžia kasmet „Kontroliuojamų gyvulių bandų produktyvumo apyskaitas“;</text:span></text:p>
      <text:p text:style-name="P378"><text:span text:style-name="T379">9.11</text:span><text:span text:style-name="T380">. vykdo informacijos apie žemės ūkio naudmenas ir pasėlių plotus teikimo ir<text:s/></text:span><text:span text:style-name="T381">apdorojimo darbus;</text:span></text:p>
      <text:p text:style-name="P382"><text:span text:style-name="T383">9.12</text:span><text:span text:style-name="T384">. sistemingai kaupia, apdoroja ir teikia operatyvią ir apibendrintą infor</text:span><text:span text:style-name="T385">maciją valstybės ir savivaldybių institucijoms bei įstaigoms, kitiems juridiniams ir fiziniams asmenims;</text:span></text:p>
      <text:p text:style-name="P386"><text:span text:style-name="T387">9.13</text:span><text:span text:style-name="T388">. teikia ministerijai pasiūlymus dėl kaimo verslo ir žemės ūkio informacinės<text:s/></text:span><text:span text:style-name="T389">sistemos naudojimo ir plėtros;</text:span></text:p>
      <text:p text:style-name="P390"><text:span text:style-name="T391">9.14</text:span><text:span text:style-name="T392">. skatina žemės ūkio inform</text:span><text:span text:style-name="T393">acinės sistemos plėtrą, koordinuoja ir tobulina jos<text:s/></text:span><text:span text:style-name="T394">posistemes, dirba mokslo tiriamąjį darbą žemės ūkio informacijos srityje;</text:span></text:p>
      <text:p text:style-name="P395"><text:span text:style-name="T396">9.15</text:span><text:span text:style-name="T397">. vykdo kooperatinių bendrovių (Kooperatyvų) pripažinimo žemės ūkio kooperatinėmis bendrovėmis (Kooperatyvais) informacinė</text:span><text:span text:style-name="T398">s sistemos administravimą;</text:span></text:p>
      <text:p text:style-name="P399"><text:span text:style-name="T400">9.16</text:span><text:span text:style-name="T401">. įgyvendina Ūkininkų ūkių registro projektavimo, kūrimo ir palaikymo darbus,<text:s/></text:span><text:span text:style-name="T402">užtikrina jo funkcionavimą:</text:span></text:p>
      <text:p text:style-name="P403"><text:span text:style-name="T404">9.16.1</text:span><text:span text:style-name="T405">. užtikrina registro techninės ir programinės įrangos įdiegimą ir funkcionavimą;</text:span></text:p>
      <text:p text:style-name="P406"><text:span text:style-name="T407">9.16.2</text:span><text:span text:style-name="T408">. tvarko registro duomenų bazę, kurioje kaupiami, atnaujinami ir saugomi registro<text:s/></text:span><text:span text:style-name="T409">duomenys;</text:span></text:p>
      <text:p text:style-name="P410"><text:span text:style-name="T411">9.16.3</text:span><text:span text:style-name="T412">. suteikia registro objektui unikalų identifikavimo kodą ir įrašo jį į registro duomenų<text:s/></text:span><text:span text:style-name="T413">bazę;</text:span></text:p>
      <text:p text:style-name="P414"><text:span text:style-name="T415">9.16.4</text:span><text:span text:style-name="T416">. koordinuoja ir kontroliuoja registro tvarkymo įs</text:span><text:span text:style-name="T417">taigų – savivaldybių administracijų veiklą registro tvarkymo klausimais;</text:span></text:p>
      <text:p text:style-name="P418"><text:span text:style-name="T419">9.16.5</text:span><text:span text:style-name="T420">. užtikrina registro sąveiką su kitais valstybės registrais: teikia registro duomenis<text:s/></text:span><text:span text:style-name="T421">kitiems registrams ar registro duomenų naudotojams įstatymų ir šių įstatų nustatyta tva</text:span><text:span text:style-name="T422">rka; gauna ir naudoja kitų valstybės registrų duomenis;</text:span></text:p>
      <text:p text:style-name="P423"><text:span text:style-name="T424">9.16.6</text:span><text:span text:style-name="T425">. analizuoja teisines, technines, technologines, metodologines ir organizacines registro tvarkymo problemas ir pagal savo kompetenciją priima sprendimus, kurių reikia registro<text:s/></text:span><text:span text:style-name="T426">tvarkymui užti</text:span><text:span text:style-name="T427">krinti;</text:span></text:p>
      <text:p text:style-name="P428"><text:span text:style-name="T429">9.16.7</text:span><text:span text:style-name="T430">. kasmet, iki kovo 1 d., atsiskaito vadovaujančiai registro tvarkymo įstaigai už<text:s/></text:span><text:span text:style-name="T431">registro tvarkymą per praėjusius metus;</text:span></text:p>
      <text:p text:style-name="P432"><text:span text:style-name="T433">9.16.8</text:span><text:span text:style-name="T434">. tvarko registro duomenų bazės archyvą, užtikrina registro duomenų bazės ir jos<text:s/></text:span><text:span text:style-name="T435">archyvo apsaugą;</text:span></text:p>
      <text:p text:style-name="P436"><text:span text:style-name="T437">9.16.9</text:span><text:span text:style-name="T438">. vykdo kitus vadovaujančiosios registro tvarkymo įstaigos nurodymus, susijusius su<text:s/></text:span><text:span text:style-name="T439">registro tvarkymu.</text:span></text:p>
      <text:p text:style-name="P440"><text:span text:style-name="T441">9.17</text:span><text:span text:style-name="T442">. vykdo kitas ministerijos teisės aktais ir norminiais dokumentais pavestas funkcijas ir<text:s/></text:span><text:span text:style-name="T443">atlieka su jomis susijusius darbus.</text:span></text:p>
      <text:p text:style-name="P444"><text:span text:style-name="T445">10</text:span><text:span text:style-name="T446">. Įmonė t</text:span><text:span text:style-name="T447">uri teisę vykdyti šią veiklą:</text:span></text:p>
      <text:p text:style-name="P448"><text:span text:style-name="T449">10.1</text:span><text:span text:style-name="T450">.<text:s/></text:span><text:span text:style-name="T451">dokumentų spausdinimą ir parengimą išsiuntimui;</text:span></text:p>
      <text:p text:style-name="P452"><text:span text:style-name="T453">10.2</text:span><text:span text:style-name="T454">.<text:s/></text:span><text:span text:style-name="T455">leidybą;</text:span></text:p>
      <text:p text:style-name="P456"><text:span text:style-name="T457">10.3</text:span><text:span text:style-name="T458">.<text:s/></text:span><text:span text:style-name="T459">parengiamąją spausdinimo veiklą;</text:span></text:p>
      <text:p text:style-name="P460"><text:span text:style-name="T461">10.4</text:span><text:span text:style-name="T462">.<text:s/></text:span><text:span text:style-name="T463">individualių programų kūrimą ir jų įforminimą:</text:span></text:p>
      <text:p text:style-name="P464"><text:span text:style-name="T465">10.5</text:span><text:span text:style-name="T466">.<text:s/></text:span><text:span text:style-name="T467">parengtų programinių sistemų tobulinimą,<text:s/></text:span><text:span text:style-name="T468">jų pateikimą ir įforminimą;</text:span></text:p>
      <text:p text:style-name="P469"><text:span text:style-name="T470">10.6</text:span><text:span text:style-name="T471">.<text:s/></text:span><text:span text:style-name="T472">vartotojų poreikių ir problemų analizę ir projektinių užduočių rengimą;</text:span></text:p>
      <text:p text:style-name="P473"><text:span text:style-name="T474">10.7</text:span><text:span text:style-name="T475">.<text:s/></text:span><text:span text:style-name="T476">duomenų apdorojimą;</text:span></text:p>
      <text:p text:style-name="P477"><text:span text:style-name="T478">10.8</text:span><text:span text:style-name="T479">.<text:s/></text:span><text:span text:style-name="T480">veiklą, susijusią su duomenų bazėmis;</text:span></text:p>
      <text:p text:style-name="P481"><text:span text:style-name="T482">10.9</text:span><text:span text:style-name="T483">.<text:s/></text:span><text:span text:style-name="T484">kitą su kompiuteriais susijusią veiklą;</text:span></text:p>
      <text:p text:style-name="P485"><text:span text:style-name="T486">10.10</text:span><text:span text:style-name="T487">.<text:s/></text:span><text:span text:style-name="T488">teikia<text:s/></text:span><text:span text:style-name="T489">bendruosius patarimus ir konsultacijas, rengia teisinius dokumentus</text:span><text:span text:style-name="T490">.</text:span></text:p>
      <text:p text:style-name="P491"><text:span text:style-name="T492">10.11</text:span><text:span text:style-name="T493">.<text:s/></text:span><text:span text:style-name="T494">kitą veiklą, kuri neprieštarauja Lietuvos Respublikos teisės aktams.</text:span></text:p>
      <text:p text:style-name="P495"/>
      <text:p text:style-name="P496"><text:span text:style-name="T497">III</text:span><text:span text:style-name="T498">.<text:s/></text:span><text:span text:style-name="T499">ĮMONĖS TEISĖS IR PAREIGOS</text:span></text:p>
      <text:p text:style-name="P500"/>
      <text:p text:style-name="P501"><text:span text:style-name="T502">11</text:span><text:span text:style-name="T503">.<text:s/></text:span><text:span text:style-name="T504">Įmonė gali turėti ir įgyti tik tokias civilines teises ir<text:s/></text:span><text:span text:style-name="T505">pareigas, kurios neprieštarauja<text:s/></text:span><text:span text:style-name="T506">Lietuvos Respublikos įstatymams ir kitiems teisės aktams, šiems įstatams ir veiklos tikslams. Įmonė negali įgyti civilinių teisių ir pareigų per ministeriją.</text:span></text:p>
      <text:p text:style-name="P507"><text:span text:style-name="T508">12</text:span><text:span text:style-name="T509">.<text:s/></text:span><text:span text:style-name="T510">Įmonė įgyja civilines teises, prisiima civilines pareigas<text:s/></text:span><text:span text:style-name="T511">ir jas įgyvendina per įmonės<text:s/></text:span><text:span text:style-name="T512">vadovą.</text:span></text:p>
      <text:p text:style-name="P513"><text:span text:style-name="T514">13</text:span><text:span text:style-name="T515">.<text:s/></text:span><text:span text:style-name="T516">Įmonei draudžiama būti kitų juridinių asmenų dalyve.</text:span></text:p>
      <text:p text:style-name="P517"><text:span text:style-name="T518">14</text:span><text:span text:style-name="T519">.<text:s/></text:span><text:span text:style-name="T520">Savo prievolių įvykdymui užtikrinti įmonė gali įkeisti ilgalaikį materialųjį turtą,<text:s/></text:span><text:span text:style-name="T521">išskyrus turtą, kuris pagal įstatymus gali būti tik valstybės<text:s/></text:span><text:span text:style-name="T522">nuosavybė.</text:span></text:p>
      <text:p text:style-name="P523"><text:span text:style-name="T524">15</text:span><text:span text:style-name="T525">.<text:s/></text:span><text:span text:style-name="T526">Įmonė gali nustatyti savo produkcijos ir teikiamų paslaugų kainas ir tarifus, išskyrus<text:s/></text:span><text:span text:style-name="T527">atvejus, kai įstatymų nustatyta tvarka nustato Vyriausybė, ministerija ar kita įstatymų nustatyta<text:s/></text:span><text:span text:style-name="T528">institucija.</text:span></text:p>
      <text:p text:style-name="P529"><text:span text:style-name="T530">16</text:span><text:span text:style-name="T531">.<text:s/></text:span><text:span text:style-name="T532">Įmonė turi teisę steigti filial</text:span><text:span text:style-name="T533">us ir atstovybes Lietuvos Respublikoje ir užsienio<text:s/></text:span><text:span text:style-name="T534">valstybėse.</text:span></text:p>
      <text:p text:style-name="P535"><text:span text:style-name="T536">17</text:span><text:span text:style-name="T537">.<text:s/></text:span><text:span text:style-name="T538">Įmonės buveinėje saugomi dokumentai ar kita informacija apie įmonės turtą bei veiklą.<text:s/></text:span><text:span text:style-name="T539">Įmonės filialų ir atstovybių buveinėse turi būti saugomi dokumentai ir kita informacija apie šiems<text:s/></text:span><text:span text:style-name="T540">filialams bei atstovybėms perduotą turtą, taip pat informacija apie jų veiklą.</text:span></text:p>
      <text:p text:style-name="P541"/>
      <text:p text:style-name="P542"><text:span text:style-name="T543">IV</text:span><text:span text:style-name="T544">.<text:s/></text:span><text:span text:style-name="T545">ĮMONĖS SAVININKO TEISES IR PAREIGAS ĮGYVENDINANTI INSTITUCIJA IR</text:span><text:span text:style-name="T546"><text:s/>JOS KOMPETENCIJA</text:span></text:p>
      <text:p text:style-name="P547"/>
      <text:p text:style-name="P548"><text:span text:style-name="T549">18</text:span><text:span text:style-name="T550">.<text:s/></text:span><text:span text:style-name="T551">Ministerija:</text:span></text:p>
      <text:p text:style-name="P552"><text:span text:style-name="T553">18.1</text:span><text:span text:style-name="T554">.<text:s/></text:span><text:span text:style-name="T555">nustato įmonės veiklos strategiją:</text:span></text:p>
      <text:p text:style-name="P556"><text:span text:style-name="T557">18.2</text:span><text:span text:style-name="T558">.<text:s/></text:span><text:span text:style-name="T559">tvirtina<text:s/></text:span><text:span text:style-name="T560">įmonės įstatus;</text:span></text:p>
      <text:p text:style-name="P561"><text:span text:style-name="T562">18.3</text:span><text:span text:style-name="T563">.<text:s/></text:span><text:span text:style-name="T564">skiria ir atšaukia įmonės vadovą, nustato darbo sutarties su juo sąlygas, įmonės vardu sudaro ir nutraukia darbo sutartį su įmonės vadovu, tvirtina jo pareigybės nuostatus;</text:span></text:p>
      <text:p text:style-name="P565"><text:span text:style-name="T566">18.4</text:span><text:span text:style-name="T567">.<text:s/></text:span><text:span text:style-name="T568">skiria ir atšaukia valdybos narius;</text:span></text:p>
      <text:p text:style-name="P569"><text:span text:style-name="T570">18.5</text:span><text:span text:style-name="T571">.<text:s/></text:span><text:span text:style-name="T572">n</text:span><text:span text:style-name="T573">ustato įmonei privalomus darbus (užduotis);</text:span></text:p>
      <text:p text:style-name="P574"><text:span text:style-name="T575">18.6</text:span><text:span text:style-name="T576">.<text:s/></text:span><text:span text:style-name="T577">turi teisę nustatyti prekių (paslaugų) kainas ir tarifus bei jų apskaičiavimo taisykles;</text:span></text:p>
      <text:p text:style-name="P578"><text:span text:style-name="T579">18.7</text:span><text:span text:style-name="T580">.<text:s/></text:span><text:span text:style-name="T581">tvirtina įmonės metinę finansinę atskaitomybę ir pelno (nuostolių) paskirstymą;</text:span></text:p>
      <text:p text:style-name="P582"><text:span text:style-name="T583">18.8</text:span><text:span text:style-name="T584">.<text:s/></text:span><text:span text:style-name="T585">turi teisę tikrinti buhalterinės apskaitos, inventorizacijos duomenų teisingumą,<text:s/></text:span><text:span text:style-name="T586">įmonės knygas ir dokumentus;</text:span></text:p>
      <text:p text:style-name="P587"><text:span text:style-name="T588">18.9</text:span><text:span text:style-name="T589">.<text:s/></text:span><text:span text:style-name="T590">priima sprendimą dėl įmonei perduodamo turto patikėjimo teise valdyti, naudoti ir<text:s/></text:span><text:span text:style-name="T591">juo disponuoti;</text:span></text:p>
      <text:p text:style-name="P592"><text:span text:style-name="T593">18.10</text:span><text:span text:style-name="T594">.<text:s/></text:span><text:span text:style-name="T595">priima sprendimą dėl turto<text:s/></text:span><text:span text:style-name="T596">vertinimo;</text:span></text:p>
      <text:p text:style-name="P597"><text:span text:style-name="T598">18.11</text:span><text:span text:style-name="T599">.<text:s/></text:span><text:span text:style-name="T600">parenka audito įmonę;</text:span></text:p>
      <text:p text:style-name="P601"><text:span text:style-name="T602">18.12</text:span><text:span text:style-name="T603">.<text:s/></text:span><text:span text:style-name="T604">priima sprendimą reorganizuoti įmonę;</text:span></text:p>
      <text:p text:style-name="P605"><text:span text:style-name="T606">18.13</text:span><text:span text:style-name="T607">.<text:s/></text:span><text:span text:style-name="T608">priima sprendimą pertvarkyti įmonę, išskyrus Lietuvos Respublikos valstybės ir<text:s/></text:span><text:span text:style-name="T609">savivaldybės įmonių įstatymo nustatytas išimtis;</text:span></text:p>
      <text:p text:style-name="P610"><text:span text:style-name="T611">18.14</text:span><text:span text:style-name="T612">.<text:s/></text:span><text:span text:style-name="T613">priima sprend</text:span><text:span text:style-name="T614">imus likviduoti įmonę ir atšaukti jos likvidavimą;</text:span></text:p>
      <text:p text:style-name="P615"><text:span text:style-name="T616">18.15</text:span><text:span text:style-name="T617">.<text:s/></text:span><text:span text:style-name="T618">paskiria ir atleidžia įmonės likvidatorių.</text:span></text:p>
      <text:p text:style-name="P619"><text:span text:style-name="T620">19</text:span><text:span text:style-name="T621">.<text:s/></text:span><text:span text:style-name="T622">Ministerija sprendžia ir kitus Lietuvos Respublikos valstybės ir savivaldybės įmonių<text:s/></text:span><text:span text:style-name="T623">įstatyme bei kituose teisės aktuose jos kompetencijai pr</text:span><text:span text:style-name="T624">iskirtus klausimus.</text:span></text:p>
      <text:p text:style-name="P625"><text:span text:style-name="T626">20</text:span><text:span text:style-name="T627">.<text:s/></text:span><text:span text:style-name="T628">Ministerijos sprendimai turi būti įforminami raštu.</text:span></text:p>
      <text:p text:style-name="P629"/>
      <text:p text:style-name="P630"><text:span text:style-name="T631">V</text:span><text:span text:style-name="T632">.<text:s/></text:span><text:span text:style-name="T633">ĮMONĖS VALDYMAS</text:span></text:p>
      <text:p text:style-name="P634"/>
      <text:p text:style-name="P635"><text:span text:style-name="T636">21</text:span><text:span text:style-name="T637">.<text:s/></text:span><text:span text:style-name="T638">Įmonės organai yra ministerija, kolegialus įmonės valdymo organas – valdyba ir<text:s/></text:span><text:span text:style-name="T639">vienasmenis valdymo organas – įmonės vadovas.</text:span></text:p>
      <text:p text:style-name="P640"><text:span text:style-name="T641">22</text:span><text:span text:style-name="T642">.<text:s/></text:span><text:span text:style-name="T643">Įmonė įgyja civilines teises, prisiima civilines pareigas ir jas įgyvendina per įmonės<text:s/></text:span><text:span text:style-name="T644">vadovą.</text:span></text:p>
      <text:p text:style-name="P645"><text:span text:style-name="T646">23</text:span><text:span text:style-name="T647">.<text:s/></text:span><text:span text:style-name="T648">Įmonės vadovas ir valdybos nariai turi vengti situacijos, kad jų asmeniniai interesai<text:s/></text:span><text:span text:style-name="T649">prieštarautų ar galėtų prieštarauti įmonės interesams. Susidarius t</text:span><text:span text:style-name="T650">okiai situacijai, valdybos narys ir<text:s/></text:span><text:span text:style-name="T651">įmonės vadovas per 10 dienų privalo apie tai raštu pranešti ministerijai.</text:span></text:p>
      <text:p text:style-name="P652"><text:span text:style-name="T653">24</text:span><text:span text:style-name="T654">.<text:s/></text:span><text:span text:style-name="T655">Įmonės organai privalo veikti įmonės naudai, laikytis įstatymų bei kitų teisės aktų ir<text:s/></text:span><text:span text:style-name="T656">vadovautis įmonės įstatais. Įmonės organai neturi t</text:span><text:span text:style-name="T657">eisės priimti sprendimų ar atlikti kitų veiksmų,<text:s/></text:span><text:span text:style-name="T658">kurie akivaizdžiai viršija normalią gamybinę ūkinę riziką ar yra akivaizdžiai nuostolingi.</text:span></text:p>
      <text:p text:style-name="P659"/>
      <text:p text:style-name="P660"><text:span text:style-name="T661">VI</text:span><text:span text:style-name="T662">.<text:s/></text:span><text:span text:style-name="T663">ĮMONĖS VALDYBA, JOS KOMPETENCIJA, VALDYBOS SUDARYMO IR ATŠAUKIMO TVARKA</text:span></text:p>
      <text:p text:style-name="P664"/>
      <text:p text:style-name="P665"><text:span text:style-name="T666">25</text:span><text:span text:style-name="T667">.<text:s/></text:span><text:span text:style-name="T668">Valdybos narius ir jos p</text:span><text:span text:style-name="T669">irmininką skiria ir atšaukia ministerija. Valdybos darbo tvarką<text:s/></text:span><text:span text:style-name="T670">nustato jos priimtas valdybos darbo reglamentas.</text:span></text:p>
      <text:p text:style-name="P671"><text:span text:style-name="T672">26</text:span><text:span text:style-name="T673">.<text:s/></text:span><text:span text:style-name="T674">Savo veikloje valdyba vadovaujasi Lietuvos Respublikos įstatymais, Vyriausybės<text:s/></text:span><text:span text:style-name="T675">nutarimais, kitais norminiais aktais, šiais įstatais bei</text:span><text:span text:style-name="T676"><text:s/>valdybos darbo reglamentu.</text:span></text:p>
      <text:p text:style-name="P677"><text:span text:style-name="T678">27</text:span><text:span text:style-name="T679">.<text:s/></text:span><text:span text:style-name="T680">Valdybos narys gali atsistatydinti iš Valdybos kadencijai nesibaigus, apie tai raštu<text:s/></text:span><text:span text:style-name="T681">įspėjęs valdybą ir ministeriją ne vėliau kaip prieš 14 kalendorinių dienų.</text:span></text:p>
      <text:p text:style-name="P682"><text:span text:style-name="T683">28</text:span><text:span text:style-name="T684">.<text:s/></text:span><text:span text:style-name="T685">Įmonės valdybos nariais gali būti tik ministerijos v</text:span><text:span text:style-name="T686">alstybės tarnautojai ir įmonės<text:s/></text:span><text:span text:style-name="T687">vadovas.</text:span></text:p>
      <text:p text:style-name="P688"><text:span text:style-name="T689">29</text:span><text:span text:style-name="T690">.<text:s/></text:span><text:span text:style-name="T691">Valdybos nariai veiklą pradeda ir savo funkcijas atlieka nuo jų paskyrimo dienos iki<text:s/></text:span><text:span text:style-name="T692">bus paskirta ir pradės dirbti nauja valdyba.</text:span></text:p>
      <text:p text:style-name="P693"><text:span text:style-name="T694">30</text:span><text:span text:style-name="T695">.<text:s/></text:span><text:span text:style-name="T696">Valdyba:</text:span></text:p>
      <text:p text:style-name="P697"><text:span text:style-name="T698">30.1</text:span><text:span text:style-name="T699">.<text:s/></text:span><text:span text:style-name="T700">nustato įmonės struktūrą:</text:span></text:p>
      <text:p text:style-name="P701"><text:span text:style-name="T702">30.2</text:span><text:span text:style-name="T703">.<text:s/></text:span><text:span text:style-name="T704">pritaria įmonės<text:s/></text:span><text:span text:style-name="T705">darbuotojų apmokėjimo ir premijavimo taisyklėms;</text:span></text:p>
      <text:p text:style-name="P706"><text:span text:style-name="T707">30.3</text:span><text:span text:style-name="T708">.<text:s/></text:span><text:span text:style-name="T709">nustato įmonės veiklos rodiklius;</text:span></text:p>
      <text:p text:style-name="P710"><text:span text:style-name="T711">30.4</text:span><text:span text:style-name="T712">.<text:s/></text:span><text:span text:style-name="T713">pritaria įmonės metinės finansinės atskaitomybės projektui bei įmonės paskirstytinojo pelno (nuostolių) paskirstymo projektui;</text:span></text:p>
      <text:p text:style-name="P714"><text:span text:style-name="T715">30.5</text:span><text:span text:style-name="T716">.<text:s/></text:span><text:span text:style-name="T717">tvirtina įmonės<text:s/></text:span><text:span text:style-name="T718">metinius turto įsigijimo ir skolinimosi planus;</text:span></text:p>
      <text:p text:style-name="P719"><text:span text:style-name="T720">30.6</text:span><text:span text:style-name="T721">.<text:s/></text:span><text:span text:style-name="T722">vykdo kitas įstatymuose ir šiuose įstatuose valdybos kompetencijai priskirtas</text:span><text:span text:style-name="T723"><text:s/></text:span><text:span text:style-name="T724">funkcijas.</text:span></text:p>
      <text:p text:style-name="P725"><text:span text:style-name="T726">31</text:span><text:span text:style-name="T727">.<text:s/></text:span><text:span text:style-name="T728">Valdyba analizuoja<text:s/></text:span><text:span text:style-name="T729">ir aprobuoja pateiktą įmonės medžiagą apie:</text:span></text:p>
      <text:p text:style-name="P730"><text:span text:style-name="T731">31.1</text:span><text:span text:style-name="T732">.<text:s/></text:span><text:span text:style-name="T733">įmonės ūkinės<text:s/></text:span><text:span text:style-name="T734">veiklos strate</text:span><text:span text:style-name="T735">giją;</text:span></text:p>
      <text:p text:style-name="P736"><text:span text:style-name="T737">31.2</text:span><text:span text:style-name="T738">.<text:s/></text:span><text:span text:style-name="T739">ūkinės veiklos<text:s/></text:span><text:span text:style-name="T740">ir valdymo organizavimą;</text:span></text:p>
      <text:p text:style-name="P741"><text:span text:style-name="T742">31.3</text:span><text:span text:style-name="T743">. metų ūkinės<text:s/></text:span><text:span text:style-name="T744">veiklos rezultatus, įmonės finansinę atskaitomybę, pajamų ir išlaidų<text:s/></text:span><text:span text:style-name="T745">sąmatas, pelno paskirstymo projektus, inventorizacijos ir kitus vertybių apskaitos duomenis, audito rezultatu</text:span><text:span text:style-name="T746">s.</text:span></text:p>
      <text:p text:style-name="P747"><text:span text:style-name="T748">32</text:span><text:span text:style-name="T749">.<text:s/></text:span><text:span text:style-name="T750">Valdyba gali<text:s/></text:span><text:span text:style-name="T751">priimti sprendimus ir jos posėdis laikomas įvykusiu, kai posėdyje<text:s/></text:span><text:span text:style-name="T752">dalyvauja daugiau kaip pusė<text:s/></text:span><text:span text:style-name="T753">valdybos narių. Valdybos sprendimas yra priimtas, jeigu už jį balsavo<text:s/></text:span><text:span text:style-name="T754">daugiau kaip pusė posėdyje<text:s/></text:span><text:span text:style-name="T755">dalyvavusių valdybos narių. Valdybos nariais paskirti valstybės<text:s/></text:span><text:span text:style-name="T756">tarnautojai balsuoja pagal<text:s/></text:span><text:span text:style-name="T757">ministerijos duotą įgaliojimą.</text:span></text:p>
      <text:p text:style-name="P758"><text:span text:style-name="T759">33</text:span><text:span text:style-name="T760">.<text:s/></text:span><text:span text:style-name="T761">Valdybos nariai<text:s/></text:span><text:span text:style-name="T762">įstatymų nustatyta tvarka atsako už įmonės ūkinės veiklos pažeidimų<text:s/></text:span><text:span text:style-name="T763">slėpimą, blogą ūkinės veiklos<text:s/></text:span><text:span text:style-name="T764">kontrolę.</text:span></text:p>
      <text:p text:style-name="P765"><text:span text:style-name="T766">34</text:span><text:span text:style-name="T767">.<text:s/></text:span><text:span text:style-name="T768">Už veiklą valdyboje<text:s/></text:span><text:span text:style-name="T769">jos nariams neatlyginama.</text:span></text:p>
      <text:p text:style-name="P770"/>
      <text:p text:style-name="P771"><text:span text:style-name="T772">VII</text:span><text:span text:style-name="T773">.<text:s/></text:span><text:span text:style-name="T774">ĮMONĖS VADOVAS</text:span><text:span text:style-name="T775">, JO KOMPETENCIJA, SKYRIMO BEI ATLEIDIMO TVARKA</text:span></text:p>
      <text:p text:style-name="P776"/>
      <text:p text:style-name="P777"><text:span text:style-name="T778">35</text:span><text:span text:style-name="T779">.<text:s/></text:span><text:span text:style-name="T780">Įmonės vadovas<text:s/></text:span><text:span text:style-name="T781">yra vienasmenis įmonės valdymo organas.</text:span></text:p>
      <text:p text:style-name="P782"><text:span text:style-name="T783">36</text:span><text:span text:style-name="T784">.<text:s/></text:span><text:span text:style-name="T785">Įmonės vadovą<text:s/></text:span><text:span text:style-name="T786">skiria ir atšaukia ministerija.</text:span></text:p>
      <text:p text:style-name="P787"><text:span text:style-name="T788">37</text:span><text:span text:style-name="T789">.<text:s/></text:span><text:span text:style-name="T790">Įmonės vadovas<text:s/></text:span><text:span text:style-name="T791">pradeda eiti pareigas nuo paskyrimo į pareigas dienos.</text:span></text:p>
      <text:p text:style-name="P792"><text:span text:style-name="T793">38</text:span><text:span text:style-name="T794">.<text:s/></text:span><text:span text:style-name="T795">Įmonės vadovas<text:s/></text:span><text:span text:style-name="T796">organizuoja įmonės veiklą ir atstovauja įmonei valstybės valdžios ir<text:s/></text:span><text:span text:style-name="T797">valdymo institucijose, teisme,<text:s/></text:span><text:span text:style-name="T798">esant santykiams su kitais asmenimis, derybose su šalies ir užs</text:span><text:span text:style-name="T799">ienio<text:s/></text:span><text:span text:style-name="T800">veiklos partneriais.</text:span></text:p>
      <text:p text:style-name="P801"><text:span text:style-name="T802">39</text:span><text:span text:style-name="T803">.<text:s/></text:span><text:span text:style-name="T804">Įmonės vadovo<text:s/></text:span><text:span text:style-name="T805">teises ir pareigas, atsakomybę bei kompetenciją nustato Lietuvos Respublikos valstybės ir<text:s/></text:span><text:span text:style-name="T806">savivaldybės įmonių įstatymas</text:span><text:span text:style-name="T807">, Lietuvos Respublikos civilinis kodeksas, kiti įstatymai, šie įstatai<text:s/></text:span><text:span text:style-name="T808">bei įmonės vadovo</text:span><text:span text:style-name="T809"><text:s/>pareiginiai<text:s/></text:span><text:span text:style-name="T810">nuostatai.</text:span></text:p>
      <text:p text:style-name="P811"><text:span text:style-name="T812">40</text:span><text:span text:style-name="T813">.<text:s/></text:span><text:span text:style-name="T814">Įmonės vadovas</text:span><text:span text:style-name="T815">:</text:span></text:p>
      <text:p text:style-name="P816"><text:span text:style-name="T817">40.1</text:span><text:span text:style-name="T818">.<text:s/></text:span><text:span text:style-name="T819">priima į darbą ir atleidžia darbuotojus, sudaro ir nutraukia su jais darbo sutartis;</text:span></text:p>
      <text:p text:style-name="P820"><text:span text:style-name="T821">40.2</text:span><text:span text:style-name="T822">.<text:s/></text:span><text:span text:style-name="T823">tvirtina įmonės filialų ir atstovybių nuostatus;</text:span></text:p>
      <text:p text:style-name="P824"><text:span text:style-name="T825">40.3</text:span><text:span text:style-name="T826">.<text:s/></text:span><text:span text:style-name="T827">skiria bei atšaukia<text:s/></text:span><text:span text:style-name="T828">įmonės filialų ir<text:s/></text:span><text:span text:style-name="T829">atstovybių valdymo organus;</text:span></text:p>
      <text:p text:style-name="P830"><text:span text:style-name="T831">40.4</text:span><text:span text:style-name="T832">.<text:s/></text:span><text:span text:style-name="T833">turėdamas</text:span><text:span text:style-name="T834"><text:s/></text:span><text:span text:style-name="T835">valdybos išankstinį pritarimą, nustato įmonėje taikomus turto<text:s/></text:span><text:span text:style-name="T836">nusidėvėjimo skaičiavimo<text:s/></text:span><text:span text:style-name="T837">metodus ir normatyvus;</text:span></text:p>
      <text:p text:style-name="P838"><text:span text:style-name="T839">40.5</text:span><text:span text:style-name="T840">.<text:s/></text:span><text:span text:style-name="T841">parengia įmonės<text:s/></text:span><text:span text:style-name="T842">darbuotojų apmokėjimo ir premijavimo taisykles;</text:span></text:p>
      <text:p text:style-name="P843"><text:span text:style-name="T844">40.6</text:span><text:span text:style-name="T845">.<text:s/></text:span><text:span text:style-name="T846">teikia informa</text:span><text:span text:style-name="T847">ciją<text:s/></text:span><text:span text:style-name="T848">ministerijai apie įmonės veiklos prognozes ir planus, nurodydamas</text:span><text:span text:style-name="T849"><text:s/></text:span><text:span text:style-name="T850">reikalingų investicijų ateinančiais finansiniais metais sumas bei apie įvykius, turinčius esminės<text:s/></text:span><text:span text:style-name="T851">reikšmės įmonės veiklai.</text:span></text:p>
      <text:p text:style-name="P852"><text:span text:style-name="T853">41</text:span><text:span text:style-name="T854">. Įmonės vadovas turi teisę vienvaldiškai sudaryti<text:s/></text:span><text:span text:style-name="T855">įmonės sandorius ir sutartis. Didesnius kaip 400 000 (keturi šimtai tūkstančių) litų sandorius gali sudaryti gavęs valdybos pritarimą.</text:span></text:p>
      <text:p text:style-name="P856"><text:span text:style-name="T857">42</text:span><text:span text:style-name="T858">. Įmonės vadovas atsako už:</text:span></text:p>
      <text:p text:style-name="P859"><text:span text:style-name="T860">42.1</text:span><text:span text:style-name="T861">. įmonės veiklos organizavimą;</text:span></text:p>
      <text:p text:style-name="P862"><text:span text:style-name="T863">42.2</text:span><text:span text:style-name="T864">. įmonės metinės finansinės atskaitomybės<text:s/></text:span><text:span text:style-name="T865">sudarymą ir jos pateikimą kartu su<text:s/></text:span><text:span text:style-name="T866">auditoriaus išvada bei audito ataskaita ministerijai per 3 mėnesius nuo finansinių metų pabaigos;</text:span></text:p>
      <text:p text:style-name="P867"><text:span text:style-name="T868">42.3</text:span><text:span text:style-name="T869">. įmonės veiklos ataskaitos pateikimą ministerijai;</text:span></text:p>
      <text:p text:style-name="P870"><text:span text:style-name="T871">42.4</text:span><text:span text:style-name="T872">. įmonės duomenų ir dokumentų pateikimą juridinių asmen</text:span><text:span text:style-name="T873">ų registrui;</text:span></text:p>
      <text:p text:style-name="P874"><text:span text:style-name="T875">42.5</text:span><text:span text:style-name="T876">. viešosios informacijos paskelbimą;</text:span></text:p>
      <text:p text:style-name="P877"><text:span text:style-name="T878">42.6</text:span><text:span text:style-name="T879">. dokumentų ir kitos informacijos apie įmonę saugojimą;</text:span></text:p>
      <text:p text:style-name="P880"><text:span text:style-name="T881">42.7</text:span><text:span text:style-name="T882">. įmonės turto valdymą, naudojimą ir disponavimą juo šiuose įstatuose nustatyta<text:s/></text:span><text:span text:style-name="T883">tvarka ir sąlygomis bei įmonės viešųjų pirkimų</text:span><text:span text:style-name="T884"><text:s/>vykdymą;</text:span></text:p>
      <text:p text:style-name="P885"><text:span text:style-name="T886">42.8</text:span><text:span text:style-name="T887">. kitus veiksmus, kuriuos įmonės vadovui nustato įstatymai, kiti teisės aktai, vadovo<text:s/></text:span><text:span text:style-name="T888">pareiginiai nuostatai bei šie įstatai.</text:span></text:p>
      <text:p text:style-name="P889"><text:span text:style-name="T890">43</text:span><text:span text:style-name="T891">. Įmonės vadovu negali būti asmuo, kuriam įstatymų nustatyta tvarka atimta teisė eiti<text:s/></text:span><text:span text:style-name="T892">tokias pareigas. Įm</text:span><text:span text:style-name="T893">onės vadovas negali būti įmonės vyriausiuoju buhalteriu (buhalteriu). Jeigu<text:s/></text:span><text:span text:style-name="T894">įmonės buhalterinę apskaitą tvarko įmonės apskaitos tarnyba (struktūrinis padalinys), įmonės<text:s/></text:span><text:span text:style-name="T895">vadovas negali būti šios tarnybos (struktūrinio padalinio) vadovu.</text:span></text:p>
      <text:p text:style-name="P896"><text:span text:style-name="T897">44</text:span><text:span text:style-name="T898">. Įmonės vadovas negali būti ar tapti kito juridinio asmens valdymo organo nariu,<text:s/></text:span><text:span text:style-name="T899">vyriausiuoju buhalteriu (buhalteriu) ar buhalterinę apskaitą tvarkančios apskaitos tarnybos<text:s/></text:span><text:span text:style-name="T900">(struktūrinio padalinio) vadovu. Jeigu įmonės vadovu skiriamas asmuo, kuris yra ki</text:span><text:span text:style-name="T901">to juridinio<text:s/></text:span><text:span text:style-name="T902">asmens valdymo organo narys, vyriausiasis buhalteris (buhalteris) ar buhalterinę apskaitą<text:s/></text:span><text:span text:style-name="T903">tvarkančios apskaitos tarnybos (struktūrinio padalinio) vadovas, tai per 1 mėnesį po paskyrimo<text:s/></text:span><text:span text:style-name="T904">įmonės vadovu<text:s/></text:span><text:span text:style-name="T905">jis</text:span><text:span text:style-name="T906"><text:s/>privalo atsistatydinti iš pareigų, kuria</text:span><text:span text:style-name="T907">s ėjo kitame juridiniame asmenyje. Įmonės<text:s/></text:span><text:span text:style-name="T908">vadovas, pažeidęs šioje dalyje nustatytą reikalavimą, įstatymų nustatyta tvarka atleidžiamas iš iki<text:s/></text:span><text:span text:style-name="T909">tol eitų įmonės vadovo pareigų.</text:span></text:p>
      <text:p text:style-name="P910"><text:span text:style-name="T911">45</text:span><text:span text:style-name="T912">. Darbo ginčai tarp įmonės vadovo ir įmonės nagrinėjami teisme.</text:span></text:p>
      <text:p text:style-name="P913"><text:span text:style-name="T914">46</text:span><text:span text:style-name="T915">. Įmon</text:span><text:span text:style-name="T916">ės vadovas, nevykdantis arba netinkamai vykdantis pareigas, nurodytas Lietuvos<text:s/></text:span><text:span text:style-name="T917">Respublikos civiliniame kodekse, įstatymuose, kituose teisės aktuose bei šiuose įstatuose, privalo<text:s/></text:span><text:span text:style-name="T918">padarytą žalą atlyginti įmonei visiškai.</text:span></text:p>
      <text:p text:style-name="P919"/>
      <text:p text:style-name="P920"><text:span text:style-name="T921">VIII</text:span><text:span text:style-name="T922">.<text:s/></text:span><text:span text:style-name="T923">ĮMONĖS NUOSAVAS KAPITALA</text:span><text:span text:style-name="T924">S, TURTAS IR PELNO PASKIRSTYMAS</text:span></text:p>
      <text:p text:style-name="P925"/>
      <text:p text:style-name="P926"><text:span text:style-name="T927">47</text:span><text:span text:style-name="T928">. Įmonės nuosavą kapitalą sudaro:</text:span></text:p>
      <text:p text:style-name="P929"><text:span text:style-name="T930">47.1</text:span><text:span text:style-name="T931">. įmonės savininko kapitalas;</text:span></text:p>
      <text:p text:style-name="P932"><text:span text:style-name="T933">47.2</text:span><text:span text:style-name="T934">. privalomasis rezervas;</text:span></text:p>
      <text:p text:style-name="P935"><text:span text:style-name="T936">47.3</text:span><text:span text:style-name="T937">. perkainojimo rezervas;</text:span></text:p>
      <text:p text:style-name="P938"><text:span text:style-name="T939">47.4</text:span><text:span text:style-name="T940">. kiti rezervai;</text:span></text:p>
      <text:p text:style-name="P941"><text:span text:style-name="T942">47.5</text:span><text:span text:style-name="T943">. nepaskirstytasis pelnas (nuostoliai).</text:span></text:p>
      <text:p text:style-name="P944"><text:span text:style-name="T945">48</text:span><text:span text:style-name="T946">. Privalomasis rezervas sudaromas iš įmonės paskirstytinojo pelno, taikant ministerijos<text:s/></text:span><text:span text:style-name="T947">nustatyto dydžio metinius atskaitymus, ir naudojamas įmonės nuostoliams dengti. Atskaitymai į<text:s/></text:span><text:span text:style-name="T948">privalomąjį rezervą turi sudaryti ne mažiau kaip 1/20 paskirstytinojo peln</text:span><text:span text:style-name="T949">o. Jie turi būti vykdomi<text:s/></text:span><text:span text:style-name="T950">tol, kol privalomojo rezervo dydis sudarys 1/10 nuosavo kapitalo vertės. Nustatytą dydį viršijanti<text:s/></text:span><text:span text:style-name="T951">privalomojo rezervo dalis gali būti perskirstyta skirstant įmonės pelną. Privalomasis rezervas,<text:s/></text:span><text:span text:style-name="T952">panaudotas įmonės nuostoliams atlygi</text:span><text:span text:style-name="T953">nti, turi būti sudaromas iš naujo, laikantis šioje dalyje<text:s/></text:span><text:span text:style-name="T954">nustatytos tvarkos.</text:span></text:p>
      <text:p text:style-name="P955"><text:span text:style-name="T956">49</text:span><text:span text:style-name="T957">. Perkainojimo rezervas – tai ilgalaikio materialiojo ir finansinio turto vertės padidėjimo<text:s/></text:span><text:span text:style-name="T958">suma, gauta perkainojus turtą. Turtas perkainojamas, kai jį teisės aktų, reglame</text:span><text:span text:style-name="T959">ntuojančių turto<text:s/></text:span><text:span text:style-name="T960">vertinimą, nustatyta tvarka įvertina nepriklausomas turto vertintojas, taip pat, kai turtas<text:s/></text:span><text:span text:style-name="T961">indeksuojamas Lietuvos Respublikos valstybės ir savivaldybių turto valdymo, naudojimo ir disponavimo juo įstatymo nustatyta tvarka. Perkainojimo re</text:span><text:span text:style-name="T962">zervas mažinamas, kai perkainotas<text:s/></text:span><text:span text:style-name="T963">turtas nurašomas, nudėvimas, nukainojamas ar perleidžiamas kitiems asmenims. Perkainojimo<text:s/></text:span><text:span text:style-name="T964">rezervu negalima mažinti įmonės nuostolių.</text:span></text:p>
      <text:p text:style-name="P965"><text:span text:style-name="T966">50</text:span><text:span text:style-name="T967">. Kiti rezervai sudaromi iš paskirstytinojo pelno šiems tikslams:</text:span></text:p>
      <text:p text:style-name="P968"><text:span text:style-name="T969">50.1</text:span><text:span text:style-name="T970">. įvairioms</text:span><text:span text:style-name="T971"><text:s/>programoms vykdyti;</text:span></text:p>
      <text:p text:style-name="P972"><text:span text:style-name="T973">50.2</text:span><text:span text:style-name="T974">. darbuotojų premijoms;</text:span></text:p>
      <text:p text:style-name="P975"><text:span text:style-name="T976">50.3</text:span><text:span text:style-name="T977">. socialinėms ir kultūrinėms darbuotojų reikmėms.</text:span></text:p>
      <text:p text:style-name="P978"><text:span text:style-name="T979">51</text:span><text:span text:style-name="T980">. Kitų rezervų sudarymas-tai laikinas ir tikslinis pelno naudojimo apribojimas.<text:s/></text:span><text:span text:style-name="T981">Įgyvendinus tikslus, dėl kurių sudaryti rezervai,<text:s/></text:span><text:span text:style-name="T982">pasibaigus finansiniams metams rezervai naikinami didinant pelną, kuris bus skirstomas.</text:span></text:p>
      <text:p text:style-name="P983"><text:span text:style-name="T984">52</text:span><text:span text:style-name="T985">. Įmonei ministerijos perduotas ir įmonės įgytas turtas nuosavybės teise priklauso ministerijai</text:span><text:span text:style-name="T986">.</text:span></text:p>
      <text:p text:style-name="P987"><text:span text:style-name="T988">53</text:span><text:span text:style-name="T989">. Įmonei gali būti perduodamas bet koks ministerijos turtas</text:span><text:span text:style-name="T990">, kurį pagal Valstybės ir<text:s/></text:span><text:span text:style-name="T991">savivaldybių turto valdymo, naudojimo ir disponavimo juo įstatymą galima perduoti įmonei<text:s/></text:span><text:span text:style-name="T992">patikėjimo teise valdyti, naudoti ir juo disponuoti. Turtas perduodamas teisės aktų nustatyta tvarka,<text:s/></text:span><text:span text:style-name="T993">turto perdavimo akte nurodant jo balans</text:span><text:span text:style-name="T994">inę vertę. Ministerijos savininko perduotą turtą įmonė valdo,<text:s/></text:span><text:span text:style-name="T995">naudoja ir juo disponuoja patikėjimo teise, nepažeisdama Lietuvos Respublikos valstybės ir savivaldybės įmonių įstatymo bei kitų įstatymų ir kitų asmenų teisių bei interesų.</text:span></text:p>
      <text:p text:style-name="P996"><text:span text:style-name="T997">54</text:span><text:span text:style-name="T998">. Dalis įmonės</text:span><text:span text:style-name="T999"><text:s/>turto Lietuvos Respublikos valstybės ir savivaldybių turto valdymo, naudojimo ir disponavimo<text:s/></text:span><text:span text:style-name="T1000">juo įstatymo nustatytais atvejais ir tvarka gali būti perduota kitiems asmenims nuosavybės ar<text:s/></text:span><text:span text:style-name="T1001">patikėjimo teise, jeigu įmonės įsipareigojimai po įmonės turto sumaž</text:span><text:span text:style-name="T1002">ėjimo neviršytų 1/3 likusio<text:s/></text:span><text:span text:style-name="T1003">įmonės turto vertės.</text:span></text:p>
      <text:p text:style-name="P1004"><text:span text:style-name="T1005">55</text:span><text:span text:style-name="T1006">. Apie Vyriausybės sprendimą perduoti įmonės turto dalį įmonės vadovas per 30 dienų<text:s/></text:span><text:span text:style-name="T1007">turi viešai paskelbti dienraštyje „Lietuvos rytas“<text:s/></text:span><text:span text:style-name="T1008">arba raštu pranešti kiekvienam įmonės kreditoriui. Įmonė privalo u</text:span><text:span text:style-name="T1009">žtikrinti papildomą prievolių<text:s/></text:span><text:span text:style-name="T1010">įvykdymą to pareikalavusiam kreditoriui, jei yra pagrindas manyti, kad prievolę įvykdyti bus<text:s/></text:span><text:span text:style-name="T1011">sunkiau. Kreditorius reikalavimus gali pateikti ne vėliau kaip per 2 mėnesius nuo viešo paskelbimo<text:s/></text:span><text:span text:style-name="T1012">apie sprendimą perduoti įmonės tur</text:span><text:span text:style-name="T1013">to dalį dienos arba nuo raštiško pranešimo įteikimo jam dienos.</text:span></text:p>
      <text:p text:style-name="P1014"><text:span text:style-name="T1015">56</text:span><text:span text:style-name="T1016">. Įmonės finansinė atskaitomybė sudaroma buhalterinę apskaitą ir finansinę<text:s/></text:span><text:span text:style-name="T1017">atskaitomybę reglamentuojančių teisės aktų nustatyta tvarka.</text:span></text:p>
      <text:p text:style-name="P1018"><text:span text:style-name="T1019">57</text:span><text:span text:style-name="T1020">. Įmonės metinę finansinę atskaitomybę ne vė</text:span><text:span text:style-name="T1021">liau kaip per 4 mėnesius pasibaigus<text:s/></text:span><text:span text:style-name="T1022">įmonės finansiniams metams tvirtina ministerija.</text:span></text:p>
      <text:p text:style-name="P1023"><text:span text:style-name="T1024">58</text:span><text:span text:style-name="T1025">. Tvirtinama tik audituota įmonės metinė finansinė atskaitomybė.</text:span></text:p>
      <text:p text:style-name="P1026"><text:span text:style-name="T1027">59</text:span><text:span text:style-name="T1028">. Patvirtinta įmonės metinė finansinė atskaitomybė per 30 dienų nuo jos patvirtinimo<text:s/></text:span><text:span text:style-name="T1029">kartu su<text:s/></text:span><text:span text:style-name="T1030">auditoriaus išvada ir audito ataskaita turi būti pateikta Juridinių asmenų registrui.</text:span></text:p>
      <text:p text:style-name="P1031"><text:span text:style-name="T1032">60</text:span><text:span text:style-name="T1033">. Įmonės tarpinė finansinė atskaitomybė turi būti sudaroma per 30 dienų pasibaigus<text:s/></text:span><text:span text:style-name="T1034">įmonės finansinių metų ketvirčiui. Įmonės tarpinę finansinę atskaitomybę įmonės v</text:span><text:span text:style-name="T1035">adovas pateikia<text:s/></text:span><text:span text:style-name="T1036">valdybai ir ministerijai joms pareikalavus.</text:span></text:p>
      <text:p text:style-name="P1037"><text:span text:style-name="T1038">61</text:span><text:span text:style-name="T1039">. Įmonės paskirstytinasis pelnas (nuostoliai) turi būti paskirstytas (paskirstyti) ne vėliau<text:s/></text:span><text:span text:style-name="T1040">kaip per 4 mėnesius, pasibaigus įmonės finansiniams metams.</text:span></text:p>
      <text:p text:style-name="P1041"><text:span text:style-name="T1042">62</text:span><text:span text:style-name="T1043">. Įmonės vadovas turi parengti<text:s/></text:span><text:span text:style-name="T1044">ir kartu su įmonės metine finansine atskaitomybe pateikti<text:s/></text:span><text:span text:style-name="T1045">ministerijai tvirtinti sprendimo dėl įmonės paskirstytinojo pelno (nuostolių) paskirstymo projektą.<text:s/></text:span><text:span text:style-name="T1046">Projekte turi būti nurodyta:</text:span></text:p>
      <text:p text:style-name="P1047"><text:span text:style-name="T1048">62.1</text:span><text:span text:style-name="T1049">. nepaskirstytasis pelnas (nuostoliai) ataskaitinių finansinių<text:s/></text:span><text:span text:style-name="T1050">metų pradžioje;</text:span></text:p>
      <text:p text:style-name="P1051"><text:span text:style-name="T1052">62.2</text:span><text:span text:style-name="T1053">. ataskaitinių finansinių metų grynasis pelnas (nuostoliai);</text:span></text:p>
      <text:p text:style-name="P1054"><text:span text:style-name="T1055">62.3</text:span><text:span text:style-name="T1056">. paskirstytinasis pelnas (nuostoliai) ataskaitinių finansinių metų pabaigoje;</text:span></text:p>
      <text:p text:style-name="P1057"><text:span text:style-name="T1058">62.4</text:span><text:span text:style-name="T1059">. pervedimai iš rezervų;</text:span></text:p>
      <text:p text:style-name="P1060"><text:span text:style-name="T1061">62.5</text:span><text:span text:style-name="T1062">. paskirstytinasis pelnas (nuostoliai);</text:span></text:p>
      <text:p text:style-name="P1063"><text:span text:style-name="T1064">62.6</text:span><text:span text:style-name="T1065">. pelno dalis, skiriama į privalomąjį rezervą;</text:span></text:p>
      <text:p text:style-name="P1066"><text:span text:style-name="T1067">62.7</text:span><text:span text:style-name="T1068">. pelno dalis, skiriama į kitus rezervus, jeigu įmonėje sudaryta ir kitų rezervų;</text:span></text:p>
      <text:p text:style-name="P1069"><text:span text:style-name="T1070">62.8</text:span><text:span text:style-name="T1071">. pelno dalis, skiriama darbuotojų premijoms ir kitiems tikslams. Darbuotojų<text:s/></text:span><text:span text:style-name="T1072">premijoms ir kitiems tikslam</text:span><text:span text:style-name="T1073">s gali būti skiriama ne daugiau kaip 1/5 paskirstytinojo pelno;</text:span></text:p>
      <text:p text:style-name="P1074"><text:span text:style-name="T1075">62.9</text:span><text:span text:style-name="T1076">. nepaskirstytasis pelnas (nuostoliai) perkeliamas į kitus finansinius metus.</text:span></text:p>
      <text:p text:style-name="P1077"/>
      <text:p text:style-name="P1078"><text:span text:style-name="T1079">IX</text:span><text:span text:style-name="T1080">.<text:s/></text:span><text:span text:style-name="T1081">ĮMONĖS VEIKLOS KONTROLĖ</text:span></text:p>
      <text:p text:style-name="P1082"/>
      <text:p text:style-name="P1083"><text:span text:style-name="T1084">63</text:span><text:span text:style-name="T1085">. Įmonės vadovas turi parengti ir kartu su įmonės metine<text:s/></text:span><text:span text:style-name="T1086">finansine atskaitomybe pateikti ministerijai ataskaitinių finansinių metų įmonės veiklos ataskaitą.</text:span></text:p>
      <text:p text:style-name="P1087"><text:span text:style-name="T1088">64</text:span><text:span text:style-name="T1089">. Įmonės veiklos ataskaitoje turi būti pateikiama įmonės veiklos per ataskaitinius<text:s/></text:span><text:span text:style-name="T1090">finansinius metus apžvalga, informacija apie darbuotojų skaičiaus į</text:span><text:span text:style-name="T1091">monėje pasikeitimą (naujų darbo<text:s/></text:span><text:span text:style-name="T1092">vietų sukūrimą), apie įmonės turto padidėjimą arba sumažėjimą, nurodytos šio turto padidėjimo<text:s/></text:span><text:span text:style-name="T1093">arba sumažėjimo priežastys, įmonės nuosavo kapitalo dydis ataskaitinių finansinių metų pradžioje ir pabaigoje, taip pat informacij</text:span><text:span text:style-name="T1094">a apie svarbiausius įvykius įmonėje ataskaitiniais finansiniais metais.</text:span></text:p>
      <text:p text:style-name="P1095"><text:span text:style-name="T1096">65</text:span><text:span text:style-name="T1097">. Ministerija turi teisę nustatyti<text:s/></text:span><text:span text:style-name="T1098">papildomus informacijos, kuri turi būti pateikiama įmonės veiklos ataskaitoje, reikalavimus.</text:span></text:p>
      <text:p text:style-name="P1099"><text:span text:style-name="T1100">66</text:span><text:span text:style-name="T1101">. Įmonės metinę finansinę atskaitomybę turi<text:s/></text:span><text:span text:style-name="T1102">patikrinti ministerijos parinkta audito<text:s/></text:span><text:span text:style-name="T1103">įmonė, parenkama Viešųjų pirkimų įstatymo nustatyta tvarka. Įmonės vardu sutartį su audito įmone<text:s/></text:span><text:span text:style-name="T1104">sudaro ministerija. Audito paslaugas apmoka<text:s/></text:span><text:span text:style-name="T1105">įmonė.</text:span></text:p>
      <text:p text:style-name="P1106"><text:span text:style-name="T1107">67</text:span><text:span text:style-name="T1108">. Atliekant įmonės metinės finansinės atskaitomybės auditą, ka</text:span><text:span text:style-name="T1109">rtu patikrinama, ar<text:s/></text:span><text:span text:style-name="T1110">įmonės veiklos ataskaitos duomenys atitinka metinės finansinės atskaitomybės duomenis. Atlikus<text:s/></text:span><text:span text:style-name="T1111">auditą, įmonei pateikiama auditoriaus išvada ir audito ataskaita.</text:span></text:p>
      <text:p text:style-name="P1112"><text:span text:style-name="T1113">68</text:span><text:span text:style-name="T1114">. Įmonės valstybinis veiklos auditas atliekamas įstatymų nustatytais<text:s/></text:span><text:span text:style-name="T1115">atvejais ir tvarka.</text:span></text:p>
      <text:p text:style-name="P1116"><text:span text:style-name="T1117">69</text:span><text:span text:style-name="T1118">. Įmonės vidaus auditas atliekamas vadovaujantis vidaus auditą reglamentuojančiais<text:s/></text:span><text:span text:style-name="T1119">teisės aktais.</text:span></text:p>
      <text:p text:style-name="P1120"/>
      <text:p text:style-name="P1121"><text:span text:style-name="T1122">X</text:span><text:span text:style-name="T1123">.<text:s/></text:span><text:span text:style-name="T1124">ĮMONĖS SKELBIMŲ IR PRANEŠIMŲ SKELBIMO TVARKA</text:span></text:p>
      <text:p text:style-name="P1125"/>
      <text:p text:style-name="P1126"><text:span text:style-name="T1127">70</text:span><text:span text:style-name="T1128">. Įmonės valdymo organų sprendimai, apie kuriuos reikia pranešti įmonės<text:s/></text:span><text:span text:style-name="T1129">darbuotojams ar kitiems asmenims, skelbiami dienraštyje „Lietuvos rytas“ arba kitame šalyje platinamame<text:s/></text:span><text:span text:style-name="T1130">dienraštyje ir įmonės interneto tinklalapyje. Kiti įmonės pranešimai, priklausom</text:span><text:span text:style-name="T1131">ai nuo jų turinio ir<text:s/></text:span><text:span text:style-name="T1132">paskirties, skelbiami dienraštyje „Lietuvos rytas“ arba kitame šalies mastu platinamame dienraštyje, arba įmonės skelbimų lentoje, arba siunčiami paštu (registruotu laišku), arba įteikiami asmeniškai<text:s/></text:span><text:span text:style-name="T1133">pasirašytinai.</text:span></text:p>
      <text:p text:style-name="P1134"><text:span text:style-name="T1135">71</text:span><text:span text:style-name="T1136">. Skelbimai (i</text:span><text:span text:style-name="T1137">šankstiniai skelbimai apie numatomus pirkimus, skelbimai apie pirkimus,<text:s/></text:span><text:span text:style-name="T1138">pirkimo sutarties sudarymą, projekto konkurso rezultatus) spausdinami „Valstybės žinių“ priede<text:s/></text:span><text:span text:style-name="T1139">„Informaciniai pranešimai“ bei „Valstybės žinių“ interneto tinklalapyje.</text:span></text:p>
      <text:p text:style-name="P1140"/>
      <text:p text:style-name="P1141"><text:span text:style-name="T1142">XI</text:span><text:span text:style-name="T1143">.<text:s/></text:span><text:span text:style-name="T1144">ĮMONĖ</text:span><text:span text:style-name="T1145">S ĮSTATŲ KEITIMO TVARKA</text:span></text:p>
      <text:p text:style-name="P1146"/>
      <text:p text:style-name="P1147"><text:span text:style-name="T1148">72</text:span><text:span text:style-name="T1149">. Iniciatyvos teisę keisti įmonės įstatus turi įmonės vadovas, valdyba ir ministerija.</text:span></text:p>
      <text:p text:style-name="P1150"><text:span text:style-name="T1151">73</text:span><text:span text:style-name="T1152">. Pakeisti įmonės įstatai tvirtinami Lietuvos Respublikos žemės ūkio ministro<text:s/></text:span><text:span text:style-name="T1153">parašu ir ministerijos antspaudu.</text:span></text:p>
      <text:p text:style-name="P1154"><text:span text:style-name="T1155">74</text:span><text:span text:style-name="T1156">. Pakeisti įst</text:span><text:span text:style-name="T1157">atai įsigalioja nuo jų įregistravimo juridinių asmenų registre dienos.<text:s/></text:span><text:span text:style-name="T1158">Registravimui kartu su teisės aktų nustatytais dokumentais juridinių asmenų registrui turi būti<text:s/></text:span><text:span text:style-name="T1159">pateikti pakeisti įmonės įstatai ir nurodyti jų pakeitimai.</text:span></text:p>
      <text:p text:style-name="P1160"><text:span text:style-name="T1161">75</text:span><text:span text:style-name="T1162">. Kai yra nuspręsta pakeisti įmonės įstatus ar juridinių asmenų registro duomenis,<text:s/></text:span><text:span text:style-name="T1163">įmonės vadovas per 30 dienų nuo ministerijos sprendimo, kuriuo buvo pakeisti įstatai ar registro<text:s/></text:span><text:span text:style-name="T1164">duomuo, juridinių asmenų registrui turi pateikti šį sprendimą patvirtinantį<text:s/></text:span><text:span text:style-name="T1165">dokumentą ir kitus teisės<text:s/></text:span><text:span text:style-name="T1166">aktų nustatytus dokumentus.</text:span></text:p>
      <text:p text:style-name="P1167"/>
      <text:p text:style-name="P1168"><text:span text:style-name="T1169">XII</text:span><text:span text:style-name="T1170">.<text:s/></text:span><text:span text:style-name="T1171">ĮMONĖS REORGANIZAVIMO, PERTVARKYMO IR LIKVIDAVIMO TVARKA</text:span></text:p>
      <text:p text:style-name="P1172"/>
      <text:p text:style-name="P1173"><text:span text:style-name="T1174">76</text:span><text:span text:style-name="T1175">. Įmonė gali būti reorganizuojama Lietuvos Respublikos civilinio kodekso nustatytais<text:s/></text:span><text:span text:style-name="T1176">jungimo bei skaidymo būdais.</text:span></text:p>
      <text:p text:style-name="P1177"><text:span text:style-name="T1178">77</text:span><text:span text:style-name="T1179">. Spre</text:span><text:span text:style-name="T1180">ndimą reorganizuoti įmonę priima ministerija arba teismas įstatymų nustatytais<text:s/></text:span><text:span text:style-name="T1181">atvejais.</text:span></text:p>
      <text:p text:style-name="P1182"><text:span text:style-name="T1183">78</text:span><text:span text:style-name="T1184">. Įmonės reorganizavimo procedūros gali būti pradėtos vykdyti tik Vyriausybei sutikus<text:s/></text:span><text:span text:style-name="T1185">reorganizuoti įmonę, išskyrus atvejus, kai įmonei reorganizuoti priimamas a</text:span><text:span text:style-name="T1186">tskiras įstatymas.<text:s/></text:span><text:span text:style-name="T1187">Vyriausybės nutarime dėl sutikimo reorganizuoti įmonę turi būti nurodyti reorganizavimo tikslai,<text:s/></text:span><text:span text:style-name="T1188">būdas, reorganizuojamos įmonės, reorganizavime dalyvaujančios įmonės, po reorganizavimo<text:s/></text:span><text:span text:style-name="T1189">veiksiančios įmonės, kiekvienos po reorganizavimo ve</text:span><text:span text:style-name="T1190">iksiančios įmonės numatomi veiklos tikslai ir įmonės savininko teises bei pareigas įgyvendinanti institucija.</text:span></text:p>
      <text:p text:style-name="P1191"><text:span text:style-name="T1192">79</text:span><text:span text:style-name="T1193">. Reorganizuojamų ir reorganizavime dalyvaujančių įmonių vadovai įmonės<text:s/></text:span><text:span text:style-name="T1194">reorganizavimo sąlygas parengia po to, kai Vyriausybė priima nutarim</text:span><text:span text:style-name="T1195">ą sutikti reorganizuoti įmonę. Reorganizavimo sąlygos turi būti suderintos su valdyba.</text:span></text:p>
      <text:p text:style-name="P1196"><text:span text:style-name="T1197">80</text:span><text:span text:style-name="T1198">. Reorganizuojant įmonę, reorganizavime gali dalyvauti tik tos pačios teisinės formos<text:s/></text:span><text:span text:style-name="T1199">juridiniai asmenys - tik valstybės įmonės.</text:span></text:p>
      <text:p text:style-name="P1200"><text:span text:style-name="T1201">81</text:span><text:span text:style-name="T1202">. Reorganizuojama įmonė nega</text:span><text:span text:style-name="T1203">li būti pertvarkoma.</text:span></text:p>
      <text:p text:style-name="P1204"><text:span text:style-name="T1205">82</text:span><text:span text:style-name="T1206">. Reorganizavimas laikomas baigtu, kai juridinių asmenų registre įregistruojamos po<text:s/></text:span><text:span text:style-name="T1207">reorganizavimo sukurtos naujos įmonės ar įregistruojami tęsiančių veiklą įmonių pakeisti įstatai.<text:s/></text:span><text:span text:style-name="T1208">Naujai kuriamoms įmonėms įregistruoti juridinių asmenų registrui vietoj <text:s/>teisės akto, kuriuo<text:s/></text:span><text:span text:style-name="T1209">steigiama įmonė, pateikiamas sprendimas dėl reorganizavimo ir reorganizavimo sąlygos. Įmonė,<text:s/></text:span><text:span text:style-name="T1210">turėjusi reorganizavime dalyvaujančios įmonės statusą, jo netenka nuo<text:s/></text:span><text:span text:style-name="T1211">reorganizavimo pabaigos.</text:span></text:p>
      <text:p text:style-name="P1212"><text:span text:style-name="T1213">83</text:span><text:span text:style-name="T1214">. Įmonė gali būti pertvarkoma Lietuvos Respublikos valstybės ir savivaldybės įmonių įstatymo nustatyta<text:s/></text:span><text:span text:style-name="T1215">tvarka.</text:span></text:p>
      <text:p text:style-name="P1216"><text:span text:style-name="T1217">84</text:span><text:span text:style-name="T1218">. Įmonė gali būti pertvarkoma:</text:span></text:p>
      <text:p text:style-name="P1219"><text:span text:style-name="T1220">84.1</text:span><text:span text:style-name="T1221">. iš valstybės įmonės į savivaldybės įmonę;</text:span></text:p>
      <text:p text:style-name="P1222"><text:span text:style-name="T1223">84.2</text:span><text:span text:style-name="T1224">. į biudžetinę įsta</text:span><text:span text:style-name="T1225">igą;</text:span></text:p>
      <text:p text:style-name="P1226"><text:span text:style-name="T1227">84.3</text:span><text:span text:style-name="T1228">. į akcinę bendrovę;</text:span></text:p>
      <text:p text:style-name="P1229"><text:span text:style-name="T1230">84.4</text:span><text:span text:style-name="T1231">. į uždarąją akcinę bendrovę.</text:span></text:p>
      <text:p text:style-name="P1232"><text:span text:style-name="T1233">85</text:span><text:span text:style-name="T1234">. Į šių įstatų 84 punkte nurodytų teisinių formų juridinius asmenis įmonė gali būti<text:s/></text:span><text:span text:style-name="T1235">pertvarkoma, jeigu visas jos prievoles galės perimti kitos teisinės formos juridinis asmuo,<text:s/></text:span><text:span text:style-name="T1236">veiksiantis po pertvarkymo. Po pertvarkymo veikiančiam juridiniam asmeniui pereina visos<text:s/></text:span><text:span text:style-name="T1237">pertvarkytosios įmonės teisės ir pareigos.</text:span></text:p>
      <text:p text:style-name="P1238"><text:span text:style-name="T1239">86</text:span><text:span text:style-name="T1240">. Sprendimą pertvarkyti įmonę priima ministerija, išskyrus įstatymų numatytas išimtis.<text:s/></text:span><text:span text:style-name="T1241">Institucija, priėmusi sprendimą</text:span><text:span text:style-name="T1242"><text:s/>pertvarkyti įmonę, kartu tvirtina po pertvarkymo veiksiančio<text:s/></text:span><text:span text:style-name="T1243">juridinio asmens įstatus (nuostatus). Sprendime pertvarkyti įmonę turi būti nurodyta:</text:span></text:p>
      <text:p text:style-name="P1244"><text:span text:style-name="T1245">86.1</text:span><text:span text:style-name="T1246">. teisės akto, kuriuo vadovaujamasi priimant sprendimą, numeris, pavadinimas,<text:s/></text:span><text:span text:style-name="T1247">priėmimo ir įsigaliojimo</text:span><text:span text:style-name="T1248"><text:s/>datos;</text:span></text:p>
      <text:p text:style-name="P1249"><text:span text:style-name="T1250">86.2</text:span><text:span text:style-name="T1251">. juridinio asmens, į kurį pertvarkoma įmonė, teisinė forma, pavadinimas, buveinė,<text:s/></text:span><text:span text:style-name="T1252">veiklos tikslai;</text:span></text:p>
      <text:p text:style-name="P1253"><text:span text:style-name="T1254">86.3</text:span><text:span text:style-name="T1255">. kokia teise (nuosavybės ar patikėjimo) įmonės turtas perduodamas juridiniam<text:s/></text:span><text:span text:style-name="T1256">asmeniui, į kurį pertvarkoma įmonė.</text:span></text:p>
      <text:p text:style-name="P1257"><text:span text:style-name="T1258">87</text:span><text:span text:style-name="T1259">. Sprendime pertvarkyti įmonę į akcinę bendrovę ar uždarąją akcinę bendrovę, be 89<text:s/></text:span><text:span text:style-name="T1260">dalyje nurodytų reikalavimų, taip pat turi būti:</text:span></text:p>
      <text:p text:style-name="P1261"><text:span text:style-name="T1262">87.1</text:span><text:span text:style-name="T1263">. nurodyta įmonės turto vertė;</text:span></text:p>
      <text:p text:style-name="P1264"><text:span text:style-name="T1265">87.2</text:span><text:span text:style-name="T1266">. nurodytas po pertvarkymo veiksiančios akcinės bendrovės arba uždarosios akcin</text:span><text:span text:style-name="T1267">ės<text:s/></text:span><text:span text:style-name="T1268">bendrovės įstatinio kapitalo dydis, akcijų skaičius, akcijų nominali vertė;</text:span></text:p>
      <text:p text:style-name="P1269"><text:span text:style-name="T1270">87.3</text:span><text:span text:style-name="T1271">. nustatyta pertvarkomos įmonės valdymo organų kompetencija pertvarkymo<text:s/></text:span><text:span text:style-name="T1272">laikotarpiu, jei ji skiriasi nuo kompetencijos, nustatytos įmonės įstatuose.</text:span></text:p>
      <text:p text:style-name="P1273"><text:span text:style-name="T1274">88</text:span><text:span text:style-name="T1275">. Sprendimą<text:s/></text:span><text:span text:style-name="T1276">pertvarkyti valstybės įmonę į biudžetinę įstaigą priima Vyriausybė.</text:span></text:p>
      <text:p text:style-name="P1277"><text:span text:style-name="T1278">89</text:span><text:span text:style-name="T1279">. Apie priimtą sprendimą pertvarkyti įmonę įmonės vadovas turi pranešti juridinių<text:s/></text:span><text:span text:style-name="T1280">asmenų registrui bei viešai paskelbti dienraštyje „Lietuvos rytas“ arba kitame šalies mastu<text:s/></text:span><text:span text:style-name="T1281">platinam</text:span><text:span text:style-name="T1282">ame dienraštyje tris kartus ne mažesniais kaip trisdešimties dienų intervalais arba viešai<text:s/></text:span><text:span text:style-name="T1283">paskelbti šiame punkte nurodytame dienraštyje vieną kartą ir pranešti visiems įmonės kreditoriams<text:s/></text:span><text:span text:style-name="T1284">raštu. Skelbime arba pranešime turi būti nurodyta:</text:span></text:p>
      <text:p text:style-name="P1285"><text:span text:style-name="T1286">89.1</text:span><text:span text:style-name="T1287">. įmonės p</text:span><text:span text:style-name="T1288">avadinimas;</text:span></text:p>
      <text:p text:style-name="P1289"><text:span text:style-name="T1290">89.2</text:span><text:span text:style-name="T1291">. įmonės buveinė;</text:span></text:p>
      <text:p text:style-name="P1292"><text:span text:style-name="T1293">89.3</text:span><text:span text:style-name="T1294">. įmonės kodas;</text:span></text:p>
      <text:p text:style-name="P1295"><text:span text:style-name="T1296">89.4</text:span><text:span text:style-name="T1297">. registras, kuriame kaupiami ir saugomi duomenys apie partvarkomą įmonę;</text:span></text:p>
      <text:p text:style-name="P1298"><text:span text:style-name="T1299">89.5</text:span><text:span text:style-name="T1300">. juridinio asmens, į kurį pertvarkoma įmonė, teisinė forma;</text:span></text:p>
      <text:p text:style-name="P1301"><text:span text:style-name="T1302">89.6</text:span><text:span text:style-name="T1303">. kur ir nuo kada galima bus susipažinti su juridinio asmens, kuris veiks po<text:s/></text:span><text:span text:style-name="T1304">pertvarkymo, steigimo dokumentais ir pertvarkomos įmonės praėjusių trejų finansinių metų<text:s/></text:span><text:span text:style-name="T1305">metinėmis finansinėmis atskaitomybėmis.</text:span></text:p>
      <text:p text:style-name="P1306"><text:span text:style-name="T1307">90</text:span><text:span text:style-name="T1308">. Nuo sprendimo pertvarkyti įmonę priėmimo</text:span><text:span text:style-name="T1309"><text:s/>dienos įmonė įgyja pertvarkomos įmone<text:s/></text:span><text:span text:style-name="T1310">statusą.</text:span></text:p>
      <text:p text:style-name="P1311"><text:span text:style-name="T1312">91</text:span><text:span text:style-name="T1313">. Pertvarkymas laikomas baigtu ir įmonė netenka pertvarkomos įmonės statuso nuo juridinio asmens, kuris veiks po pertvarkymo įstatų (nuostatų) įregistravimo juridinių asmenų<text:s/></text:span><text:span text:style-name="T1314">registre.</text:span></text:p>
      <text:p text:style-name="P1315"><text:span text:style-name="T1316">92</text:span><text:span text:style-name="T1317">. Įmonės lik</text:span><text:span text:style-name="T1318">vidavimo pagrindai gali būti šie:</text:span></text:p>
      <text:p text:style-name="P1319"><text:span text:style-name="T1320">92.1</text:span><text:span text:style-name="T1321">. ministerijos sprendimas nutraukti įmonės veiklą;</text:span></text:p>
      <text:p text:style-name="P1322"><text:span text:style-name="T1323">92.2</text:span><text:span text:style-name="T1324">. teismo ar kreditorių susirinkimo sprendimas likviduoti bankrutavusią įmonę;</text:span></text:p>
      <text:p text:style-name="P1325"><text:span text:style-name="T1326">92.3</text:span><text:span text:style-name="T1327">. teismo priimtas sprendimas likviduoti įmonę, jeigu įmonės (įmonės val</text:span><text:span text:style-name="T1328">dybos ar jos<text:s/></text:span><text:span text:style-name="T1329">narių) veikla yra netinkama;</text:span></text:p>
      <text:p text:style-name="P1330"><text:span text:style-name="T1331">92.4</text:span><text:span text:style-name="T1332">. teismo sprendimas likviduoti įmonę juridinių asmenų registro tvarkytojui inicijavus<text:s/></text:span><text:span text:style-name="T1333">įmonės likvidavimą;</text:span></text:p>
      <text:p text:style-name="P1334"><text:span text:style-name="T1335">92.5</text:span><text:span text:style-name="T1336">. įmonės steigimo pripažinimas negaliojančiu, jeigu neteisėtai įsteigta įmone pripažino<text:s/></text:span><text:span text:style-name="T1337">teis</text:span><text:span text:style-name="T1338">mas.</text:span></text:p>
      <text:p text:style-name="P1339"><text:span text:style-name="T1340">93</text:span><text:span text:style-name="T1341">. Ministerija priima sprendimą likviduoti įmonę tik po to, kai yra Vyriausybės nutarimas nutraukti įmonės veiklą.</text:span></text:p>
      <text:p text:style-name="P1342"><text:span text:style-name="T1343">94</text:span><text:span text:style-name="T1344">. Ministerija, kreditorių susirinkimas, juridinių asmenų registro tvarkytojas ar teismas,<text:s/></text:span><text:span text:style-name="T1345">priėmę sprendimą likviduoti įmonę, privalo paskirti likvidatorių. Nuo likvidatoriaus paskyrimo<text:s/></text:span><text:span text:style-name="T1346">įmonės valdyba netenka savo įgaliojimų.</text:span></text:p>
      <text:p text:style-name="P1347"><text:span text:style-name="T1348">95</text:span><text:span text:style-name="T1349">. Likviduojama įmonė gali sudaryti tik tuos sandorius, kurie susiję su jos veiklos<text:s/></text:span><text:span text:style-name="T1350">nutraukimu arba kurie numatyti s</text:span><text:span text:style-name="T1351">prendime likviduoti įmonę.</text:span></text:p>
      <text:p text:style-name="P1352"><text:span text:style-name="T1353">96</text:span><text:span text:style-name="T1354">. Jei įmonės likvidavimo pagrindas yra teismo ar kreditorių susirinkimo sprendimas,<text:s/></text:span><text:span text:style-name="T1355">įmonė likviduojama įmonių bankroto įstatymo nustatyta tvarka.</text:span></text:p>
      <text:p text:style-name="P1356"><text:span text:style-name="T1357">97</text:span><text:span text:style-name="T1358">. Apie sprendimą likviduoti įmonę turi būti viešai paskelbta dienraštyj</text:span><text:span text:style-name="T1359">e „Lietuvos rytas“ arba kitame šalies mastu platinamame dienraštyje tris kartus ne mažesniais kaip 30 dienų intervalais<text:s/></text:span><text:span text:style-name="T1360">arba viešai paskelbta vieną kartą šiame punkte nurodytame dienraštyje ir pranešta visiems<text:s/></text:span><text:span text:style-name="T1361">kreditoriams raštu. Skelbime arba pranešime tu</text:span><text:span text:style-name="T1362">ri būti nurodoma:</text:span></text:p>
      <text:p text:style-name="P1363"><text:span text:style-name="T1364">97.1</text:span><text:span text:style-name="T1365">. įmonės pavadinimas;</text:span></text:p>
      <text:p text:style-name="P1366"><text:span text:style-name="T1367">97.2</text:span><text:span text:style-name="T1368">. įmonės buveinė;</text:span></text:p>
      <text:p text:style-name="P1369"><text:span text:style-name="T1370">97.3</text:span><text:span text:style-name="T1371">. įmonės kodas;</text:span></text:p>
      <text:p text:style-name="P1372"><text:span text:style-name="T1373">97.4</text:span><text:span text:style-name="T1374">. registras, kuriame kaupiami ir saugomi duomenys apie likviduojamą įmonę;</text:span></text:p>
      <text:p text:style-name="P1375"><text:span text:style-name="T1376">97.5</text:span><text:span text:style-name="T1377">. sprendimo likviduoti įmonę priėmimo diena.</text:span></text:p>
      <text:p text:style-name="P1378"><text:span text:style-name="T1379">98</text:span><text:span text:style-name="T1380">. Apie likvidavimą pranešama juridinių asmenų registrui teisės aktų nustatyta tvarka ne<text:s/></text:span><text:span text:style-name="T1381">vėliau kaip pirmą viešo paskelbimo dieną. Nuo sprendimo likviduoti įmonę priėmimo dienos įmonė<text:s/></text:span><text:span text:style-name="T1382">įgyja likviduojamos įmonės statusą, o jo netenka įmonę likvidavus ar įsta</text:span><text:span text:style-name="T1383">tymų nustatytais atvejais<text:s/></text:span><text:span text:style-name="T1384">atšaukus sprendimą ją likviduoti. Likvidavimo atšaukimą patvirtinantis dokumentas turi būti<text:s/></text:span><text:span text:style-name="T1385">pateiktas juridinių asmenų registrui. Likviduojamos įmonės kreditorių reikalavimai tenkinami<text:s/></text:span><text:span text:style-name="T1386">įstatymų nustatyta tvarka. Patenkinus visus l</text:span><text:span text:style-name="T1387">ikviduojamos įmonės kreditorių reikalavimus, likęs<text:s/></text:span><text:span text:style-name="T1388">turtas perduodamas ministerijai, jeigu Vyriausybė nenusprendžia kitaip.</text:span></text:p>
      <text:p text:style-name="P1389"><text:span text:style-name="T1390">99</text:span><text:span text:style-name="T1391">. Likvidatorius turi įmonės valdybos teises ir pareigas nuo jo paskyrimo dienos.</text:span></text:p>
      <text:p text:style-name="P1392"><text:span text:style-name="T1393">100</text:span><text:span text:style-name="T1394">. Likvidatorius privalo:</text:span></text:p>
      <text:p text:style-name="P1395"><text:span text:style-name="T1396">100.1</text:span><text:span text:style-name="T1397">. pranešti juridinių asmenų registrui apie sprendimą likviduoti <text:s/>įmonę, pateikti<text:s/></text:span><text:span text:style-name="T1398">sprendimą patvirtinantį dokumentą ir pranešti duomenis apie likvidatorių;</text:span></text:p>
      <text:p text:style-name="P1399"><text:span text:style-name="T1400">100.2</text:span><text:span text:style-name="T1401">. sudaryti likvidavimo laikotarpio pradžios įmonės balansą;</text:span></text:p>
      <text:p text:style-name="P1402"><text:span text:style-name="T1403">100.3</text:span><text:span text:style-name="T1404">. baigti vykdyti įmonės</text:span><text:span text:style-name="T1405"><text:s/>prievoles, atsiskaityti su likviduojamos įmonės kreditoriais:</text:span></text:p>
      <text:p text:style-name="P1406"><text:span text:style-name="T1407">100.4</text:span><text:span text:style-name="T1408">. pareikšti reikalavimus įmonės skolininkams;</text:span></text:p>
      <text:p text:style-name="P1409"><text:span text:style-name="T1410">100.5</text:span><text:span text:style-name="T1411">. perduoti likusį įmonės turtą Valstybės ir savivaldybės įstatymo nustatyta tvarka;</text:span></text:p>
      <text:p text:style-name="P1412"><text:span text:style-name="T1413">100.6</text:span><text:span text:style-name="T1414">. sudaryti įmonės likvidavimo aktą;</text:span></text:p>
      <text:p text:style-name="P1415"><text:span text:style-name="T1416">100.7</text:span><text:span text:style-name="T1417">. perduoti dokumentus saugoti Archyvų įstatymo nustatyta tvarka;</text:span></text:p>
      <text:p text:style-name="P1418"><text:span text:style-name="T1419">100.8</text:span><text:span text:style-name="T1420">. pateikti juridinių asmenų registrui įmonės likvidavimo aktą bei kitus teisės aktų<text:s/></text:span><text:span text:style-name="T1421">nustatytus dokumentus, reikalingus likviduotai įmonei išregistruoti.</text:span></text:p>
      <text:p text:style-name="P1422"><text:span text:style-name="T1423">101</text:span><text:span text:style-name="T1424">. Įmonės veiklos klausimai, neaptarti šiuose įstatuose, sprendžiami Lietuvos<text:s/></text:span><text:span text:style-name="T1425">Respublikos įstatymų nustatyta tvarka.</text:span></text:p>
      <text:p text:style-name="P1426"/>
      <text:p text:style-name="P1427"/>
      <text:p text:style-name="Normal"><text:span text:style-name="T1428">VĮ Žemės ūkio informacijos ir kaimo verslo centro generalinis direktorius</text:span></text:p>
      <text:p text:style-name="Normal"><text:span text:style-name="T1429">Sigit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ZUM</meta:initial-creator>
    <dc:creator>SYSTEM</dc:creator>
    <meta:creation-date>2014-06-13T19:24:00Z</meta:creation-date>
    <dc:date>2014-06-13T19:24:00Z</dc:date>
    <meta:template xlink:href="Normal" xlink:type="simple"/>
    <meta:editing-cycles>2</meta:editing-cycles>
    <meta:editing-duration>PT0S</meta:editing-duration>
    <meta:document-statistic meta:page-count="11" meta:paragraph-count="362" meta:word-count="4895" meta:character-count="38803" meta:row-count="1223" meta:non-whitespace-character-count="34270"/>
  </office:meta>
</office:document-meta>
</file>