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ndale Sans UI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0208in"/>
      <style:text-properties fo:hyphenate="false"/>
    </style:style>
    <style:style style:name="T13" style:parent-style-name="DefaultParagraphFont" style:family="text">
      <style:text-properties style:font-name-asian="Courier New" style:font-name-complex="Courier New" fo:font-weight="bold" style:font-weight-asian="bold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Courier New" style:font-name-complex="Courier New" fo:font-weight="bold" style:font-weight-asian="bold" fo:font-style="italic" style:font-style-asian="italic" style:font-style-complex="italic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Courier New" style:font-name-complex="Courier New" fo:font-weight="bold" style:font-weight-asian="bold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ar" style:country-asian="SA"/>
    </style:style>
    <style:style style:name="T23" style:parent-style-name="DefaultParagraphFont" style:family="text">
      <style:text-properties style:font-name-asian="Andale Sans UI" fo:font-style="italic" style:font-style-asian="italic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size-complex="12pt" style:language-asian="ar" style:country-asian="SA"/>
    </style:style>
    <style:style style:name="T25" style:parent-style-name="DefaultParagraphFont" style:family="text">
      <style:text-properties style:font-name-asian="Andale Sans UI" fo:font-style="italic" style:font-style-asian="italic" style:font-style-complex="italic" style:font-size-complex="12pt" style:language-asian="ar" style:country-asian="SA"/>
    </style:style>
    <style:style style:name="T26" style:parent-style-name="DefaultParagraphFont" style:family="text">
      <style:text-properties style:font-name-asian="Andale Sans UI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size-complex="12pt" style:language-asian="ar" style:country-asian="SA"/>
    </style:style>
    <style:style style:name="T32" style:parent-style-name="DefaultParagraphFont" style:family="text">
      <style:text-properties style:font-name-asian="Andale Sans UI" fo:font-style="italic" style:font-style-asian="italic" style:font-style-complex="italic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size-complex="12pt" style:language-asian="ar" style:country-asian="SA"/>
    </style:style>
    <style:style style:name="T41" style:parent-style-name="DefaultParagraphFont" style:family="text">
      <style:text-properties style:font-name="Thorndale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ar" style:country-asian="SA"/>
    </style:style>
    <style:style style:name="T43" style:parent-style-name="DefaultParagraphFont" style:family="text">
      <style:text-properties style:font-name="Thorndale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4" style:parent-style-name="DefaultParagraphFont" style:family="text">
      <style:text-properties style:font-name-asian="Andale Sans UI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asian="ar" style:country-asian="SA"/>
    </style:style>
    <style:style style:name="T71" style:parent-style-name="DefaultParagraphFont" style:family="text">
      <style:text-properties style:font-name-asian="Andale Sans UI" style:font-size-complex="12pt" style:language-asian="ar" style:country-asian="SA"/>
    </style:style>
    <style:style style:name="T72" style:parent-style-name="DefaultParagraphFont" style:family="text">
      <style:text-properties style:font-name-asian="Andale Sans UI" style:font-size-complex="12pt" style:language-asian="ar" style:country-asian="SA"/>
    </style:style>
    <style:style style:name="T73" style:parent-style-name="DefaultParagraphFont" style:family="text">
      <style:text-properties style:font-name-asian="Andale Sans UI" style:font-size-complex="12pt" style:language-asian="ar" style:country-asian="SA"/>
    </style:style>
    <style:style style:name="T74" style:parent-style-name="DefaultParagraphFont" style:family="text">
      <style:text-properties style:font-name-asian="Andale Sans UI" style:font-size-complex="12pt" style:language-asian="ar" style:country-asian="SA"/>
    </style:style>
    <style:style style:name="T75" style:parent-style-name="DefaultParagraphFont" style:family="text">
      <style:text-properties style:font-name-asian="Andale Sans UI" style:font-size-complex="12pt" style:language-asian="ar" style:country-asian="SA"/>
    </style:style>
    <style:style style:name="T76" style:parent-style-name="DefaultParagraphFont" style:family="text">
      <style:text-properties style:font-name-asian="Andale Sans UI" style:font-size-complex="12pt" style:language-asian="ar" style:country-asian="SA"/>
    </style:style>
    <style:style style:name="T77" style:parent-style-name="DefaultParagraphFont" style:family="text">
      <style:text-properties style:font-name-asian="Andale Sans UI" style:font-size-complex="12pt" style:language-asian="ar" style:country-asian="SA"/>
    </style:style>
    <style:style style:name="T78" style:parent-style-name="DefaultParagraphFont" style:family="text">
      <style:text-properties style:font-name-asian="Andale Sans UI" style:font-size-complex="12pt" style:language-asian="ar" style:country-asian="SA"/>
    </style:style>
    <style:style style:name="T79" style:parent-style-name="DefaultParagraphFont" style:family="text">
      <style:text-properties style:font-name-asian="Andale Sans UI" style:font-size-complex="12pt" style:language-asian="ar" style:country-asian="SA"/>
    </style:style>
    <style:style style:name="T80" style:parent-style-name="DefaultParagraphFont" style:family="text">
      <style:text-properties style:font-name-asian="Andale Sans UI" style:font-size-complex="12pt" style:language-asian="ar" style:country-asian="SA"/>
    </style:style>
    <style:style style:name="T81" style:parent-style-name="DefaultParagraphFont" style:family="text">
      <style:text-properties style:font-name-asian="Andale Sans UI" style:font-size-complex="12pt" style:language-asian="ar" style:country-asian="SA"/>
    </style:style>
    <style:style style:name="T82" style:parent-style-name="DefaultParagraphFont" style:family="text">
      <style:text-properties style:font-name-asian="Andale Sans UI" style:font-size-complex="12pt" style:language-asian="ar" style:country-asian="SA"/>
    </style:style>
    <style:style style:name="T83" style:parent-style-name="DefaultParagraphFont" style:family="text">
      <style:text-properties style:font-name-asian="Andale Sans UI" style:font-size-complex="12pt" style:language-asian="ar" style:country-asian="SA"/>
    </style:style>
    <style:style style:name="T84" style:parent-style-name="DefaultParagraphFont" style:family="text">
      <style:text-properties style:font-name-asian="Andale Sans UI" style:font-size-complex="12pt" style:language-asian="ar" style:country-asian="SA"/>
    </style:style>
    <style:style style:name="T85" style:parent-style-name="DefaultParagraphFont" style:family="text">
      <style:text-properties style:font-name-asian="Andale Sans UI" style:font-size-complex="12pt" style:language-asian="ar" style:country-asian="SA"/>
    </style:style>
    <style:style style:name="T86" style:parent-style-name="DefaultParagraphFont" style:family="text">
      <style:text-properties style:font-name-asian="Andale Sans UI" style:font-size-complex="12pt" style:language-asian="ar" style:country-asian="SA"/>
    </style:style>
    <style:style style:name="T87" style:parent-style-name="DefaultParagraphFont" style:family="text">
      <style:text-properties style:font-name-asian="Andale Sans UI" style:font-size-complex="12pt" style:language-asian="ar" style:country-asian="SA"/>
    </style:style>
    <style:style style:name="T88" style:parent-style-name="DefaultParagraphFont" style:family="text">
      <style:text-properties style:font-name-asian="Andale Sans UI" style:font-size-complex="12pt" style:language-asian="ar" style:country-asian="SA"/>
    </style:style>
    <style:style style:name="T89" style:parent-style-name="DefaultParagraphFont" style:family="text">
      <style:text-properties style:font-name-asian="Andale Sans UI" style:font-size-complex="12pt" style:language-asian="ar" style:country-asian="SA"/>
    </style:style>
    <style:style style:name="T90" style:parent-style-name="DefaultParagraphFont" style:family="text">
      <style:text-properties style:font-name-asian="Andale Sans UI" style:font-size-complex="12pt" style:language-asian="ar" style:country-asian="SA"/>
    </style:style>
    <style:style style:name="T91" style:parent-style-name="DefaultParagraphFont" style:family="text">
      <style:text-properties style:font-name-asian="Andale Sans UI" style:font-size-complex="12pt" style:language-asian="ar" style:country-asian="SA"/>
    </style:style>
    <style:style style:name="T92" style:parent-style-name="DefaultParagraphFont" style:family="text">
      <style:text-properties style:font-name-asian="Andale Sans UI" style:font-size-complex="12pt" style:language-asian="ar" style:country-asian="SA"/>
    </style:style>
    <style:style style:name="T93" style:parent-style-name="DefaultParagraphFont" style:family="text">
      <style:text-properties style:font-name-asian="Andale Sans UI" style:font-size-complex="12pt" style:language-asian="ar" style:country-asian="SA"/>
    </style:style>
    <style:style style:name="T94" style:parent-style-name="DefaultParagraphFont" style:family="text">
      <style:text-properties style:font-name-asian="Andale Sans UI" style:font-size-complex="12pt" style:language-asian="ar" style:country-asian="SA"/>
    </style:style>
    <style:style style:name="T95" style:parent-style-name="DefaultParagraphFont" style:family="text">
      <style:text-properties style:font-name-asian="Andale Sans UI" style:font-size-complex="12pt" style:language-asian="ar" style:country-asian="SA"/>
    </style:style>
    <style:style style:name="T96" style:parent-style-name="DefaultParagraphFont" style:family="text">
      <style:text-properties style:font-name-asian="Andale Sans UI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Andale Sans UI" style:font-size-complex="12pt" style:language-asian="ar" style:country-asian="SA"/>
    </style:style>
    <style:style style:name="T99" style:parent-style-name="DefaultParagraphFont" style:family="text">
      <style:text-properties style:font-name-asian="Andale Sans UI" style:font-size-complex="12pt" style:language-asian="ar" style:country-asian="SA"/>
    </style:style>
    <style:style style:name="T100" style:parent-style-name="DefaultParagraphFont" style:family="text">
      <style:text-properties style:font-name-asian="Andale Sans UI" fo:letter-spacing="0.0277in" style:font-size-complex="12pt" style:language-asian="ar" style:country-asian="SA"/>
    </style:style>
    <style:style style:name="T101" style:parent-style-name="DefaultParagraphFont" style:family="text">
      <style:text-properties style:font-name-asian="Andale Sans UI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3" style:parent-style-name="Normal" style:family="paragraph">
      <style:paragraph-properties fo:widows="0" fo:orphans="0" fo:text-align="justify" fo:line-height="150%" fo:text-indent="0.5in"/>
      <style:text-properties style:font-name-asian="Andale Sans UI"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style:snap-to-layout-grid="false" fo:line-height="150%" fo:margin-left="0.0055in">
        <style:tab-stops>
          <style:tab-stop style:type="left" style:position="4.9166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ndale Sans UI" style:font-size-complex="12pt" style:language-asian="ar" style:country-asian="SA"/>
    </style:style>
    <style:style style:name="T106" style:parent-style-name="DefaultParagraphFont" style:family="text">
      <style:text-properties style:font-name-asian="Andale Sans UI" style:font-size-complex="12pt" style:language-asian="ar" style:country-asian="SA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line-break/></text:p>
      <text:p text:style-name="P11">ĮSAKYMAS</text:p>
      <text:p text:style-name="P12"><text:span text:style-name="T13">DĖL EUROPOS SĄJUNGOS APLINKOS IR KLIMATO POLITIKOS PROGRAMOS (</text:span><text:span text:style-name="T14">LIFE</text:span><text:span text:style-name="T15">) 2020 METŲ KVIETIMO KLIMATO POLITIKOS PAPROGRAMĖS IR INTEGRUOTŲJŲ PROJEKTŲ BENDROJO FINANSAVIMO PARAIŠKŲ VERTINIMO KOMITETO SUDARYMO</text:span></text:p>
      <text:p text:style-name="P16"/>
      <text:p text:style-name="P17">2020 m. liepos 29 d. Nr.<text:s/>D1-465</text:p>
      <text:p text:style-name="P18">Vilnius</text:p>
      <text:p text:style-name="P19"/>
      <text:p text:style-name="P20"/>
      <text:p text:style-name="P21"><text:span text:style-name="T22">Vadovaudamasis Bendrojo finansavimo lėšų skyrimo Europos Sąjungos aplinkos ir klimato politikos programos (</text:span><text:span text:style-name="T23">LIFE</text:span><text:span text:style-name="T24">) projektams tvarkos aprašo, patvirtinto Lietuvos Respublikos aplinkos ministro 2014 m. birželio 18 d. įsakymu Nr. D1-542 „Dėl Bendrojo finansavimo lėšų skyrimo Europos Sąjungos aplinkos ir klimato politikos programos (</text:span><text:span text:style-name="T25">LIFE</text:span><text:span text:style-name="T26">) projektams tvarkos aprašo patvirtinimo“, 26 punktu:</text:span></text:p>
      <text:p text:style-name="P27"><text:span text:style-name="T28">1</text:span><text:span text:style-name="T29">.<text:s/></text:span><text:span text:style-name="T30">Sudarau<text:s/></text:span><text:span text:style-name="T31">šios sudėties Europos Sąjungos aplinkos ir klimato politikos programos (</text:span><text:span text:style-name="T32">LIFE</text:span><text:span text:style-name="T33">) 2020 metų kvietimo klimato politikos paprogramės ir integruotųjų projektų bendrojo finansavimo paraiškų vertinimo komitetą (toliau – komitetas):</text:span></text:p>
      <text:p text:style-name="P34">Arminas Mockevičius – Aplinkos ministerijos kancleris, komiteto pirmininkas;</text:p>
      <text:p text:style-name="P35">Inesis Kiškis – Europos Sąjungos investicijų ir ekonominių priemonių departamento direktorius, komiteto pirmininko pavaduotojas (pakaitinė komiteto pirmininko pavaduotoja – Vilma Slavinskienė, Europos Sąjungos investicijų ir ekonominių priemonių departamento Europos Sąjungos investicinių priemonių įgyvendinimo skyriaus vedėja).</text:p>
      <text:p text:style-name="P36">Nariai:</text:p>
      <text:p text:style-name="P37"><text:span text:style-name="T38">Vilija Augutavi</text:span><text:span text:style-name="T39">č</text:span><text:span text:style-name="T40">ienė – Klimato politikos</text:span><text:span text:style-name="T41"><text:s/>grupės vadovė</text:span><text:span text:style-name="T42"><text:s/>(pakaitinė narė – Lina Čeičytė,<text:s/></text:span><text:span text:style-name="T43">šios grupės patarėja</text:span><text:span text:style-name="T44">);<text:s/></text:span></text:p>
      <text:p text:style-name="P45">Alvydas Geigalas – <text:s/>Statybos ir teritorijų planavimo politikos grupės vyresnysis patarėjas (pakaitinis narys – Ramūnas<text:s/>Šveikauskas, šios grupės vyresnysis patarėjas);</text:p>
      <text:p text:style-name="P46"><text:span text:style-name="T47">Justas Jaskonis<text:s/></text:span><text:span text:style-name="T48">–</text:span><text:span text:style-name="T49"><text:s/>aplinkos ministro patarėjas komunikacijai (pakaitin</text:span><text:span text:style-name="T50">ė</text:span><text:span text:style-name="T51"><text:s/>nar</text:span><text:span text:style-name="T52">ė</text:span><text:span text:style-name="T53"><text:s/></text:span><text:span text:style-name="T54">–</text:span><text:span text:style-name="T55"><text:s/>Giedr</text:span><text:span text:style-name="T56">ė</text:span><text:span text:style-name="T57"><text:s/>Budvytien</text:span><text:span text:style-name="T58">ė</text:span><text:span text:style-name="T59">, Strategin</text:span><text:span text:style-name="T60">ė</text:span><text:span text:style-name="T61">s komunikacijos skyriaus vyriausioji specialist</text:span><text:span text:style-name="T62">ė</text:span><text:span text:style-name="T63">)</text:span><text:span text:style-name="T64">;</text:span></text:p>
      <text:p text:style-name="P65">Vilma Slavinskienė – Europos Sąjungos investicijų ir ekonominių priemonių departamento Europos Sąjungos investicinių priemonių įgyvendinimo skyriaus vedėja (pakaitinė narė – Sigita Alčauskienė, šio skyriaus vyriausioji specialistė);</text:p>
      <text:p text:style-name="P66">Tomas Tukačiauskas – Gamtos apsaugos politikos grupės patarėjas (pakaitinė<text:s/>narė<text:s/>–<text:s/>Laura Janulaitienė, šios grupės vyriausioji specialistė);</text:p>
      <text:p text:style-name="P67">Donatas Vaikasas – Miškų politikos grupės patarėjas (pakaitinis narys – Zbignev Glazko, šios grupės vyresnysis patarėjas);</text:p>
      <text:p text:style-name="P68">Ligita Valalytė – aplinkos ministro patarėja (pakaitinis narys<text:s/>–<text:s/>Vytautas Černevičius, aplinkos ministro patarėjas);<text:s/></text:p>
      <text:p text:style-name="P69"><text:span text:style-name="T70">Irmantas Val</text:span><text:span text:style-name="T71">ū</text:span><text:span text:style-name="T72">nas – Tar</text:span><text:span text:style-name="T73">š</text:span><text:span text:style-name="T74">os prevencijos politikos grup</text:span><text:span text:style-name="T75">ė</text:span><text:span text:style-name="T76">s patar</text:span><text:span text:style-name="T77">ė</text:span><text:span text:style-name="T78">jas (pakaitin</text:span><text:span text:style-name="T79">ė</text:span><text:span text:style-name="T80"><text:s/>nar</text:span><text:span text:style-name="T81">ė</text:span><text:span text:style-name="T82"><text:s/></text:span><text:span text:style-name="T83">–</text:span><text:span text:style-name="T84"><text:s/>Agn</text:span><text:span text:style-name="T85">ė</text:span><text:span text:style-name="T86"><text:s/>Luko</text:span><text:span text:style-name="T87">š</text:span><text:span text:style-name="T88">evi</text:span><text:span text:style-name="T89">č</text:span><text:span text:style-name="T90">ien</text:span><text:span text:style-name="T91">ė</text:span><text:span text:style-name="T92">, šios grup</text:span><text:span text:style-name="T93">ė</text:span><text:span text:style-name="T94">s vyriausioji specialist</text:span><text:span text:style-name="T95">ė</text:span><text:span text:style-name="T96">).</text:span></text:p>
      <text:p text:style-name="P97"><text:span text:style-name="T98">2</text:span><text:span text:style-name="T99">.<text:s/></text:span><text:span text:style-name="T100">Skiriu</text:span><text:span text:style-name="T101"><text:s/>komiteto sekretore Sigitą Alčauskienę, Europos Sąjungos investicijų ir ekonominių priemonių departamento Europos Sąjungos investicinių priemonių įgyvendinimo skyriaus vyriausiąją specialistę.</text:span></text:p>
      <text:p text:style-name="P102"/>
      <text:p text:style-name="P103"/>
      <text:p text:style-name="P104"><text:span text:style-name="T105">Aplinkos ministras</text:span><text:span text:style-name="T10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-zabulis</meta:initial-creator>
    <dc:creator>adlibuser</dc:creator>
    <meta:creation-date>2020-07-30T14:25:00Z</meta:creation-date>
    <dc:date>2020-07-30T14:25:00Z</dc:date>
    <meta:print-date>2018-07-24T13:5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352" meta:character-count="2766" meta:row-count="37" meta:non-whitespace-character-count="2425"/>
  </office:meta>
</office:document-meta>
</file>