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center" fo:line-height="0.0138in"/>
      <style:text-properties style:font-size-complex="12pt" style:language-complex="he" style:country-complex="IL"/>
    </style:style>
    <style:style style:name="P5" style:parent-style-name="Normal" style:family="paragraph">
      <style:paragraph-properties fo:text-align="center" fo:margin-left="0.0055in">
        <style:tab-stops>
          <style:tab-stop style:type="center" style:position="3.937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left="0.0055in">
        <style:tab-stops/>
      </style:paragraph-properties>
      <style:text-properties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font-size-complex="12pt"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fo:margin-left="0.0055in">
        <style:tab-stops/>
      </style:paragraph-properties>
      <style:text-properties style:font-size-complex="12pt" style:language-complex="he" style:country-complex="IL" fo:hyphenate="false"/>
    </style:style>
    <style:style style:name="P17" style:parent-style-name="Normal" style:family="paragraph">
      <style:text-properties style:font-size-complex="12pt"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19" style:parent-style-name="Normal" style:family="paragraph">
      <style:paragraph-properties fo:text-align="justify" fo:line-height="115%" fo:text-indent="0.9013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15%" fo:margin-left="1.1513in" fo:text-indent="-0.25in">
        <style:tab-stops/>
      </style:paragraph-properties>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15%" fo:margin-left="1.1513in" fo:text-indent="-0.25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15%" fo:margin-left="1.1513in" fo:text-indent="-0.25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6.6%"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15%" fo:margin-left="1.1513in" fo:text-indent="-0.2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15%"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15%" fo:margin-left="1.1513in" fo:text-indent="-0.25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15%"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15%" fo:margin-left="1.1513in" fo:text-indent="-0.25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line-height="115%" fo:text-indent="0.9013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line-height="115%" fo:margin-left="1.1513in" fo:text-indent="-0.25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15%" fo:margin-left="1.1513in" fo:text-indent="-0.25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15%"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15%" fo:text-indent="0.901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15%" fo:text-indent="0.9013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15%" fo:text-indent="0.9013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15%" fo:text-indent="0.901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15%" fo:text-indent="0.9013in"/>
      <style:text-properties style:font-size-complex="12pt" style:language-complex="he" style:country-complex="IL"/>
    </style:style>
    <style:style style:name="P100" style:parent-style-name="Normal" style:family="paragraph">
      <style:paragraph-properties fo:text-align="justify" fo:line-height="115%" fo:text-indent="0.9013in"/>
      <style:text-properties style:font-size-complex="12pt" style:language-complex="he" style:country-complex="IL"/>
    </style:style>
    <style:style style:name="P101" style:parent-style-name="Normal" style:family="paragraph">
      <style:paragraph-properties fo:text-align="justify" fo:line-height="115%" fo:text-indent="0.9013in"/>
      <style:text-properties style:font-size-complex="12pt" style:language-complex="he" style:country-complex="IL"/>
    </style:style>
    <style:style style:name="P102" style:parent-style-name="Normal" style:family="paragraph">
      <style:paragraph-properties fo:text-align="justify" fo:line-height="115%" fo:text-indent="0.9013in"/>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15%" fo:text-indent="0.901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15%" fo:text-indent="0.9013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15%" fo:text-indent="0.9013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15%" fo:text-indent="0.9013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fo:line-height="115%" fo:text-indent="0.9013in"/>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15%" fo:text-indent="0.9013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line-height="115%" fo:text-indent="0.9013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15%" fo:text-indent="0.9013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15%" fo:text-indent="0.9013in"/>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15%" fo:text-indent="0.9013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15%" fo:text-indent="0.9013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15%" fo:text-indent="0.9013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15%" fo:text-indent="0.9013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15%" fo:text-indent="0.9013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15%" fo:text-indent="0.9013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15%" fo:text-indent="0.9013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15%" fo:text-indent="0.9013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15%" fo:text-indent="0.9013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15%" fo:text-indent="0.9013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15%" fo:text-indent="0.9013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15%" fo:text-indent="0.9013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line-height="115%" fo:text-indent="0.9013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15%" fo:text-indent="0.9013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15%" fo:text-indent="0.9013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15%" fo:text-indent="0.9013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15%" fo:text-indent="0.9013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15%" fo:text-indent="0.9013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line-height="115%" fo:text-indent="0.9013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15%" fo:text-indent="0.901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15%" fo:text-indent="0.9013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15%" fo:text-indent="0.9013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15%" fo:text-indent="0.9013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15%" fo:text-indent="0.9013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15%" fo:text-indent="0.9013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15%" fo:text-indent="0.9013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15%" fo:text-indent="0.9013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15%" fo:text-indent="0.9013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15%" fo:text-indent="0.9013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15%" fo:text-indent="0.9013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15%" fo:text-indent="0.9013in"/>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15%" fo:text-indent="0.9013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fo:keep-with-next="always"/>
      <style:text-properties style:font-size-complex="12pt" style:language-complex="he" style:country-complex="IL"/>
    </style:style>
    <style:style style:name="P251" style:parent-style-name="Normal" style:family="paragraph">
      <style:text-properties style:font-size-complex="12pt"/>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4"/>
      <text:p text:style-name="P5"><text:span text:style-name="T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23 M. KOVO 28 D. SPRENDIMO NR. T-81 „DĖL KAUNO MIESTO SAVIVALDYBĖS TARYBOS VEIKLOS REGLAMENTO PATVIRTINIMO“ PAKEITIMO</text:span></text:p>
      <text:p text:style-name="P14"/>
      <text:p text:style-name="P15">2024 m. rugsėjo 10 d. Nr. T-626</text:p>
      <text:p text:style-name="P16">Kaunas</text:p>
      <text:p text:style-name="P17"/>
      <text:p text:style-name="P18"/>
      <text:p text:style-name="P19"><text:span text:style-name="T20">Kauno miesto savivaldybės taryba <text:s/>n u s p r e n d ž i a:<text:s/></text:span></text:p>
      <text:p text:style-name="P21"><text:span text:style-name="T22">Pakeisti Kauno miesto savivaldybės tarybos veiklos reglamentą, patvirtintą Kauno miesto savivaldybės tarybos 2023 m. kovo 28 d. sprendimu Nr. T-81 „Dėl Kauno miesto savivaldybės tarybos veiklos reglamento patvirtinimo“:</text:span></text:p>
      <text:p text:style-name="P23"><text:span text:style-name="T24">1</text:span><text:span text:style-name="T25">.</text:span><text:span text:style-name="T26"><text:tab/><text:s/>Pripažinti netekusiu galios 8.6 papunktį.</text:span></text:p>
      <text:p text:style-name="P27"><text:span text:style-name="T28">2</text:span><text:span text:style-name="T29">.</text:span><text:span text:style-name="T30"><text:tab/>Pakeisti 10.2 papunktį ir jį išdėstyti taip:</text:span></text:p>
      <text:p text:style-name="P31"><text:span text:style-name="T32">„</text:span><text:span text:style-name="T33">10.2</text:span><text:span text:style-name="T34">. Reglamento nustatyta tvarka siūlyti Tarybai svarstyti klausimus, rengti Tarybos sprendimų projektus, dalyvauti diskusijose svarstomais klausimais, raštu ir žodžiu pateikti pastabas dėl Tarybos sprendimų projektų, dėl Tarybos darbo tvarkos ir kitais klausimais.“</text:span></text:p>
      <text:p text:style-name="P35"><text:span text:style-name="T36">3</text:span><text:span text:style-name="T37">.</text:span><text:span text:style-name="T38"><text:tab/><text:s/>Papildyti<text:s/></text:span><draw:frame draw:style-name="a1" text:anchor-type="as-char" svg:x="0in" svg:y="0in" svg:width="0.38542in" svg:height="0.19792in" style:rel-width="scale" style:rel-height="scale"><draw:object xlink:href="Object 1/" xlink:type="simple" xlink:show="embed" xlink:actuate="onLoad"/></draw:frame><text:span text:style-name="T39">p</text:span><text:span text:style-name="T40">apunkčiu:</text:span></text:p>
      <text:p text:style-name="P41"><text:span text:style-name="T42">„</text:span><text:span text:style-name="T43">10.2</text:span><text:span text:style-name="T44">1</text:span><text:span text:style-name="T45">. įstatymų nustatyta tvarka gauti iš mero, vicemero, Savivaldybės administracijos direktoriaus, Savivaldybės administracijos ar kitų Savivaldybės įstaigų, Savivaldybės valdomų įmonių informaciją, įskaitant<text:s/></text:span><text:soft-page-break/><text:span text:style-name="T46">dokumentus ir kitą medžiagą, kuri būtina Tarybos nario funkcijoms atlikti. Ši informacija Tarybos nariui gali būti suteikiama duodant prieigą prie Savivaldybės elektroninės dokumentų valdymo sistemos;“.</text:span></text:p>
      <text:p text:style-name="P47"><text:span text:style-name="T48">4</text:span><text:span text:style-name="T49">.</text:span><text:span text:style-name="T50"><text:tab/>Papildyti<text:s/></text:span><draw:frame draw:style-name="a2" text:anchor-type="as-char" svg:x="0in" svg:y="0in" svg:width="0.38542in" svg:height="0.19792in" style:rel-width="scale" style:rel-height="scale"><draw:object xlink:href="Object 2/" xlink:type="simple" xlink:show="embed" xlink:actuate="onLoad"/></draw:frame><text:span text:style-name="T51">papunkčiu:</text:span></text:p>
      <text:p text:style-name="P52"><text:span text:style-name="T53">„</text:span><draw:frame draw:style-name="a3" text:anchor-type="as-char" svg:x="0in" svg:y="0in" svg:width="0.38542in" svg:height="0.19792in" style:rel-width="scale" style:rel-height="scale"><draw:object xlink:href="Object 3/" xlink:type="simple" xlink:show="embed" xlink:actuate="onLoad"/></draw:frame><text:span text:style-name="T54">.</text:span><text:span text:style-name="T55"><text:s/>vykti į komandiruotes atliekant Tarybos nario pareigas pagal Tarybos patvirtintą siuntimo į komandiruotes tvarkos aprašą;“.</text:span></text:p>
      <text:p text:style-name="P56"><text:span text:style-name="T57">5</text:span><text:span text:style-name="T58">.</text:span><text:span text:style-name="T59"><text:tab/>Pakeisti 15 punktą ir jį išdėstyti taip:</text:span></text:p>
      <text:p text:style-name="P60"><text:span text:style-name="T61">„</text:span><text:span text:style-name="T62">15</text:span><text:span text:style-name="T63">. Tarybos nario atlyginimas mažinamas proporcingai Tarybos nario praleistų to mėnesio Tarybos, Tarybos komitetų, nuolatinių komisijų, Kolegijos, kurių narys Tarybos narys yra, posėdžių skaičiui, išskyrus Tarybos, Tarybos komitetų, nuolatinių komisijų, Kolegijos posėdžius, kuriuos Tarybos narys praleidžia dėl vykimo į komandiruotę atliekant Tarybos nario pareigas.“</text:span></text:p>
      <text:p text:style-name="P64"><text:span text:style-name="T65">6</text:span><text:span text:style-name="T66">.</text:span><text:span text:style-name="T67"><text:tab/><text:s/>Pakeisti 17 punktą ir jį išdėstyti taip:</text:span></text:p>
      <text:p text:style-name="P68"><text:span text:style-name="T69">„</text:span><text:span text:style-name="T70">17</text:span><text:span text:style-name="T71">. Informacija, susijusi su Tarybos nario atlyginimu (Tarybos nario vardas, pavardė, papildomos pareigos, priklausančių dalyvauti posėdžių skaičius, dalyvautų posėdžių skaičius, atlyginimas (Eur) prieš mokesčius, atlyginimas (Eur) po mokesčių), skelbiama Savivaldybės interneto svetainėje kiekvieną kalendorinį mėnesį – už praeitą mėnesį iki kito mėnesio 15 dienos.“</text:span></text:p>
      <text:p text:style-name="P72"><text:span text:style-name="T73">7</text:span><text:span text:style-name="T74">.</text:span><text:span text:style-name="T75"><text:tab/>Pripažinti netekusiu galios 19 punktą.</text:span></text:p>
      <text:p text:style-name="P76"><text:span text:style-name="T77">8</text:span><text:span text:style-name="T78">.</text:span><text:span text:style-name="T79"><text:tab/>Pakeisti 23 punktą ir jį išdėstyti taip:</text:span></text:p>
      <text:p text:style-name="P80"><text:span text:style-name="T81">„</text:span><text:span text:style-name="T82">23</text:span><text:span text:style-name="T83">. Mišrią Tarybos narių grupę sudaro ne mažiau kaip 2 Tarybos nariai, nesusivieniję į Tarybos narių frakciją ar Tarybos narių grupę.“</text:span></text:p>
      <text:p text:style-name="P84"><text:span text:style-name="T85">9</text:span><text:span text:style-name="T86">. Pakeisti 47 punktą ir jį išdėstyti taip:</text:span></text:p>
      <text:p text:style-name="P87"><text:span text:style-name="T88">„</text:span><text:span text:style-name="T89">47</text:span><text:span text:style-name="T90">. Tarybos posėdžio darbotvarkės projektas gali būti papildytas ar pakeistas Tarybos sprendimu Komiteto, Komisijos, Tarybos narių frakcijos, Tarybos narių grupės, mišrios Tarybos narių grupės, Kolegijos, Tarybos opozicijos lyderio, 1/3 dalyvaujančių posėdyje Tarybos narių siūlymu, jei dėl šių siūlymų sprendimų projektai parengti Reglamento<text:s/></text:span><text:soft-page-break/><text:span text:style-name="T91">nustatyta tvarka ir įregistruoti ne vėliau kaip prieš 24 valandas iki posėdžio pradžios. Ši nuostata netaikoma siūlymams, susijusiems su norminio pobūdžio sprendimų projektų pateikimu, ir kitiems Įstatyme išvardytiems atvejams.“</text:span></text:p>
      <text:p text:style-name="P92"><text:span text:style-name="T93">10</text:span><text:span text:style-name="T94">. Pakeisti 58 punktą ir jį išdėstyti taip:</text:span></text:p>
      <text:p text:style-name="P95"><text:span text:style-name="T96">„</text:span><text:span text:style-name="T97">58</text:span><text:span text:style-name="T98">. Tarybos posėdyje svarstytinus klausimus kartu su sprendimų projektais Tarybos posėdžių sekretoriui pateikia meras, Komitetai, Komisijos, Tarybos nariai, Tarybos narių frakcijos, Tarybos narių grupės, mišri Tarybos narių grupė, Kolegija, Tarybos opozicijos lyderis, Savivaldybės kontrolierius. Tarybos posėdžiuose svarstomi tik tie klausimai, dėl kurių Reglamento nustatyta tvarka yra pateikti sprendimų projektai.<text:s/></text:span></text:p>
      <text:p text:style-name="P99">Tarybos sprendimo projektai rengiami ir tvarkomi „Kontoros“ priemonėmis.</text:p>
      <text:p text:style-name="P100">Savivaldybės mero teikiamas sprendimo projektas turi būti vizuotas jį rengusio Savivaldybės administracijos padalinio vadovo, mero, vicemero, Savivaldybės administracijos direktoriaus, Savivaldybės administracijos direktoriaus pavaduotojo ir Savivaldybės administracijos valstybės tarnautojų ar darbuotojų, dirbančių pagal darbo sutartį, atsakingų už teisės aktų projektų atitiktį įstatymams bei kitiems teisės aktams ir atitiktį bendrinės lietuvių kalbos normoms.</text:p>
      <text:p text:style-name="P101">Komiteto, Komisijos, Tarybos nario, Tarybos narių frakcijos, Tarybos narių grupės, mišrios Tarybos narių grupės, Tarybos opozicijos lyderio, Savivaldybės kontrolieriaus teikiamas sprendimo projektas turi būti vizuotas jo rengėjo ir Savivaldybės administracijos valstybės tarnautojų ar darbuotojų, dirbančių pagal darbo sutartį, atsakingų už teisės aktų projektų atitiktį įstatymams bei kitiems teisės aktams ir atitiktį bendrinės lietuvių kalbos normoms.<text:s/></text:p>
      <text:p text:style-name="P102"><text:span text:style-name="T103">Dėl Tarybos sprendimų projektų, kuriuos rengia ne Savivaldybės administracija, turi būti gautos Savivaldybės administracijos išvados. Tarybos posėdžių sekretorius, užregistravęs Tarybos sprendimo projektą, rašo rezoliuciją Savivaldybės administracijos direktoriui, nurodydamas terminą, per kurį turi būti pateikta Savivaldybės administracijos išvada. Savivaldybės administracija išvadas turi pateikti ne vėliau kaip per 10 darbo dienų nuo sprendimo projekto registravimo dienos. Jeigu Tarybos sprendimo projektas didelės apimties, Savivaldybės administracijos direktoriaus įsakymu išvadų pateikimo terminas vieną kartą gali būti pratęstas iki 10 darbo dienų. Jeigu sprendimo projektas užregistruotas likus mažiau nei 10 darbo dienų iki Tarybos posėdžio, Savivaldybės administracija išvadą privalo pateikti ne vėliau, kaip likus 24 valandoms iki posėdžio.“</text:span></text:p>
      <text:p text:style-name="P104"><text:span text:style-name="T105">11</text:span><text:span text:style-name="T106">. Pakeisti 72 punktą ir jį išdėstyti taip:</text:span></text:p>
      <text:p text:style-name="P107"><text:span text:style-name="T108">„</text:span><text:span text:style-name="T109">72</text:span><text:span text:style-name="T110">. Tarybos sprendimai, išskyrus Įstatyme numatytus atvejus, priimami posėdyje dalyvaujančių Tarybos narių balsų dauguma. Jeigu balsai pasiskirsto po lygiai (balsai laikomi pasiskirsčiusiais po lygiai tada, kai balsų už gauta tiek pat, kiek prieš, taip pat kai balsų už gauta tiek pat, kiek prieš ir susilaikiusių kartu sudėjus), balsuojama dar kartą. Jeigu balsavus dar kartą balsai pasiskirsto po lygiai, balsuojama trečią kartą. Prieš trečią balsavimą gali būti skelbiama 5 min. pertrauka. Jeigu balsavus trečią kartą balsai pasiskirsto po lygiai, laikoma, kad sprendimas nepriimtas.“</text:span></text:p>
      <text:p text:style-name="P111"><text:span text:style-name="T112">12</text:span><text:span text:style-name="T113">. Pakeisti 90 punktą ir jį išdėstyti taip:</text:span></text:p>
      <text:p text:style-name="P114"><text:span text:style-name="T115">„</text:span><text:span text:style-name="T116">90</text:span><text:span text:style-name="T117">. Balsavimą galima vieną kartą pakartoti, kol nepradėtas svarstyti kitas darbotvarkės klausimas, jeigu to motyvuotai reikalauja Tarybos posėdžio pirmininkas, Tarybos narių frakcija, Tarybos narių grupė, mišri Tarybos narių grupė ir šiam reikalavimui pritaria ne mažiau kaip 1/3 posėdyje dalyvaujančių Tarybos narių. Tarybos narių frakcija, Tarybos narių grupė, mišri Tarybos narių grupė gali reikalauti pakartotinai balsuoti, jeigu nebuvo tinkamai ir aiškiai suformuluotas balsuoti teikiamas klausimas.“</text:span></text:p>
      <text:p text:style-name="P118"><text:span text:style-name="T119">13</text:span><text:span text:style-name="T120">. Pakeisti 103 punktą ir jį išdėstyti taip:</text:span></text:p>
      <text:p text:style-name="P121"><text:span text:style-name="T122">„</text:span><text:span text:style-name="T123">103</text:span><text:span text:style-name="T124">. Tarybos įgaliojimų laikui iš mero, vicemerų, Savivaldybės administracijos direktoriaus, Komitetų pirmininkų, Etikos komisijos pirmininko, Antikorupcijos komisijos pirmininko ir Tarybos opozicijos lyderio meras sudaro Kolegiją.“</text:span></text:p>
      <text:p text:style-name="P125"><text:span text:style-name="T126">14</text:span><text:span text:style-name="T127">. Pakeisti 117 punktą ir jį išdėstyti taip:</text:span></text:p>
      <text:p text:style-name="P128"><text:span text:style-name="T129">„</text:span><text:span text:style-name="T130">117</text:span><text:span text:style-name="T131">. Taryboje privaloma sudaryti Kontrolės komitetą. Kontrolės komiteto įgaliojimai nustatyti Įstatyme. Kontrolės komitetas sudaromas Tarybos sprendimu iš vienodo visų Tarybos narių frakcijų, Tarybos narių grupių ir mišrios Tarybos narių grupės deleguotų Tarybos narių skaičiaus. Kontrolės komitetą negali sudaryti daugiau kaip 10 narių. Kontrolės komiteto sudėtis keičiama Įstatymo nustatytais terminais ir tvarka.<text:s/></text:span></text:p>
      <text:p text:style-name="P132"><text:span text:style-name="T133">Kontrolės komitetas apsvarsto Savivaldybės kontrolės ir audito tarnybos kitų metų veiklos plano projektą ir su Kontrolės komiteto išvada iki einamųjų metų lapkričio 5 d. grąžina jį Savivaldybės kontrolieriui tvirtinti.“</text:span></text:p>
      <text:p text:style-name="P134"><text:span text:style-name="T135">15</text:span><text:span text:style-name="T136">. Pakeisti 129 punktą ir jį išdėstyti taip:</text:span></text:p>
      <text:p text:style-name="P137"><text:span text:style-name="T138">„</text:span><text:span text:style-name="T139">129</text:span><text:span text:style-name="T140">. Komiteto rekomendaciniai sprendimai ir išvados priimami posėdyje dalyvaujančių Komiteto narių balsų dauguma. Jeigu balsai pasiskirsto po lygiai (laikoma, kad balsai pasiskirstė po lygiai tada, kai balsų už gauta tiek pat, kiek prieš, taip pat kai balsų už gauta tiek pat, kiek prieš ir susilaikiusių kartu sudėjus), lemia komiteto pirmininko balsas.</text:span></text:p>
      <text:p text:style-name="P141"><text:span text:style-name="T142">Komiteto rekomendaciniai sprendimai ir išvados įforminami posėdžio protokolu.“</text:span></text:p>
      <text:p text:style-name="P143"><text:span text:style-name="T144">16</text:span><text:span text:style-name="T145">. Pakeisti 143 punktą ir jį išdėstyti taip:</text:span></text:p>
      <text:p text:style-name="P146"><text:span text:style-name="T147">„</text:span><text:span text:style-name="T148">143</text:span><text:span text:style-name="T149">. Taryba savo įgaliojimų laikui sudaro Etikos komisiją ir Antikorupcijos komisiją. Jų funkcijas ir sudarymo tvarką nustato Įstatymas. Komisijų atsakingojo sekretoriaus pareigas atlieka mero paskirtas Savivaldybės administracijos darbuotojas, ši funkcija įrašoma į jo pareigybės aprašymą.“</text:span></text:p>
      <text:p text:style-name="P150"><text:span text:style-name="T151">17</text:span><text:span text:style-name="T152">. Pakeisti 144 punktą ir jį išdėstyti taip:</text:span></text:p>
      <text:p text:style-name="P153"><text:span text:style-name="T154">„</text:span><text:span text:style-name="T155">144</text:span><text:span text:style-name="T156">. Taryba savo iniciatyva arba mero siūlymu gali sudaryti ir kitas nuolatines (tos kadencijos laikotarpiui) bei laikinąsias (atskiriems klausimams nagrinėti) Komisijas.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Deleguojant Tarybos narius į Komisijas, sudaromas iš Tarybos narių, laikomasi proporcinio Tarybos daugumos ir mažumos atstovavimo principo.“</text:span></text:p>
      <text:p text:style-name="P157"><text:span text:style-name="T158">18</text:span><text:span text:style-name="T159">. Pakeisti 145 punktą ir jį išdėstyti taip:</text:span></text:p>
      <text:p text:style-name="P160"><text:span text:style-name="T161">„</text:span><text:span text:style-name="T162">145</text:span><text:span text:style-name="T163">. Komisijų narius iš teisės aktuose nurodytų asmenų, galinčių dalyvauti tokiose komisijose, į Komisijas gali siūlyti Komisijos sudarymo iniciatoriai, Tarybos nariai, meras, Komitetai, Tarybos narių frakcijos, Tarybos narių grupės, mišri Tarybos narių grupė ir Savivaldybės administracijos direktorius.“</text:span></text:p>
      <text:p text:style-name="P164"><text:span text:style-name="T165">19</text:span><text:span text:style-name="T166">. Pripažinti netekusiu galios 146 punktą.</text:span></text:p>
      <text:p text:style-name="P167"><text:span text:style-name="T168">20</text:span><text:span text:style-name="T169">. Pakeisti 147 punktą ir jį išdėstyti taip:</text:span></text:p>
      <text:p text:style-name="P170"><text:span text:style-name="T171">„</text:span><text:span text:style-name="T172">147</text:span><text:span text:style-name="T173">. Tarybos sprendimu sudaromos Komisijos, kurios pirmininku skiriamas Tarybos narys, pirmininku skiriamas tik nepriekaištingos reputacijos, kaip ji yra apibrėžta Įstatyme, Tarybos narys. Etikos komisijos ir Antikorupcijos komisijos pirmininkai ir pavaduotojai skiriami Įstatymo nustatyta tvarka ir terminais.“</text:span></text:p>
      <text:p text:style-name="P174"><text:span text:style-name="T175">21</text:span><text:span text:style-name="T176">. Pakeisti 149 punktą ir jį išdėstyti taip:</text:span></text:p>
      <text:p text:style-name="P177"><text:span text:style-name="T178">„</text:span><text:span text:style-name="T179">149</text:span><text:span text:style-name="T180">. Komisijos, kurios pirmininku skiriamas Tarybos narys, pirmininkas, išskyrus Etikos komisijos pirmininką ir Antikorupcijos komisijos pirmininką, Komisijos narių siūlymu Komisijos sprendimu nesuėjus terminui netenka savo įgaliojimų, jeigu jis neatitinka Įstatyme nustatytų nepriekaištingos reputacijos reikalavimų. Etikos komisijos pirmininkas ir Antikorupcijos komisijos pirmininkas šiame punkte nustatytu pagrindu netenka įgaliojimų prieš terminą Įstatymo nustatyta tvarka ir terminais.“</text:span></text:p>
      <text:p text:style-name="P181"><text:span text:style-name="T182">22</text:span><text:span text:style-name="T183">. Pakeisti 152 punktą ir jį išdėstyti taip:</text:span></text:p>
      <text:p text:style-name="P184"><text:span text:style-name="T185">„</text:span><text:span text:style-name="T186">152</text:span><text:span text:style-name="T187">. Komisijų veiklos forma yra posėdžiai. 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88"><text:span text:style-name="T189">23</text:span><text:span text:style-name="T190">. Pakeisti 155 punktą ir jį išdėstyti taip:</text:span></text:p>
      <text:p text:style-name="P191"><text:span text:style-name="T192">„</text:span><text:span text:style-name="T193">155</text:span><text:span text:style-name="T194">. Komisijų posėdžių metu daromas garso ir vaizdo įrašas. Komisijų posėdžiai, išskyrus Komisijų uždarus posėdžius, transliuojami tiesiogiai ir Komisijų posėdžių garso ir vaizdo įrašai Lietuvos Respublikos dokumentų ir archyvų įstatymo nustatyta tvarka saugomi informacinėse laikmenose ir vienus metus skelbiami viešai Savivaldybės interneto svetainėje. Antikorupcijos komisijai šios nuostatos taikomos, jeigu ji nenusprendžia kitaip. Svarstant informaciją, kurios viešinimas neatitiktų Įstatyme nustatytų reikalavimų, posėdžių garso ir vaizdo įrašai neviešinami.“</text:span></text:p>
      <text:p text:style-name="P195"><text:span text:style-name="T196">24</text:span><text:span text:style-name="T197">. Pakeisti 159 punktą ir jį išdėstyti taip:</text:span></text:p>
      <text:p text:style-name="P198"><text:span text:style-name="T199">„</text:span><text:span text:style-name="T200">159</text:span><text:span text:style-name="T201">. Komisijų nariai, kurie nėra Tarybos nariai, Komisijų posėdžių metu atleidžiami nuo tiesioginio darbo ar pareigų bet kurioje institucijoje, įstaigoje, įmonėje ar organizacijoje, išsaugant jiems darbo vietą, taip pat už darbą Komisijose, kurių sudarymas nustatytas kitais įstatymais, jiems apmokant Lietuvos Respublikos biudžetinių įstaigų darbuotojų darbo apmokėjimo ir komisijų narių atlygio už darbą įstatymo nustatyta tvarka.“</text:span></text:p>
      <text:p text:style-name="P202"><text:span text:style-name="T203">25</text:span><text:span text:style-name="T204">. Pakeisti 165 punktą ir jį išdėstyti taip:</text:span></text:p>
      <text:p text:style-name="P205"><text:span text:style-name="T206">„</text:span><text:span text:style-name="T207">165</text:span><text:span text:style-name="T208">. Mero potvarkiai skelbiami Savivaldybės interneto svetainėje ir gali būti paskelbti vietinėje spaudoje.“</text:span></text:p>
      <text:p text:style-name="P209"><text:span text:style-name="T210">26</text:span><text:span text:style-name="T211">. Pakeisti 166 punktą ir jį išdėstyti taip:</text:span></text:p>
      <text:p text:style-name="P212"><text:span text:style-name="T213">„</text:span><text:span text:style-name="T214">166</text:span><text:span text:style-name="T215">. Meras suteikia Savivaldybės administracijos direktoriui, vicemerams ir kitiems mero politinio (asmeninio) pasitikėjimo valstybės tarnautojams atostogas, siunčia šiuos asmenis į komandiruotes.“</text:span></text:p>
      <text:p text:style-name="P216"><text:span text:style-name="T217">27</text:span><text:span text:style-name="T218">. Pakeisti 167 punktą ir jį išdėstyti taip:</text:span></text:p>
      <text:p text:style-name="P219"><text:span text:style-name="T220">„</text:span><text:span text:style-name="T221">167</text:span><text:span text:style-name="T222">. Atostogas meras suteikia sau potvarkiu, taip pat priima potvarkius dėl savo vykimo į komandiruotes. Mero potvarkius dėl mero atostogų ir komandiruočių jų rengėjai potvarkio registravimo dieną pateikia Tarybos nariams „Kontoros“ priemonėmis.“</text:span></text:p>
      <text:p text:style-name="P223"><text:span text:style-name="T224">28</text:span><text:span text:style-name="T225">. Pakeisti 175 punktą ir jį išdėstyti taip:</text:span></text:p>
      <text:p text:style-name="P226"><text:span text:style-name="T227">„</text:span><text:span text:style-name="T228">175</text:span><text:span text:style-name="T229">. Biudžeto projektą ir Biudžeto tikslinimo projektą Tarybai teikia meras, vadovaudamasis Tarybos patvirtintomis Biudžeto sudarymo ir vykdymo taisyklėmis.“</text:span></text:p>
      <text:p text:style-name="P230"><text:span text:style-name="T231">29</text:span><text:span text:style-name="T232">. Pakeisti 176.2 papunktį ir jį išdėstyti taip:</text:span></text:p>
      <text:p text:style-name="P233"><text:span text:style-name="T234">„</text:span><text:span text:style-name="T235">176.2</text:span><text:span text:style-name="T236">. Tarybos narių frakcijos, Tarybos narių grupės, mišri Tarybos narių grupė savo nuomonę dėl Biudžeto projekto pateikia Ekonomikos ir finansų komitetui per 7 dienas nuo informacijos apie Biudžeto projekto viešą paskelbimą gavimo dienos.“</text:span></text:p>
      <text:p text:style-name="P237"><text:span text:style-name="T238">30</text:span><text:span text:style-name="T239">. Pakeisti 176.4 papunktį ir jį išdėstyti taip:</text:span></text:p>
      <text:p text:style-name="P240"><text:span text:style-name="T241">„</text:span><text:span text:style-name="T242">176.4</text:span><text:span text:style-name="T243">. Ekonomikos ir finansų komitetas, gavęs Tarybos narių frakcijų, Tarybos narių grupių, mišrios Tarybos narių grupės, Komitetų pasiūlymus, apibendrintus gyventojų ir juridinių asmenų pasiūlymus, apsvarsto Biudžeto projektą. Pasiūlymai didinti Biudžeto projekte numatytus asignavimus arba numatyti naujus asignavimus svarstomi tik tada, kai pasiūlymo iniciatoriai nurodo šių išlaidų finansavimo šaltinį.</text:span></text:p>
      <text:p text:style-name="P244"><text:span text:style-name="T245">Apsvarsčius Biudžeto projektą, Ekonomikos ir finansų komitetas pateikia išvadą dėl jo merui. Išvadoje turi būti nurodomos Tarybos narių frakcijų, Tarybos narių grupių, mišrios Tarybos narių grupės, Komitetų, gyventojų ir juridinių asmenų teikiami pasiūlymai ir Ekonomikos ir finansų komiteto sprendimas dėl jų. Jeigu Ekonomikos ir finansų komitetas nepritaria pasiūlymams dėl Biudžeto projekto pataisų, savo išvadoje turi nurodyti konkrečius nepritarimo motyvus.“</text:span></text:p>
      <text:p text:style-name="P246"><text:span text:style-name="T247">31</text:span><text:span text:style-name="T248">. Pripažinti netekusiu galios 180 punktą.</text:span></text:p>
      <text:p text:style-name="P249"/>
      <text:p text:style-name="P250"/>
      <text:p text:style-name="P251"/>
      <text:p text:style-name="Normal"><text:span text:style-name="T252">Savivaldybės meras</text:span><text:span text:style-name="T253"><text:tab/></text:span><text:span text:style-name="T254"><text:tab/></text:span><text:span text:style-name="T255"><text:tab/></text:span><text:span text:style-name="T25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9-10 SPRENDIMAS Nr. T-</dc:title>
    <dc:subject>DĖL KAUNO MIESTO SAVIVALDYBĖS TARYBOS 2023 M. KOVO 28 D. SPRENDIMO NR. T-81 ,,DĖL KAUNO MIESTO SAVIVALDYBĖS TARYBOS VEIKLOS REGLAMENTO PATVIRTINIMO“ PAKEITIMO</dc:subject>
    <meta:initial-creator>Windows User</meta:initial-creator>
    <dc:creator>adlibuser</dc:creator>
    <meta:creation-date>2024-09-11T10:33:00Z</meta:creation-date>
    <dc:date>2024-09-11T10:33:00Z</dc:date>
    <meta:print-date>2024-08-30T08:01:00Z</meta:print-date>
    <meta:template xlink:href="Normal.dotm" xlink:type="simple"/>
    <meta:editing-cycles>2</meta:editing-cycles>
    <meta:editing-duration>PT0S</meta:editing-duration>
    <meta:document-statistic meta:page-count="3" meta:paragraph-count="61" meta:word-count="1967" meta:character-count="14672" meta:row-count="335" meta:non-whitespace-character-count="12766"/>
  </office:meta>
</office:document-meta>
</file>

<file path=Object 1/content.xml><?xml version="1.0" encoding="utf-8"?>
<mml:math xmlns:mml="http://www.w3.org/1998/Math/MathML" xmlns:m="http://schemas.openxmlformats.org/officeDocument/2006/math">
  <mml:msup>
    <mml:mrow>
      <mml:mn>10.2</mml:mn>
    </mml:mrow>
    <mml:mrow>
      <mml:mn>1</mml:mn>
    </mml:mrow>
  </mml:msup>
</mml:math>
</file>

<file path=Object 2/content.xml><?xml version="1.0" encoding="utf-8"?>
<mml:math xmlns:mml="http://www.w3.org/1998/Math/MathML" xmlns:m="http://schemas.openxmlformats.org/officeDocument/2006/math">
  <mml:msup>
    <mml:mrow>
      <mml:mn>10.7</mml:mn>
    </mml:mrow>
    <mml:mrow>
      <mml:mn>1</mml:mn>
    </mml:mrow>
  </mml:msup>
</mml:math>
</file>

<file path=Object 3/content.xml><?xml version="1.0" encoding="utf-8"?>
<mml:math xmlns:mml="http://www.w3.org/1998/Math/MathML" xmlns:m="http://schemas.openxmlformats.org/officeDocument/2006/math">
  <mml:msup>
    <mml:mrow>
      <mml:mn>10.7</mml:mn>
    </mml:mrow>
    <mml:mrow>
      <mml:mn>1</mml:mn>
    </mml:mrow>
  </mml:msup>
</mml:math>
</file>