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text:span text:style-name="T13">ĮSAKYMAS</text:span></text:p>
      <text:p text:style-name="P14">DĖL LIETUVOS RESPUBLIKOS VIDAUS REIKALŲ MINISTRO 2008 M. LAPKRIČIO 6 D. ĮSAKYMO NR. 1V-396 „DĖL 2007–2013 M. SANGLAUDOS SKATINIMO VEIKSMŲ PROGRAMOS 1 PRIORITETO „VIETINĖ IR<text:s/>URBANISTINĖ PLĖTRA, KULTŪROS PAVELDO IR GAMTOS IŠSAUGOJIMAS BEI PRITAIKYMAS TURIZMO PLĖTRAI“ ĮGYVENDINIMO PRIEMONĖS VP3-1.1-VRM-02-R „PROBLEMINIŲ TERITORIJŲ PLĖTRA“ PROJEKTŲ FINANSAVIMO SĄLYGŲ APRAŠO PATVIRTINIMO“ PAKEITIMO</text:p>
      <text:p text:style-name="P15"/>
      <text:p text:style-name="P16">2014 m. birželio 5 d. Nr. 1V-394</text:p>
      <text:p text:style-name="P17">Vilnius</text:p>
      <text:p text:style-name="P18"/>
      <text:p text:style-name="P19"/>
      <text:p text:style-name="P20"><text:span text:style-name="T21">P a k e i č i u 2007–2013 m. Sanglaudos skatinimo veiksmų programos 1 prioriteto „Vietinė ir urbanistinė plėtra, kultūros paveldo ir gamtos išsaugojimas bei pritaikymas turizmo plėtrai“ įgyvendinimo priemonės VP3-1.1-VRM-02-R „Probleminių terit</text:span><text:span text:style-name="T22">orijų plėtra“ projektų finansavimo sąlygų aprašo, patvirtinto Lietuvos Respublikos vidaus reikalų ministro 2008 m. lapkričio 6 d. įsakymu Nr. 1V-396 „Dėl 2007–2013 m. Sanglaudos skatinimo veiksmų programos 1 prioriteto „Vietinė ir urbanistinė plėtra, kultū</text:span><text:span text:style-name="T23">ros paveldo ir gamtos išsaugojimas bei pritaikymas turizmo plėtrai“ įgyvendinimo priemonės VP3-1.1-VRM-02-R „Probleminių teritorijų plėtra“ projektų finansavimo sąlygų aprašo patvirtinimo“, 79 punktą ir jį išdėstau taip:</text:span></text:p>
      <text:p text:style-name="P24"><text:span text:style-name="T25">„</text:span><text:span text:style-name="T26">79</text:span><text:span text:style-name="T27">. Jei pasirašytų pirkimo sutar</text:span><text:span text:style-name="T28">čių su rangovu, paslaugų teikėju ar prekių tiekėju kaina yra didesnė nei projektui skirtas finansavimas, pareiškėjas privalo pats padengti skirtumą arba Papildomo finansavimo pagal Lietuvos Respublikos vidaus reikalų ministerijos administruojamas Lietuvos<text:s/></text:span><text:span text:style-name="T29">2007–2013 metų Europos Sąjungos struktūrinės paramos panaudojimo strategijos veiksmų programų prioritetų įgyvendinimo priemones skyrimo įgyvendinamiems projektams tvarkos aprašo, patvirtinto Lietuvos Respublikos vidaus reikalų ministro 2011 m. vasario 3 d.</text:span><text:span text:style-name="T30"><text:s/>įsakymu Nr. 1V-91 „Dėl Papildomo finansavimo pagal Lietuvos Respublikos vidaus reikalų ministerijos administruojamas Lietuvos 2007–2013 metų Europos Sąjungos struktūrinės paramos panaudojimo strategijos veiksmų programų prioritetų įgyvendinimo priemones s</text:span><text:span text:style-name="T31">kyrimo įgyvendinamiems projektams tvarkos aprašo patvirtinimo“, nustatyta tvarka kreiptis papildomo finansavimo. Pareiškėjas taip pat gali prašyti papildomo finansavimo pagal Projektų administravimo ir<text:s/></text:span><text:soft-page-break/><text:span text:style-name="T32">finansavimo taisyklių 106.3 papunktį; tokie papildomo<text:s/></text:span><text:span text:style-name="T33">finansavimo prašymai gali būti teikiami iki 2015 m. birželio 30 d.“</text:span></text:p>
      <text:p text:style-name="P34"/>
      <text:p text:style-name="P35"><text:span text:style-name="T36">Vidaus reikalų ministras <text:s text:c="74"/>Dailis Alfonsas Barakauskas</text:span></text:p>
      <text:p text:style-name="P37"/>
      <text:p text:style-name="P38"/>
      <text:p text:style-name="P39"/>
      <text:p text:style-name="P40">SUDERINTA</text:p>
      <text:p text:style-name="P41">Lietuvos Respublikos finansų ministerijos</text:p>
      <text:p text:style-name="P42">2014 m. gegužės 26 d. raštu Nr. ((24.3-03)-5K-1410362)-6K-1404241</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378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4-06-05T13:19:00Z</meta:creation-date>
    <dc:date>2014-06-05T13:19:00Z</dc:date>
    <meta:print-date>2014-04-09T06:04:00Z</meta:print-date>
    <meta:template xlink:href="Normal" xlink:type="simple"/>
    <meta:editing-cycles>2</meta:editing-cycles>
    <meta:editing-duration>PT0S</meta:editing-duration>
    <meta:document-statistic meta:page-count="2" meta:paragraph-count="13" meta:word-count="321" meta:character-count="2612" meta:row-count="57" meta:non-whitespace-character-count="2304"/>
  </office:meta>
</office:document-meta>
</file>