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line-height="150%" fo:margin-right="0.0972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972in" fo:text-indent="0.5909in"/>
    </style:style>
    <style:style style:name="P45" style:parent-style-name="Normal" style:family="paragraph">
      <style:paragraph-properties fo:text-align="justify" fo:line-height="150%" fo:margin-right="0.0972in" fo:text-indent="0.5909in"/>
    </style:style>
    <style:style style:name="P46" style:parent-style-name="Normal" style:family="paragraph">
      <style:paragraph-properties fo:text-align="justify" fo:line-height="150%" fo:margin-right="0.0972in" fo:text-indent="0.5909in"/>
    </style:style>
    <style:style style:name="P47" style:parent-style-name="Normal" style:family="paragraph">
      <style:paragraph-properties fo:text-align="justify" fo:line-height="150%" fo:margin-right="0.0972in" fo:text-indent="0.5909in"/>
    </style:style>
    <style:style style:name="P48" style:parent-style-name="Normal" style:family="paragraph">
      <style:paragraph-properties fo:text-align="justify" fo:line-height="150%" fo:margin-right="0.0972in" fo:text-indent="0.5909in"/>
    </style:style>
    <style:style style:name="P49" style:parent-style-name="Normal" style:family="paragraph">
      <style:paragraph-properties fo:text-align="justify" fo:line-height="150%" fo:margin-right="0.0972in" fo:text-indent="0.5909in"/>
    </style:style>
    <style:style style:name="P50" style:parent-style-name="Normal" style:family="paragraph">
      <style:paragraph-properties fo:text-align="justify" fo:line-height="150%" fo:margin-right="0.0972in" fo:text-indent="0.5909in"/>
    </style:style>
    <style:style style:name="P51" style:parent-style-name="Normal" style:family="paragraph">
      <style:paragraph-properties fo:text-align="justify" fo:line-height="150%" fo:margin-right="0.0972in" fo:text-indent="0.5909in"/>
    </style:style>
    <style:style style:name="P52" style:parent-style-name="Normal" style:family="paragraph">
      <style:paragraph-properties fo:text-align="justify" fo:line-height="150%" fo:margin-right="0.0972in" fo:text-indent="0.5909in"/>
    </style:style>
    <style:style style:name="P53" style:parent-style-name="Normal" style:family="paragraph">
      <style:paragraph-properties fo:text-align="justify" fo:line-height="150%" fo:margin-right="0.0972in" fo:text-indent="0.5909in"/>
    </style:style>
    <style:style style:name="P54" style:parent-style-name="Normal" style:family="paragraph">
      <style:paragraph-properties fo:text-align="justify" fo:line-height="150%" fo:margin-right="0.0972in" fo:text-indent="0.5909in"/>
    </style:style>
    <style:style style:name="P55" style:parent-style-name="Normal" style:family="paragraph">
      <style:paragraph-properties fo:text-align="justify" fo:line-height="150%" fo:margin-right="0.0972in" fo:text-indent="0.5909in"/>
    </style:style>
    <style:style style:name="P56" style:parent-style-name="Normal" style:family="paragraph">
      <style:paragraph-properties fo:text-align="justify" fo:line-height="150%" fo:margin-right="0.0972in" fo:text-indent="0.5909in"/>
    </style:style>
    <style:style style:name="P57" style:parent-style-name="Normal" style:family="paragraph">
      <style:paragraph-properties fo:text-align="justify" fo:line-height="150%" fo:margin-right="0.0972in" fo:text-indent="0.5909in"/>
    </style:style>
    <style:style style:name="P58" style:parent-style-name="Normal" style:family="paragraph">
      <style:paragraph-properties fo:text-align="justify" fo:line-height="150%" fo:margin-right="0.0972in" fo:text-indent="0.5909in"/>
    </style:style>
    <style:style style:name="P59" style:parent-style-name="Normal" style:family="paragraph">
      <style:paragraph-properties fo:text-align="justify" fo:line-height="150%" fo:margin-right="0.0972in" fo:text-indent="0.5909in"/>
    </style:style>
    <style:style style:name="P60" style:parent-style-name="Normal" style:family="paragraph">
      <style:paragraph-properties fo:text-align="justify" fo:line-height="150%" fo:margin-right="0.0972in" fo:text-indent="0.5909in"/>
    </style:style>
    <style:style style:name="P61" style:parent-style-name="Normal" style:family="paragraph">
      <style:paragraph-properties fo:text-align="justify" fo:line-height="150%" fo:margin-right="0.0972in" fo:text-indent="0.5909in"/>
    </style:style>
    <style:style style:name="P62" style:parent-style-name="Normal" style:family="paragraph">
      <style:paragraph-properties fo:text-align="justify" fo:line-height="150%" fo:margin-right="0.0972in" fo:text-indent="0.5909in"/>
    </style:style>
    <style:style style:name="T63" style:parent-style-name="DefaultParagraphFont" style:family="text">
      <style:text-properties fo:letter-spacing="0.0555in" style:font-size-complex="12pt"/>
    </style:style>
    <style:style style:name="T64" style:parent-style-name="DefaultParagraphFont" style:family="text">
      <style:text-properties fo:letter-spacing="0.0555in" style:font-size-complex="12pt"/>
    </style:style>
    <style:style style:name="P65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right="0.0972in">
        <style:tab-stops>
          <style:tab-stop style:type="left" style:position="1.0833in"/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margin-right="0.0972in">
        <style:tab-stops>
          <style:tab-stop style:type="left" style:position="1.0833in"/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margin-right="0.0972in">
        <style:tab-stops>
          <style:tab-stop style:type="left" style:position="1.0833in"/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line-height="150%" fo:margin-right="0.0972in">
        <style:tab-stops>
          <style:tab-stop style:type="left" style:position="1.0833in"/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UŽIMTUMO TARNYBOS</text:p>
      <text:p text:style-name="P11">prie LIETUVOS RESPUBLIKOS socialinės apsaugos ir darbo ministerijos</text:p>
      <text:p text:style-name="P12"><text:span text:style-name="T13">DIREKTORIUS</text:span></text:p>
      <text:p text:style-name="P14"/>
      <text:h text:style-name="P15" text:outline-level="2"><text:span text:style-name="T16">ĮSAKYMAS</text:span></text:h>
      <text:h text:style-name="P17" text:outline-level="2"><text:span text:style-name="T18">DĖL UŽIMTUMO TARNYBOS PRIE LIETUVOS RESPUBLIKOS SOCIALINĖS APSAUGOS IR DARBO MINISTERIJOS DIREKTORIAUS<text:s/></text:span><text:span text:style-name="T19">2022 M. liepos 25 D. ĮSAKYMO NR. V-223 „ dėl atvykimo IŠMOKOS iš<text:s/></text:span><text:span text:style-name="T20">UŽSIENIO PRITRAUKTIEMS</text:span><text:span text:style-name="T21"><text:s/></text:span><text:span text:style-name="T22">DARBUOTOJAMS SKYRIMO IR MOKĖJIMO</text:span><text:span text:style-name="T23"><text:s/></text:span><text:span text:style-name="T24">TVARKOS APRAŠO IR IŠMOKOS</text:span><text:span text:style-name="T25"><text:s/>DARBDAVIUI, PRITRAUKUSIAM DARBUOTOJĄ IŠ UŽSIENIO, SKYRIMO IR MOKĖJIMO TVARKOS APRAŠo PATVIRTINIMO</text:span><text:span text:style-name="T26">“ PAKEITIMO</text:span></text:h>
      <text:h text:style-name="P27" text:outline-level="2"/>
      <text:p text:style-name="P28"><text:span text:style-name="T29">2022 m. spalio 31 d. Nr. V-</text:span>333</text:p>
      <text:h text:style-name="P30" text:outline-level="3">Vilnius</text:h>
      <text:p text:style-name="P31"/>
      <text:p text:style-name="P32"/>
      <text:p text:style-name="P33"><text:span text:style-name="T34">1</text:span><text:span text:style-name="T35">.</text:span><text:span text:style-name="T36"><text:tab/>P a k e i č i u Užimtumo tarnybos prie Lietuvos Respublikos socialinės apsaugos ir darbo ministerijos (toliau – Užimtumo tarnyba) direktoriaus 2022 m. liepos 25 d. įsakymą Nr. V-223 „Dėl Atvykimo išmokos iš<text:s/></text:span><text:span text:style-name="T37">užsienio pritrauktiems</text:span><text:span text:style-name="T38"><text:s/></text:span><text:span text:style-name="T39">darbuotojams skyrimo ir mokėjimo</text:span><text:span text:style-name="T40"><text:s/></text:span><text:span text:style-name="T41">tvarkos<text:s/></text:span><text:soft-page-break/><text:span text:style-name="T42">aprašo ir Išmokos</text:span><text:span text:style-name="T43"><text:s/>darbdaviui, pritraukusiam darbuotoją iš užsienio, skyrimo ir mokėjimo tvarkos aprašo patvirtinimo“ (toliau – Įsakymas):</text:span></text:p>
      <text:p text:style-name="P44">1.1. Pakeičiu Atvykimo išmokos iš užsienio pritrauktiems darbuotojams skyrimo ir mokėjimo tvarkos aprašą, patvirtintą Įsakymu, (toliau – Atvykimo išmokos aprašas):</text:p>
      <text:p text:style-name="P45">1.1.1. Pakeičiu Atvykimo išmokos aprašo 10 punktą ir jį išdėstau taip:</text:p>
      <text:p text:style-name="P46">„10. Gavus netinkamai arba nepilnai užpildytą Prašymą, pateikus ne visus Aprašo 4 punkte nurodytus dokumentus ar Prašymą pateikus kitais nei Aprašo 5 ir 6 punktuose nustatytais būdais, Klientų aptarnavimo departamentas raštu (elektroniniu paštu) Prašymą pateikusio asmens prašo patikslinti Prašymą, pateikti jį tinkamu būdu arba pateikti trūkstamus dokumentus per 3 darbo dienas.</text:p>
      <text:p text:style-name="P47">Patikslintas Prašymas ar trūkstami dokumentai turi būti pateikiami Klientų aptarnavimo departamento rašte dėl patikslinimo nurodytu būdu.</text:p>
      <text:p text:style-name="P48">Jeigu Prašymą pateikęs asmuo per nustatytą terminą nepatikslina Prašymo ar nepateikia trūkstamų dokumentų, priimamas Klientų aptarnavimo departamento direktoriaus sprendimas toliau Prašymo nenagrinėti.“;</text:p>
      <text:p text:style-name="P49">1.1.2. Pakeičiu Atvykimo išmokos aprašo 11 punktą ir jį išdėstau taip:</text:p>
      <text:p text:style-name="P50">„11. Tais atvejais, kai vertinant Prašymą pagal Aprašo 1 priedą, iš pateiktos neterminuotos darbo sutarties nėra galimybės nustatyti, ar darbo funkcija atitinka profesiją, įtrauktą į Aukštą pridėtinę vertę kuriančių profesijų, kurių darbuotojų trūksta Lietuvos Respublikoje, sąrašą, patvirtintą Lietuvos Respublikos ekonomikos ir inovacijų ministro 2022 m. birželio 30 d. įsakymu Nr. 4-849 „Dėl Aukštą pridėtinę vertę kuriančių profesijų, kurių darbuotojų trūksta Lietuvos Respublikoje, sąrašo patvirtinimo“, Klientų aptarnavimo departamentas raštu (elektroniniu paštu) kreipiasi į Prašymą pateikusį asmenį dėl papildomų dokumentų pateikimo - pareiginių nuostatų arba darbo (veiklos) aprašo kopijų.</text:p>
      <text:p text:style-name="P51">Papildomiems dokumentams pateikti nustatomas ne ilgesnis nei 3 darbo dienų terminas. Papildomi dokumentai teikiami Klientų aptarnavimo departamento rašte dėl papildomų dokumentų pateikimo nurodytu būdu.</text:p>
      <text:p text:style-name="P52">Jeigu Prašymą pateikęs asmuo per nustatytą terminą nepateikia papildomų dokumentų, priimamas Klientų aptarnavimo departamento direktoriaus sprendimas neskirti Išmokos.“;</text:p>
      <text:p text:style-name="P53">1.2. Pakeičiu Išmokos darbdaviui, pritraukusiam darbuotoją iš užsienio, skyrimo ir mokėjimo tvarkos aprašą, patvirtintą Įsakymu, (toliau – Išmokos darbdaviui aprašas):</text:p>
      <text:p text:style-name="P54">1.2.1. Pakeičiu Išmokos darbdaviui aprašo 9 punktą ir jį išdėstau taip:</text:p>
      <text:p text:style-name="P55">„9. Gavus netinkamai arba nepilnai užpildytą Prašymą, pateikus ne visus Aprašo 4 punkte nurodytus dokumentus ar Prašymą pateikus kitu nei Aprašo 5 punkte nustatytu būdu, Klientų aptarnavimo departamentas raštu (elektroniniu paštu) darbdavio prašo patikslinti Prašymą, pateikti jį tinkamu būdu arba pateikti trūkstamus dokumentus per 3 darbo dienas.</text:p>
      <text:p text:style-name="P56">Patikslintas Prašymas ar trūkstami dokumentai turi būti pateikiami Klientų aptarnavimo departamento rašte dėl patikslinimo nurodytu būdu.</text:p>
      <text:p text:style-name="P57">Jeigu darbdavys per nustatytą terminą nepatikslina Prašymo ar nepateikia trūkstamų dokumentų, priimamas Klientų aptarnavimo departamento direktoriaus sprendimas toliau Prašymo nenagrinėti.“;</text:p>
      <text:p text:style-name="P58">1.2.2. Pakeičiu Išmokos darbdaviui aprašo 10 punktą ir jį išdėstau taip:</text:p>
      <text:p text:style-name="P59">„10. Tais atvejais, kai pagal pateiktą įdarbinto asmens darbo sutartį nėra galimybės nustatyti, ar darbo funkcija atitinka profesiją, įtrauktą į Aukštą pridėtinę vertę kuriančių profesijų, kurių darbuotojų trūksta Lietuvos Respublikoje, sąrašą, patvirtintą Lietuvos Respublikos ekonomikos ir inovacijų ministro 2022 m. birželio 30 d. įsakymu Nr. 4-849 „Dėl Aukštą pridėtinę vertę kuriančių profesijų, kurių darbuotojų trūksta Lietuvos Respublikoje, sąrašo patvirtinimo“, Klientų aptarnavimo departamento direktoriaus sprendimu raštu (elektroniniu paštu) darbdavio<text:s/><text:soft-page-break/>prašoma pateikti papildomus dokumentus - pareiginių nuostatų arba darbo (veiklos) aprašo kopijas.</text:p>
      <text:p text:style-name="P60">Papildomiems dokumentams pateikti nustatomas ne ilgesnis nei 3 darbo dienų terminas. Papildomi dokumentai teikiami Klientų aptarnavimo departamento rašte dėl papildomų dokumentų pateikimo nurodytu būdu.</text:p>
      <text:p text:style-name="P61">Jeigu darbdavys per nustatytą terminą nepateikia papildomų dokumentų, priimamas Klientų aptarnavimo departamento direktoriaus sprendimas neskirti Išmokos.“.</text:p>
      <text:p text:style-name="P62"><text:span text:style-name="T63">2</text:span><text:span text:style-name="T64">.Pavedu:</text:span></text:p>
      <text:p text:style-name="P65"><text:span text:style-name="T66">2.1</text:span><text:span text:style-name="T67">. Užimtumo tarnybos Teisės skyriui organizuoti šio įsakymo paskelbimą Teisės aktų registre ir Užimtumo tarnybos interneto svetainėje;</text:span></text:p>
      <text:p text:style-name="P68"><text:span text:style-name="T69">2.2</text:span><text:span text:style-name="T70">. įsakymo kontrolę vykdyti Užimtumo tarnybos direktoriaus pavaduotojui, atsakingam už pagrindinių veiklos procesų valdymą.</text:span></text:p>
      <text:p text:style-name="P71"/>
      <text:p text:style-name="P72"/>
      <text:p text:style-name="P73"/>
      <text:p text:style-name="P74"><text:span text:style-name="T75">Direktorė</text:span><text:span text:style-name="T76"><text:tab/></text:span><text:span text:style-name="T77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11-02T17:39:00Z</meta:creation-date>
    <dc:date>2022-11-02T17:39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5" meta:paragraph-count="25" meta:word-count="693" meta:character-count="5385" meta:row-count="94" meta:non-whitespace-character-count="4717"/>
  </office:meta>
</office:document-meta>
</file>