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line-height="150%" fo:text-indent="0.827in"/>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827in"/>
    </style:style>
    <style:style style:name="P20" style:parent-style-name="Normal" style:family="paragraph">
      <style:paragraph-properties>
        <style:tab-stops>
          <style:tab-stop style:type="left" style:position="4.725in"/>
        </style:tab-stops>
      </style:paragraph-properties>
    </style:style>
    <style:style style:name="P21" style:parent-style-name="Normal" style:family="paragraph">
      <style:paragraph-properties>
        <style:tab-stops>
          <style:tab-stop style:type="left" style:position="4.725in"/>
        </style:tab-stops>
      </style:paragraph-properties>
    </style:style>
    <style:style style:name="P22" style:parent-style-name="Normal" style:family="paragraph">
      <style:paragraph-properties>
        <style:tab-stops>
          <style:tab-stop style:type="left" style:position="4.725in"/>
        </style:tab-stops>
      </style:paragraph-properties>
    </style:style>
    <style:style style:name="P23" style:parent-style-name="Normal" style:family="paragraph">
      <style:paragraph-properties>
        <style:tab-stops>
          <style:tab-stop style:type="left" style:position="4.7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viešosios įstaigos „Baltijos cirkas“ATSISAKYMO PRIPAŽINTI PROFESIONALIOJO SCENOS MENO ĮSTAIGA</text:p>
      <text:p text:style-name="P9"/>
      <text:p text:style-name="P10"><text:span text:style-name="T11">2022 m. vasario<text:s/></text:span><text:span text:style-name="T12">10</text:span><text:span text:style-name="T13"><text:s/>d. Nr.<text:s/></text:span>ĮV-165</text:p>
      <text:p text:style-name="P14">Vilnius</text:p>
      <text:p text:style-name="P15"/>
      <text:p text:style-name="P16"/>
      <text:p text:style-name="P17">Vadovaudamasis Lietuvos Respublikos profesionaliojo scenos meno įstatymo 3 straipsnio 1 dalies 6 punktu ir 5 straipsnio 2 dalimi, vykdydamas Juridinio asmens pripažinimo profesionaliojo scenos meno įstaiga ir šio pripažinimo panaikinimo tvarkos aprašo, patvirtinto Lietuvos Respublikos kultūros ministro 2017 m. balandžio 5 d. įsakymu Nr. ĮV-535 „Dėl Juridinio asmens pripažinimo profesionaliojo scenos meno įstaiga ir šio pripažinimo panaikinimo tvarkos aprašo patvirtinimo“, 20 punktą bei atsižvelgdamas į Profesionaliojo scenos meno įstaigų tarybos 2022 m. sausio 28 d. rekomendaciją (posėdžio protokolas Nr. EK4-2), kurioje nurodyta, kad viešoji<text:s/><text:soft-page-break/>įstaiga „Baltijos cirkas“ (juridinio asmens kodas 134972359) neatitinka nei vieno Lietuvos Respublikos profesionaliojo scenos meno įstatymo 5 straipsnyje nustatyto kriterijaus:<text:s/></text:p>
      <text:p text:style-name="P18">1. A t s i s a k a u pripažinti viešąją įstaigą „Baltijos cirkas“ (juridinio asmens kodas 134972359) profesionaliojo scenos meno įstaiga.</text:p>
      <text:p text:style-name="P19">2. I n f o r m u o j u, kad šis įsakymas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20"/>
      <text:p text:style-name="P21"/>
      <text:p text:style-name="P22"/>
      <text:p text:style-name="P23"><text:span text:style-name="T24">Kultūros ministras</text:span><text:span text:style-name="T25"><text:tab/></text:span><text:span text:style-name="T2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2-02-10T09:41:00Z</meta:creation-date>
    <dc:date>2022-02-10T09:41:00Z</dc:date>
    <meta:print-date>1900-12-31T22:00:00Z</meta:print-date>
    <meta:template xlink:href="Normal.dotm" xlink:type="simple"/>
    <meta:editing-cycles>2</meta:editing-cycles>
    <meta:editing-duration>PT0S</meta:editing-duration>
    <meta:document-statistic meta:page-count="2" meta:paragraph-count="10" meta:word-count="216" meta:character-count="1679" meta:row-count="43" meta:non-whitespace-character-count="1473"/>
  </office:meta>
</office:document-meta>
</file>