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P35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43" style:family="table-column">
      <style:table-column-properties style:column-width="3.3305in" style:use-optimal-column-width="false"/>
    </style:style>
    <style:style style:name="TableColumn44" style:family="table-column">
      <style:table-column-properties style:column-width="0.9145in" style:use-optimal-column-width="false"/>
    </style:style>
    <style:style style:name="TableColumn45" style:family="table-column">
      <style:table-column-properties style:column-width="2.4201in" style:use-optimal-column-width="false"/>
    </style:style>
    <style:style style:name="Table42" style:family="table">
      <style:table-properties style:width="6.6652in" fo:margin-left="0.0055in" table:align="left"/>
    </style:style>
    <style:style style:name="TableRow46" style:family="table-row">
      <style:table-row-properties style:min-row-height="0.2548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4-09-25<text:s/><text:span text:style-name="T28">Nr.<text:s/></text:span>(22.35E)3-5326</text:p>
            <text:p text:style-name="P29"/>
          </table:table-cell>
        </table:table-row>
      </table:table>
      <text:p text:style-name="P30"/>
      <text:p text:style-name="P31"/>
      <text:p text:style-name="P32"/>
      <text:p text:style-name="P33"><text:span text:style-name="T34">DĖL TARPTAUTINĖS SUTARTIES NEBEGALIOJIMO</text:span></text:p>
      <text:p text:style-name="P35"/>
      <text:p text:style-name="P36"/>
      <text:p text:style-name="P37"/>
      <text:p text:style-name="P38"/>
      <text:p text:style-name="P39">Pranešame, kad 2001 m. vasario 9 d. Strasbūre pasirašytas Lietuvos Respublikos Vyriausybės ir Europos Tarybos savitarpio supratimo memorandumas dėl Europos Tarybos informacijos biuro Vilniuje statuso, ratifikuotas Lietuvos Respublikos 2001 m. gegužės 24 d. įstatymu Nr. IX-343, skelbtas „Valstybės žiniose“ 2001 m. birželio 8 d., Nr. 49-1706, neteko galios 2011 m. sausio 1 d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Grupės vadovė</text:p>
          </table:table-cell>
          <table:table-cell table:style-name="TableCell49">
            <text:p text:style-name="P50">Parašo vieta</text:p>
          </table:table-cell>
          <table:table-cell table:style-name="TableCell51">
            <text:p text:style-name="P52">Ingrida Bačiul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09-25T11:06:00Z</meta:creation-date>
    <dc:date>2024-09-25T11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100" meta:character-count="802" meta:row-count="30" meta:non-whitespace-character-count="711"/>
  </office:meta>
</office:document-meta>
</file>