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5.5125in"/>
        </style:tab-stops>
      </style:paragraph-properties>
    </style:style>
    <style:style style:name="P37"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625in" style:page-number="1">
        <style:tab-stops/>
      </style:paragraph-properties>
      <style:text-properties style:font-size-complex="12pt" style:language-asian="en" style:country-asian="GB"/>
    </style:style>
    <style:style style:name="P45" style:parent-style-name="Normal" style:family="paragraph">
      <style:paragraph-properties fo:margin-left="3.625in">
        <style:tab-stops/>
      </style:paragraph-properties>
      <style:text-properties style:font-size-complex="12pt" style:language-asian="lt" style:country-asian="LT"/>
    </style:style>
    <style:style style:name="P46" style:parent-style-name="Normal" style:family="paragraph">
      <style:paragraph-properties fo:margin-left="3.6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25in">
        <style:tab-stops/>
      </style:paragraph-properties>
      <style:text-properties fo:color="#000000" style:font-size-complex="12pt" style:language-asian="lt" style:country-asian="LT"/>
    </style:style>
    <style:style style:name="P49" style:parent-style-name="Normal" style:family="paragraph">
      <style:paragraph-properties fo:margin-left="3.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625in">
        <style:tab-stops/>
      </style:paragraph-properties>
      <style:text-properties fo:color="#000000" style:font-size-complex="12pt" style:language-asian="lt" style:country-asian="LT"/>
    </style:style>
    <style:style style:name="P55" style:parent-style-name="Normal" style:family="paragraph">
      <style:paragraph-properties fo:margin-left="3.625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left" style:position="0.0833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0.0833in"/>
        </style:tab-stops>
      </style:paragraph-properties>
      <style:text-properties fo:color="#000000" style:font-size-complex="12pt" style:language-asian="lt" style:country-asian="LT"/>
    </style:style>
    <style:style style:name="P62" style:parent-style-name="Normal" style:family="paragraph">
      <style:paragraph-properties fo:text-align="center" fo:margin-left="0.75in" fo:text-indent="-0.5in">
        <style:tab-stops>
          <style:tab-stop style:type="left" style:position="-0.6666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margin-left="0.75in" fo:text-indent="-0.5in">
        <style:tab-stops>
          <style:tab-stop style:type="left" style:position="-0.6666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style:tab-stops>
          <style:tab-stop style:type="left" style:position="0in"/>
          <style:tab-stop style:type="left" style:position="0.0833in"/>
        </style:tab-stops>
      </style:paragraph-properties>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5in"/>
          <style:tab-stop style:type="left" style:position="0.75in"/>
          <style:tab-stop style:type="left" style:position="0.84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0833in"/>
          <style:tab-stop style:type="left" style:position="0.75in"/>
          <style:tab-stop style:type="left" style:position="1.25in"/>
          <style:tab-stop style:type="left" style:position="1.41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833in"/>
          <style:tab-stop style:type="left" style:position="0.375in"/>
          <style:tab-stop style:type="left" style:position="0.75in"/>
          <style:tab-stop style:type="left" style:position="1.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0833in"/>
          <style:tab-stop style:type="left" style:position="0.75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0833in"/>
          <style:tab-stop style:type="left" style:position="0.7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0833in"/>
          <style:tab-stop style:type="left" style:position="0.75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0833in"/>
          <style:tab-stop style:type="left" style:position="1.4166in"/>
        </style:tab-stops>
      </style:paragraph-properties>
    </style:style>
    <style:style style:name="P168" style:parent-style-name="Normal" style:family="paragraph">
      <style:paragraph-properties fo:text-align="center" fo:text-indent="0.4923in">
        <style:tab-stops>
          <style:tab-stop style:type="left" style:position="0.0833in"/>
          <style:tab-stop style:type="left" style:position="1.4166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4923in">
        <style:tab-stops>
          <style:tab-stop style:type="left" style:position="0.0833in"/>
          <style:tab-stop style:type="left" style:position="1.4166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0833in"/>
          <style:tab-stop style:type="left" style:position="1.4166in"/>
        </style:tab-stops>
      </style:paragraph-properties>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4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0833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4923in">
        <style:tab-stops>
          <style:tab-stop style:type="left" style:position="-0.409in"/>
          <style:tab-stop style:type="left" style:position="0.132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4923in">
        <style:tab-stops>
          <style:tab-stop style:type="left" style:position="-0.409in"/>
          <style:tab-stop style:type="left" style:position="0.132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0833in"/>
          <style:tab-stop style:type="left" style:position="0.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0833in"/>
          <style:tab-stop style:type="left" style:position="0.62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0833in"/>
          <style:tab-stop style:type="left" style:position="0.62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margin-left="0.75in" fo:text-indent="0.4923in">
        <style:tab-stops>
          <style:tab-stop style:type="left" style:position="-0.6666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4923in">
        <style:tab-stops>
          <style:tab-stop style:type="left" style:position="0.0833in"/>
          <style:tab-stop style:type="left" style:position="0.75in"/>
        </style:tab-stops>
      </style:paragraph-properties>
    </style:style>
    <style:style style:name="P307" style:parent-style-name="Normal" style:family="paragraph">
      <style:paragraph-properties fo:text-align="center" fo:text-indent="0.4923in">
        <style:tab-stops>
          <style:tab-stop style:type="left" style:position="0.0833in"/>
          <style:tab-stop style:type="left" style:position="0.7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4923in">
        <style:tab-stops>
          <style:tab-stop style:type="left" style:position="0.0833in"/>
          <style:tab-stop style:type="left" style:position="0.7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0833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53813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923in">
        <style:tab-stops>
          <style:tab-stop style:type="left" style:position="-0.409in"/>
          <style:tab-stop style:type="left" style:position="0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48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006in"/>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 style:type="left" style:position="0.8861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0833in"/>
          <style:tab-stop style:type="left" style:position="0.75in"/>
          <style:tab-stop style:type="left" style:position="0.8409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0833in"/>
          <style:tab-stop style:type="left" style:position="0.793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4923in">
        <style:tab-stops>
          <style:tab-stop style:type="left" style:position="-0.409in"/>
          <style:tab-stop style:type="left" style:position="0in"/>
          <style:tab-stop style:type="left" style:position="0.2576in"/>
          <style:tab-stop style:type="left" style:position="0.3486in"/>
          <style:tab-stop style:type="left" style:position="0.3937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4923in">
        <style:tab-stops>
          <style:tab-stop style:type="left" style:position="-0.409in"/>
          <style:tab-stop style:type="left" style:position="0in"/>
          <style:tab-stop style:type="left" style:position="0.3006in"/>
          <style:tab-stop style:type="left" style:position="0.3937in"/>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4923in">
        <style:tab-stops>
          <style:tab-stop style:type="left" style:position="-0.409in"/>
          <style:tab-stop style:type="left" style:position="0in"/>
          <style:tab-stop style:type="left" style:position="0.3006in"/>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0833in"/>
          <style:tab-stop style:type="left" style:position="0.793in"/>
          <style:tab-stop style:type="left" style:position="0.8861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0833in"/>
          <style:tab-stop style:type="left" style:position="0.62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0833in"/>
          <style:tab-stop style:type="left" style:position="0.62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in"/>
          <style:tab-stop style:type="left" style:position="0.0833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1666in"/>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0833in"/>
          <style:tab-stop style:type="left" style:position="0.75in"/>
        </style:tab-stops>
      </style:paragraph-properties>
    </style:style>
    <style:style style:name="P427" style:parent-style-name="Normal" style:family="paragraph">
      <style:paragraph-properties fo:text-align="center">
        <style:tab-stops>
          <style:tab-stop style:type="left" style:position="0.0833in"/>
        </style:tab-stops>
      </style:paragraph-properties>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043in">
        <style:tab-stops>
          <style:tab-stop style:type="left" style:position="0.0833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0833in"/>
        </style:tab-stops>
      </style:paragraph-properties>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793in" fo:text-indent="-0.3in">
        <style:tab-stops>
          <style:tab-stop style:type="left" style:position="-0.7097in"/>
          <style:tab-stop style:type="left" style:position="-0.043in"/>
          <style:tab-stop style:type="left" style:position="0in"/>
          <style:tab-stop style:type="left" style:position="0.0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0833in"/>
          <style:tab-stop style:type="left" style:position="0.75in"/>
          <style:tab-stop style:type="left" style:position="0.8409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in"/>
          <style:tab-stop style:type="left" style:position="0.0833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0833in"/>
          <style:tab-stop style:type="left" style:position="0.25in"/>
          <style:tab-stop style:type="left" style:position="0.793in"/>
          <style:tab-stop style:type="left" style:position="0.84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0833in"/>
          <style:tab-stop style:type="left" style:position="0.75in"/>
        </style:tab-stops>
      </style:paragraph-properties>
    </style:style>
    <style:style style:name="P488" style:parent-style-name="Normal" style:family="paragraph">
      <style:paragraph-properties fo:text-align="center">
        <style:tab-stops>
          <style:tab-stop style:type="left" style:position="0.0833in"/>
          <style:tab-stop style:type="left" style:position="0.75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ab-stops>
          <style:tab-stop style:type="left" style:position="0.0833in"/>
          <style:tab-stop style:type="left" style:position="0.75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tab-stops>
          <style:tab-stop style:type="left" style:position="0.0833in"/>
          <style:tab-stop style:type="left" style:position="0.75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0833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4923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position="0.0833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543" style:parent-style-name="Normal" style:family="paragraph">
      <style:paragraph-properties fo:margin-left="4.1347in">
        <style:tab-stops/>
      </style:paragraph-properties>
      <style:text-properties style:font-size-complex="12pt" style:language-asian="lt" style:country-asian="LT"/>
    </style:style>
    <style:style style:name="P544" style:parent-style-name="Normal" style:family="paragraph">
      <style:paragraph-properties fo:margin-left="4.1347in">
        <style:tab-stops/>
      </style:paragraph-properties>
      <style:text-properties style:font-size-complex="12pt" style:language-asian="lt" style:country-asian="LT"/>
    </style:style>
    <style:style style:name="P545" style:parent-style-name="Normal" style:family="paragraph">
      <style:paragraph-properties fo:widows="0" fo:orphans="0" fo:text-align="center" fo:line-height="115%"/>
      <style:text-properties style:font-name-asian="Calibri"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50" style:parent-style-name="Normal" style:family="paragraph">
      <style:paragraph-properties fo:widows="0" fo:orphans="0" fo:text-align="center" fo:line-height="115%"/>
      <style:text-properties fo:color="#000000" fo:letter-spacing="-0.002in" style:font-size-complex="12pt" style:language-asian="lt" style:country-asian="LT"/>
    </style:style>
    <style:style style:name="P551" style:parent-style-name="Normal" style:family="paragraph">
      <style:paragraph-properties fo:widows="0" fo:orphans="0" fo:text-align="center" fo:line-height="115%"/>
    </style:style>
    <style:style style:name="T552" style:parent-style-name="DefaultParagraphFont" style:family="text">
      <style:text-properties fo:font-weight="bold" style:font-weight-asian="bold" fo:color="#000000" fo:letter-spacing="-0.002in"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fo:color="#000000" fo:letter-spacing="-0.002in" style:font-size-complex="12pt" style:language-asian="lt" style:country-asian="LT"/>
    </style:style>
    <style:style style:name="P555"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556" style:parent-style-name="Normal" style:family="paragraph">
      <style:paragraph-properties fo:widows="0" fo:orphans="0" fo:text-align="justify" fo:line-height="115%"/>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font-weight="bold" style:font-weight-asian="bold"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font-style="italic" style:font-style-asian="italic" fo:color="#000000" fo:letter-spacing="-0.002in"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P565" style:parent-style-name="Normal" style:family="paragraph">
      <style:paragraph-properties fo:widows="0" fo:orphans="0" fo:text-align="justify" fo:line-height="115%"/>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font-size="20pt" style:font-size-asian="20pt" style:font-size-complex="20pt" fo:background-color="#FFFFFF" style:language-asian="lt" style:country-asian="LT"/>
    </style:style>
    <style:style style:name="P569"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570" style:parent-style-name="Normal" style:family="paragraph">
      <style:paragraph-properties fo:widows="0" fo:orphans="0" fo:text-align="justify" fo:line-height="115%"/>
      <style:text-properties fo:color="#000000" fo:letter-spacing="-0.0034in" style:font-size-complex="12pt" style:language-asian="lt" style:country-asian="LT"/>
    </style:style>
    <style:style style:name="P571" style:parent-style-name="Normal" style:family="paragraph">
      <style:paragraph-properties fo:widows="0" fo:orphans="0" fo:text-align="justify" fo:line-height="115%"/>
      <style:text-properties fo:color="#000000" fo:letter-spacing="-0.0034in" style:font-size-complex="12pt" style:language-asian="lt" style:country-asian="LT"/>
    </style:style>
    <style:style style:name="P572" style:parent-style-name="Normal" style:family="paragraph">
      <style:paragraph-properties fo:widows="0" fo:orphans="0" fo:text-align="justify" fo:line-height="115%"/>
      <style:text-properties fo:color="#000000" fo:letter-spacing="-0.0034in" style:font-size-complex="12pt" style:language-asian="lt" style:country-asian="LT"/>
    </style:style>
    <style:style style:name="P573" style:parent-style-name="Normal" style:family="paragraph">
      <style:paragraph-properties fo:line-height="115%"/>
    </style:style>
    <style:style style:name="T574" style:parent-style-name="DefaultParagraphFont" style:family="text">
      <style:text-properties fo:color="#000000" fo:letter-spacing="-0.0034in" style:font-size-complex="12pt" style:language-asian="lt" style:country-asian="LT"/>
    </style:style>
    <style:style style:name="P575" style:parent-style-name="Normal" style:family="paragraph">
      <style:paragraph-properties fo:widows="0" fo:orphans="0" fo:text-align="justify" fo:line-height="115%"/>
    </style:style>
    <style:style style:name="T576" style:parent-style-name="DefaultParagraphFont" style:family="text">
      <style:text-properties fo:color="#000000" fo:letter-spacing="-0.0034in" style:font-size-complex="12pt" style:language-asian="lt" style:country-asian="LT"/>
    </style:style>
    <style:style style:name="T577" style:parent-style-name="DefaultParagraphFont" style:family="text">
      <style:text-properties fo:color="#000000" fo:letter-spacing="-0.0034in" style:font-size-complex="12pt" style:language-asian="lt" style:country-asian="LT"/>
    </style:style>
    <style:style style:name="T578" style:parent-style-name="DefaultParagraphFont" style:family="text">
      <style:text-properties fo:font-size="20pt" style:font-size-asian="20pt" style:font-size-complex="20pt" fo:background-color="#FFFFFF" style:language-asian="lt" style:country-asian="LT"/>
    </style:style>
    <style:style style:name="P579"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580"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581" style:parent-style-name="Normal" style:family="paragraph">
      <style:paragraph-properties fo:widows="0" fo:orphans="0" fo:text-align="justify" fo:line-height="115%"/>
    </style:style>
    <style:style style:name="T582" style:parent-style-name="DefaultParagraphFont" style:family="text">
      <style:text-properties fo:color="#000000" fo:letter-spacing="-0.002in" style:font-size-complex="12pt" style:language-asian="lt" style:country-asian="LT"/>
    </style:style>
    <style:style style:name="P583" style:parent-style-name="Normal" style:family="paragraph">
      <style:paragraph-properties fo:widows="0" fo:orphans="0" fo:text-align="justify" fo:line-height="115%"/>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font-size="20pt" style:font-size-asian="20pt" style:font-size-complex="20pt" fo:background-color="#FFFFFF" style:language-asian="lt" style:country-asian="LT"/>
    </style:style>
    <style:style style:name="P587"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588"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589" style:parent-style-name="Normal" style:family="paragraph">
      <style:paragraph-properties fo:widows="0" fo:orphans="0" fo:text-align="justify" fo:line-height="115%"/>
    </style:style>
    <style:style style:name="P590" style:parent-style-name="Normal" style:family="paragraph">
      <style:paragraph-properties fo:widows="0" fo:orphans="0" fo:text-align="justify" fo:line-height="115%"/>
    </style:style>
    <style:style style:name="T591" style:parent-style-name="DefaultParagraphFont" style:family="text">
      <style:text-properties fo:color="#000000" fo:letter-spacing="-0.0034in" style:font-size-complex="12pt" style:language-asian="lt" style:country-asian="LT"/>
    </style:style>
    <style:style style:name="T592" style:parent-style-name="DefaultParagraphFont" style:family="text">
      <style:text-properties fo:color="#000000" fo:letter-spacing="-0.0034in" style:font-size-complex="12pt" style:language-asian="lt" style:country-asian="LT"/>
    </style:style>
    <style:style style:name="P593" style:parent-style-name="Normal" style:family="paragraph">
      <style:paragraph-properties fo:widows="0" fo:orphans="0" fo:text-align="justify" fo:line-height="115%"/>
      <style:text-properties fo:color="#000000" fo:letter-spacing="-0.0034in" style:font-size-complex="12pt" style:language-asian="lt" style:country-asian="LT"/>
    </style:style>
    <style:style style:name="P594" style:parent-style-name="Normal" style:family="paragraph">
      <style:paragraph-properties fo:widows="0" fo:orphans="0" fo:text-align="justify" fo:line-height="115%"/>
      <style:text-properties fo:color="#000000" fo:letter-spacing="-0.0034in" style:font-size-complex="12pt" style:language-asian="lt" style:country-asian="LT"/>
    </style:style>
    <style:style style:name="P595" style:parent-style-name="Normal" style:family="paragraph">
      <style:paragraph-properties fo:widows="0" fo:orphans="0" fo:text-align="justify" fo:line-height="115%"/>
    </style:style>
    <style:style style:name="P596" style:parent-style-name="Normal" style:family="paragraph">
      <style:paragraph-properties fo:widows="0" fo:orphans="0" fo:text-align="justify" fo:line-height="115%"/>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widows="0" fo:orphans="0" fo:text-align="justify" fo:line-height="115%"/>
      <style:text-properties fo:color="#000000" fo:letter-spacing="-0.002in" style:font-size-complex="12pt" style:language-asian="lt" style:country-asian="LT"/>
    </style:style>
    <style:style style:name="P601" style:parent-style-name="Normal" style:family="paragraph">
      <style:paragraph-properties fo:widows="0" fo:orphans="0" fo:text-align="justify" fo:line-height="115%"/>
    </style:style>
    <style:style style:name="P602" style:parent-style-name="Normal" style:family="paragraph">
      <style:paragraph-properties fo:widows="0" fo:orphans="0" fo:text-align="justify" fo:line-height="115%"/>
    </style:style>
    <style:style style:name="T603" style:parent-style-name="DefaultParagraphFont" style:family="text">
      <style:text-properties fo:color="#000000" fo:letter-spacing="-0.0034in" style:font-size-complex="12pt" style:language-asian="lt" style:country-asian="LT"/>
    </style:style>
    <style:style style:name="T604" style:parent-style-name="DefaultParagraphFont" style:family="text">
      <style:text-properties fo:color="#000000" fo:letter-spacing="-0.0034in" style:font-size-complex="12pt" style:language-asian="lt" style:country-asian="LT"/>
    </style:style>
    <style:style style:name="TableColumn606" style:family="table-column">
      <style:table-column-properties style:column-width="0.8236in" style:use-optimal-column-width="false"/>
    </style:style>
    <style:style style:name="TableColumn607" style:family="table-column">
      <style:table-column-properties style:column-width="1.2055in" style:use-optimal-column-width="false"/>
    </style:style>
    <style:style style:name="TableColumn608" style:family="table-column">
      <style:table-column-properties style:column-width="1.3423in" style:use-optimal-column-width="false"/>
    </style:style>
    <style:style style:name="TableColumn609" style:family="table-column">
      <style:table-column-properties style:column-width="1.468in" style:use-optimal-column-width="false"/>
    </style:style>
    <style:style style:name="TableColumn610" style:family="table-column">
      <style:table-column-properties style:column-width="1.2541in" style:use-optimal-column-width="false"/>
    </style:style>
    <style:style style:name="Table605" style:family="table">
      <style:table-properties style:width="6.0937in" style:rel-width="91.14%" fo:margin-left="0in" table:align="center"/>
    </style:style>
    <style:style style:name="TableRow611" style:family="table-row">
      <style:table-row-properties style:min-row-height="0.2055in"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fo:line-height="115%" fo:margin-right="-0.1729in"/>
      <style:text-properties style:font-weight-complex="bold"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style:font-weight-complex="bold" style:font-size-complex="12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style:font-weight-complex="bold" style:font-size-complex="12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style:font-weight-complex="bold"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fo:line-height="115%"/>
      <style:text-properties style:font-weight-complex="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fo:font-weight="bold" style:font-weight-asian="bold"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text-properties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15%"/>
      <style:text-properties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text-properties fo:font-weight="bold" style:font-weight-asian="bold" style:font-size-complex="12pt" style:language-asian="lt" style:country-asian="LT"/>
    </style:style>
    <style:style style:name="P633" style:parent-style-name="Normal" style:family="paragraph">
      <style:paragraph-properties fo:text-align="justify" fo:line-height="115%"/>
      <style:text-properties fo:font-weight="bold" style:font-weight-asian="bold" style:font-size-complex="12pt" style:language-asian="lt" style:country-asian="LT"/>
    </style:style>
    <style:style style:name="P634" style:parent-style-name="Normal" style:family="paragraph">
      <style:paragraph-properties fo:text-align="justify" fo:line-height="115%"/>
      <style:text-properties fo:font-weight="bold" style:font-weight-asian="bold" style:font-size-complex="12pt" style:language-asian="lt" style:country-asian="LT"/>
    </style:style>
    <style:style style:name="P635" style:parent-style-name="Normal" style:family="paragraph">
      <style:paragraph-properties fo:text-align="justify" fo:line-height="115%" fo:text-indent="0.7361in"/>
      <style:text-properties fo:font-size="10pt" style:font-size-asian="10pt" style:language-asian="lt" style:country-asian="LT"/>
    </style:style>
    <style:style style:name="P636" style:parent-style-name="Normal" style:family="paragraph">
      <style:paragraph-properties fo:text-align="justify" fo:line-height="115%" fo:text-indent="0.4305in"/>
      <style:text-properties style:font-size-complex="12pt" style:language-asian="lt" style:country-asian="LT"/>
    </style:style>
    <style:style style:name="P637" style:parent-style-name="Normal" style:family="paragraph">
      <style:paragraph-properties fo:text-align="justify" fo:line-height="115%"/>
      <style:text-properties style:font-size-complex="12pt" style:language-asian="lt" style:country-asian="LT"/>
    </style:style>
    <style:style style:name="P638" style:parent-style-name="Normal" style:family="paragraph">
      <style:paragraph-properties fo:line-height="115%" fo:text-indent="0.4048in"/>
    </style:style>
    <style:style style:name="T639" style:parent-style-name="DefaultParagraphFont" style:family="text">
      <style:text-properties style:font-name-asian="Calibri" fo:font-size="10pt" style:font-size-asian="10pt" style:language-asian="lt" style:country-asian="LT"/>
    </style:style>
    <style:style style:name="P640" style:parent-style-name="Normal" style:family="paragraph">
      <style:paragraph-properties fo:text-align="center">
        <style:tab-stops>
          <style:tab-stop style:type="left" style:position="0.0833in"/>
          <style:tab-stop style:type="left" style:position="0.75in"/>
        </style:tab-stops>
      </style:paragraph-properties>
    </style:style>
    <style:style style:name="T64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DĖL MARIJAMPOLĖS SAVIVALDYBĖS TARYBOS 2021 M. SPALIO 25 D. SPRENDIMO NR. 1-258 „DĖL STRATEGINIO VALDYMO MARIJAMPOLĖS SAVIVALDYBĖJE ORGANIZAVIMO TVARKOS APRAŠO PATVIRTINIMO“ PAKEITIMO</text:p>
      <text:p text:style-name="P14"/>
      <text:p text:style-name="P15">2023 m. rugsėjo 25 d. Nr. 1-270</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5 straipsnio 2 dalies 33 punktu bei 60 straipsnio 5 dalimi, Lietuvos Respublikos strateginio valdymo<text:s/></text:span><text:a xlink:href="https://www.e-tar.lt/portal/lt/legalAct/13ecbb50c1be11ea9815f635b9c0dcef/asr" office:target-frame-name="_top" xlink:show="replace"><text:span text:style-name="T23">įstatym</text:span></text:a><text:span text:style-name="T24">u, Strateginio valdymo metodika, patvirtinta Lietuvos Respublikos Vyriausybės 2021 m. balandžio 28 d.<text:s/></text:span><text:a xlink:href="https://www.e-tar.lt/portal/lt/legalAct/6c9c93b0a8e511ebbcbbc2971cdac3cb/nPGfBSLCKa" office:target-frame-name="_top" xlink:show="replace"><text:span text:style-name="T25">nutarimu</text:span></text:a><text:span text:style-name="T26"><text:s/>Nr.<text:s/></text:span><text:a xlink:href="https://www.e-tar.lt/portal/lt/legalAct/6c9c93b0a8e511ebbcbbc2971cdac3cb/asr" office:target-frame-name="_top" xlink:show="replace"><text:span text:style-name="T27">292</text:span></text:a><text:span text:style-name="T28"><text:s/>„D</text:span><text:span text:style-name="T29">ėl Strateginio valdymo metodikos patvirtinimo“</text:span><text:span text:style-name="T30">,<text:s/></text:span><text:span text:style-name="T31">Marijampolės savivaldybės taryba<text:s/></text:span><text:span text:style-name="T32">nusprendžia</text:span><text:span text:style-name="T33">:</text:span></text:p>
      <text:p text:style-name="P34"><text:span text:style-name="T35">Pakeisti Strateginio valdymo Marijampolės savivaldybėje organizavimo tvarkos aprašą, patvirtintą Marijampolės savivaldybės tarybos 2021 m. spalio 25 d. sprendimu Nr. 1-258 „Dėl Strateginio valdymo Marijampolės savivaldybėje organizavimo tvarkos aprašo patvirtinimo“, ir jį išdėstyti nauja redakcija (pridedama).</text:span></text:p>
      <text:p text:style-name="P36"/>
      <text:p text:style-name="P37"/>
      <text:p text:style-name="P38"/>
      <text:p text:style-name="P39">Savivaldybės meras<text:tab/><text:tab/>Povilas Isoda</text:p>
      <text:p text:style-name="P40"/>
      <text:soft-page-break/>
      <text:p text:style-name="P41">PATVIRTINTA</text:p>
      <text:p text:style-name="P45">Marijampolės savivaldybės tarybos</text:p>
      <text:p text:style-name="P46"><text:span text:style-name="T47">2021 m. spalio 25 d. sprendimu Nr. 1-258</text:span></text:p>
      <text:p text:style-name="P48">(Marijampolės savivaldybės tarybos<text:s/></text:p>
      <text:p text:style-name="P49"><text:span text:style-name="T50">2023 m. rugsėjo 25 d.<text:s/></text:span><text:span text:style-name="T51">sprendimo<text:s/></text:span><text:span text:style-name="T52">Nr. 1-</text:span><text:span text:style-name="T53">270<text:s/></text:span></text:p>
      <text:p text:style-name="P54">redakcija)</text:p>
      <text:p text:style-name="P55"/>
      <text:p text:style-name="P56"/>
      <text:p text:style-name="P57"><text:span text:style-name="T58">STRATEGINIO VALDYMO MARIJAMPOLĖS SAVIVALDYBĖJE ORGANIZAVIMO<text:s/></text:span><text:span text:style-name="T59">TVARKOS APRAŠAS</text:span></text:p>
      <text:p text:style-name="P60"/>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text:s/></text:span><text:span text:style-name="T71">Strateginio<text:s/></text:span><text:span text:style-name="T72">valdymo</text:span><text:span text:style-name="T73"><text:s/>Marijampolės savivaldybėje (toliau – Savivaldybėje) organizavimo<text:s/></text:span><text:span text:style-name="T74">tvarkos aprašas (toliau – Aprašas)</text:span><text:span text:style-name="T75"><text:s/></text:span><text:span text:style-name="T76">nustato Marijampolės savivaldybės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text:span></text:p>
      <text:p text:style-name="P77"><text:span text:style-name="T78">2</text:span><text:span text:style-name="T79">. Šiame Apraše vartojamos sąvokos:<text:s/></text:span></text:p>
      <text:p text:style-name="P80"><text:span text:style-name="T81">2.1</text:span><text:span text:style-name="T82">.</text:span><text:span text:style-name="T83"><text:tab/><text:s/></text:span><text:span text:style-name="T84">maksimalių asignavimų programoms planas</text:span><text:span text:style-name="T85"><text:s/>- programų finansavimo iš savivaldybės biudžeto ir kitų finansavimo šaltinių prognozė;</text:span></text:p>
      <text:p text:style-name="P86"><text:span text:style-name="T87">2.2</text:span><text:span text:style-name="T88">.<text:s/></text:span><text:span text:style-name="T89">priemonė<text:s/></text:span><text:span text:style-name="T90">– užsibrėžto uždavinio įgyvendinimo būdas (veiksmai), kuriam naudojami žmogiškieji, finansiniai ir materialiniai ištekliai;<text:s/></text:span></text:p>
      <text:p text:style-name="P91"><text:span text:style-name="T92">2.3</text:span><text:span text:style-name="T93">.</text:span><text:span text:style-name="T94"><text:tab/><text:s/></text:span><text:span text:style-name="T95">programos koordinatorius<text:s/></text:span><text:span text:style-name="T96">– Mero potvarkiu paskirtas administracijos darbuotojas, atsakingas už tam tikros strateginio veiklos plano programos rengimo ir įgyvendinimo koordinavimą;</text:span></text:p>
      <text:p text:style-name="P97"><text:span text:style-name="T98">2.4</text:span><text:span text:style-name="T99">.</text:span><text:span text:style-name="T100"><text:tab/><text:s/></text:span><text:span text:style-name="T101">programos priemonės vykdytojas<text:s/></text:span><text:span text:style-name="T102">– Savivaldybės administracijos struktūrinis padalinys, valstybės tarnautojas, Savivaldybei pavaldžios biudžetinės įstaigos, viešosios įstaigos, kurių vienas iš steigėjų yra Savivaldybė, atsakingas už tam tikros programos konkrečių priemonių planavimą ir įgyvendinimą. Programų priemonių vykdytojai dalyvauja strateginio planavimo procese pagal kompetenciją teikdami informaciją programų koordinatoriams;</text:span></text:p>
      <text:p text:style-name="P103"><text:span text:style-name="T104">2.5</text:span><text:span text:style-name="T105">.</text:span><text:span text:style-name="T106"><text:tab/><text:s/></text:span><text:span text:style-name="T107">Savivaldybės strateginio planavimo dokumentai</text:span><text:span text:style-name="T108"><text:s/>(toliau – planavimo dokumentai):<text:s/></text:span></text:p>
      <text:p text:style-name="P109"><text:span text:style-name="T110">2.5.1</text:span><text:span text:style-name="T111">.<text:s/></text:span><text:span text:style-name="T112">Savivaldybės strateginis plėtros planas (SSPP)</text:span><text:span text:style-name="T113"><text:s/>–<text:s/></text:span><text:span text:style-name="T114">ilgesnės kaip 3 metų trukmės strateginio planavimo dokumentas, skirtas aplinkos, socialinei ir ekonominei raidai Savivaldybės teritorijoje planuoti;</text:span></text:p>
      <text:p text:style-name="P115"><text:span text:style-name="T116">2.5.2</text:span><text:span text:style-name="T117">.<text:s/></text:span><text:span text:style-name="T118">Savivaldybės strateginis veiklos planas (SSVP)</text:span><text:span text:style-name="T119"><text:s/></text:span><text:span text:style-name="T120">– 3 metų trukmės strateginio planavimo dokumentas (kiekvienais metais jį tikslinant), detalizuojantis Savivaldybės strateginio plėtros plano ir Savivaldybės atskirų ūkio šakų (sektorių) plėtros programų tikslų ir uždavinių įgyvendinimą, kuris sudaromas atsižvelgiant į planuojamus savivaldybės finansinius ir žmogiškuosius išteklius</text:span><text:span text:style-name="T121">;</text:span></text:p>
      <text:p text:style-name="P122"><text:span text:style-name="T123">2.5.3</text:span><text:span text:style-name="T124">.<text:s/></text:span><text:span text:style-name="T125">Savivaldybės atskiros ūkio šakos (sektoriaus) plėtros strateginiai dokumentai</text:span><text:span text:style-name="T126"><text:s/>– dokumentai, rengiami, kai jie yra privalomi rengti pagal Lietuvos Respublikos įstatymus ar SSPDG, ir tvirtinami Savivaldybės tarybos;</text:span></text:p>
      <text:p text:style-name="P127"><text:span text:style-name="T128">2.5.4</text:span><text:span text:style-name="T129">.<text:s/></text:span><text:span text:style-name="T130">metiniai veiklos planai (toliau – MVP)</text:span><text:span text:style-name="T131"><text:s/>– vienerių biudžetinių metų planavimo dokumentai, įgyvendinantys SSVP arba jo dalį. MVP detalizuojamos SSVP programos, nurodomi jų tikslai, uždaviniai ir įgyvendinimo priemonės , kiti svarbūs aspektai.</text:span></text:p>
      <text:p text:style-name="P132"><text:span text:style-name="T133">2.6</text:span><text:span text:style-name="T134">.</text:span><text:span text:style-name="T135"><text:tab/><text:s/></text:span><text:span text:style-name="T136">Savivaldybės strateginio planavimo darbo grupė (SSPDG)<text:s/></text:span><text:span text:style-name="T137">– Mero potvarkiu patvirtinta strateginio planavimo dokumentams rengti, koreguoti bei įgyvendinimo priežiūrai vykdyti darbo grupė, kuri vykdo SSPP, SSVP rengimą, koregavimą ir įgyvendinimo priežiūrą administraciniu lygmeniu;<text:s/></text:span></text:p>
      <text:p text:style-name="P138"><text:span text:style-name="T139">2.7</text:span><text:span text:style-name="T140">.</text:span><text:span text:style-name="T141"><text:tab/><text:s/></text:span><text:span text:style-name="T142">Savivaldybės strateginio veiklos plano programa<text:s/></text:span><text:span text:style-name="T143">– esminė SSVP dalis, skirta strateginiam tikslui įgyvendinti, kurioje nustatomi programos tikslai, uždaviniai, priemonės (projektai), vertinimo kriterijai, jų reikšmės ir asignavimai;<text:s/></text:span></text:p>
      <text:p text:style-name="P144"><text:span text:style-name="T145">2.8</text:span><text:span text:style-name="T146">.</text:span><text:span text:style-name="T147"><text:tab/><text:s/></text:span><text:span text:style-name="T148">Savivaldybės veiklos prioritetai</text:span><text:span text:style-name="T149"><text:s/>– Savivaldybės tarybos patvirtintas dokumentas, kuriame išdėstyti veiklos prioritetai<text:s/></text:span><text:span text:style-name="T150">savivaldybės tarybos kadencijos laikotarpiui</text:span><text:span text:style-name="T151">;<text:s/></text:span></text:p>
      <text:p text:style-name="P152"><text:span text:style-name="T153">2.9</text:span><text:span text:style-name="T154">.</text:span><text:span text:style-name="T155"><text:tab/></text:span><text:span text:style-name="T156"><text:s/>Strateginio veiklos planavimo koordinatorius -<text:s/></text:span><text:span text:style-name="T157">Savivaldybės administracijos skyrius, atsakingas už SSVP ir Savivaldybės administracijos MVP rengimo ir įgyvendinimo stebėsenos organizavimą;</text:span></text:p>
      <text:p text:style-name="P158"><text:span text:style-name="T159">2.10</text:span><text:span text:style-name="T160">. <text:s/></text:span><text:span text:style-name="T161">Strateginio plėtros planavimo koordinatorius -<text:s/></text:span><text:span text:style-name="T162">Savivaldybės administracijos skyrius, atsakingas už SSPP rengimo ir įgyvendinimo stebėsenos organizavimą;<text:s/></text:span></text:p>
      <text:p text:style-name="P163"><text:span text:style-name="T164">2.11</text:span><text:span text:style-name="T165">.<text:s/></text:span><text:span text:style-name="T166">kitos Apraše vartojamos sąvokos apibrėžtos Lietuvos Respublikos vietos savivaldos įstatyme, Lietuvos Respublikos strateginio valdymo įstatyme ir Lietuvos Respublikos biudžeto sandaros įstatyme.</text:span></text:p>
      <text:p text:style-name="P167"/>
      <text:p text:style-name="P168"><text:span text:style-name="T169">II</text:span><text:span text:style-name="T170"><text:s/>SKYRIUS</text:span></text:p>
      <text:p text:style-name="P171"><text:span text:style-name="T172">SAVIVALDYBĖS STRATEGINIO VALDYMO SISTEMA</text:span></text:p>
      <text:p text:style-name="P173"/>
      <text:p text:style-name="P174"><text:span text:style-name="T175">3</text:span><text:span text:style-name="T176">. Savivaldybės strateginio valdymo sistemą sudaro planavimo dokumentai, strateginio valdymo sistemos dalyviai ir strateginio valdymo procesai, skirti ilgalaikei ir darniai Savivaldybės pažangai užtikrinti.</text:span></text:p>
      <text:p text:style-name="P177"><text:span text:style-name="T178">4</text:span><text:span text:style-name="T179">. Savivaldybės planavimo dokumentų ir Savivaldybės biudžeto rengimas, jų įgyvendinimo stebėsena vykdoma Savivaldybėje įdiegtose Biudžeto ir strateginio planavimo ir Finansų valdymo ir apskaitos informacinėse sistemose.</text:span></text:p>
      <text:p text:style-name="P180"><text:span text:style-name="T181">5</text:span><text:span text:style-name="T182">. Strateginio valdymo sistemos principai:</text:span></text:p>
      <text:p text:style-name="P183"><text:span text:style-name="T184">5.1</text:span><text:span text:style-name="T185">.</text:span><text:span text:style-name="T186"><text:tab/><text:s/>darnumo ir integralumo</text:span><text:span text:style-name="T187"><text:s/></text:span><text:span text:style-name="T188">– viešojo valdymo sprendimai ir planavimo dokumentai tarpusavyje turi būti susieti aiškiais loginiais ryšiais, o jų visuma turi sudaryti sąlygas pasiekti ilgalaikę ir darnią Savivaldybės pažangą, užtikrinti veiksmingą valdžios sektoriaus finansų planavimą ir panaudojimą;</text:span></text:p>
      <text:p text:style-name="P189"><text:span text:style-name="T190">5.2</text:span><text:span text:style-name="T191">. veiksmingumo ir orientavimosi į rezultatus</text:span><text:span text:style-name="T192"><text:s/></text:span><text:span text:style-name="T193">– priimant viešojo valdymo sprendimus, planuojant ir įgyvendinant planavimo dokumentus, pagrindinis dėmesys turi būti skiriamas strateginiams tikslams bei pažangos uždaviniams ir tęstinės veiklos uždaviniams (toliau kartu – uždaviniai) nustatyti ir jiems įgyvendinti laiku, pasirenkant tam tinkamiausius būdus ir atsisakant vertės nekuriančios veiklos ar funkcijų;</text:span></text:p>
      <text:p text:style-name="P194"><text:span text:style-name="T195">5.3</text:span><text:span text:style-name="T196">.<text:s/></text:span><text:span text:style-name="T197">įrodymais grindžiamo valdymo – viešojo valdymo sprendimų priėmimas turi būti grindžiamas pasiektų rezultatų stebėsenos duomenimis ir sprendimų finansinio, administracinio, socialinio ir kito poveikio vertinimu</text:span><text:span text:style-name="T198">;</text:span></text:p>
      <text:p text:style-name="P199"><text:span text:style-name="T200">5.4</text:span><text:span text:style-name="T201">. efektyvumo ir finansinio ilgalaikio tvarumo – viešojo valdymo sprendimai ir planavimo dokumentai turi būti įgyvendinami siekiant didžiausios naudos mažiausiomis sąnaudomis, racionaliai paskirstant turimus finansinius išteklius, atsižvelgiant į strateginius tikslus, uždavinius ir finansines galimybes naudoti ir išlaikyti pasiektus rezultatus;</text:span></text:p>
      <text:p text:style-name="P202"><text:span text:style-name="T203">5.5</text:span><text:span text:style-name="T204">. bendradarbiavimo – planavimo dokumentai turi būti rengiami ir įgyvendinami bendradarbiaujant visiems strateginio valdymo sistemos dalyviams, racionaliai naudojant jų turimus žmogiškuosius, materialinius ir finansinius išteklius strateginiams tikslams pasiekti ir uždaviniams įgyvendinti;</text:span></text:p>
      <text:p text:style-name="P205"><text:span text:style-name="T206">5.6</text:span><text:span text:style-name="T207">. atvirumo ir įtraukimo</text:span><text:span text:style-name="T208"><text:s/></text:span><text:span text:style-name="T209">– planavimo dokumentai turi būti rengiami ir įgyvendinami į sprendimų priėmimo procesus įtraukiant visas suinteresuotas šalis ir konsultuojantis su visuomene, socialiniais ir ekonominiais partneriais. Informacija apie pasiektą pažangą ir panaudotas lėšas turi būti aiški, suprantama ir viešai prieinama;</text:span></text:p>
      <text:p text:style-name="P210"><text:span text:style-name="T211">5.7</text:span><text:span text:style-name="T212">.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213"><text:span text:style-name="T214">5.8</text:span><text:span text:style-name="T215">.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216"><text:span text:style-name="T217">6</text:span><text:span text:style-name="T218">.<text:s/></text:span><text:span text:style-name="T219">Strateginis valdymas įgyvendinamas tik per šiame tvarkos apraše nustatytus planavimo dokumentus, organizuojant strateginio valdymo sistemos dalyvių veiklą ir priimant sprendimus dėl planavimo dokumentų rengimo ir juose nustatomų aplinkos analize grįstų Savivaldybės pažangos vizijos, Savivaldybės vystymosi krypčių, strateginių tikslų, uždavinių ir kitų elementų tvirtinimo, įgyvendinimo, stebėsenos, vertinimo ir atsiskaitymo už pasiektus rezultatus.</text:span></text:p>
      <text:p text:style-name="P220"><text:span text:style-name="T221">7</text:span><text:span text:style-name="T222">. Savivaldybės strateginio planavimo dokumentai:</text:span></text:p>
      <text:p text:style-name="P223"><text:span text:style-name="T224">7.1</text:span><text:span text:style-name="T225">. Savivaldybės strateginis plėtros planas;</text:span></text:p>
      <text:p text:style-name="P226"><text:span text:style-name="T227">7.2</text:span><text:span text:style-name="T228">. Savivaldybės atskirų ūkio šakų (sektorių) plėtros programos;</text:span></text:p>
      <text:p text:style-name="P229"><text:span text:style-name="T230">7.3</text:span><text:span text:style-name="T231">. Savivaldybės strateginis veiklos planas;</text:span></text:p>
      <text:p text:style-name="P232"><text:span text:style-name="T233">7.4</text:span><text:span text:style-name="T234">. Savivaldybės administracijos, seniūnijos, Savivaldybės biudžetinės įstaigos metiniai veiklos planai.</text:span></text:p>
      <text:p text:style-name="P235"><text:span text:style-name="T236">8</text:span><text:span text:style-name="T237">. Planavimo dokumentai rengiami atsižvelgiant į valstybės ilgos trukmės planavimo dokumentus ir aplinkos analizės išvadas, Marijampolės regiono teritorijų ir strateginio planavimo dokumentus, Savivaldybės teritorijų planavimo dokumentus, užtikrinant jų tarpusavio suderinamumą ir integralumą:</text:span></text:p>
      <text:p text:style-name="P238"><text:span text:style-name="T239">8.1</text:span><text:span text:style-name="T240">. Vadovaujamasi valstybės strateginio planavimo dokumentuose numatytomis kryptimis ir vertybinėmis nuostatomis, atsižvelgiama į nustatytus prioritetus, tikslus, siūlomas veiklų kryptis ir Savivaldybei aktualias Nacionalinės pažangos programos, taip pat kitų Lietuvos Respublikos Seimo ir Lietuvos Respublikos Vyriausybės tvirtinamų programų nuostatas;</text:span></text:p>
      <text:p text:style-name="P241"><text:span text:style-name="T242">8.2</text:span><text:span text:style-name="T243">. prisidedama prie Marijampolės regiono plėtros plano tikslų įgyvendinimo, perkeliant Marijampolės regiono plėtros plane numatytas atitinkamas plėtros uždavinius įgyvendinančias priemones (projektus) ir joms suplanuotas lėšas į Savivaldybės planavimo dokumentus;</text:span></text:p>
      <text:p text:style-name="P244"><text:span text:style-name="T245">8.3</text:span><text:span text:style-name="T246">. Savivaldybės planavimo dokumentai tarpusavyje susiejami aiškiais loginiais ryšiais – ilgesnės trukmės strateginio planavimo dokumentų įgyvendinimas planuojamas per trumpesnės trukmės strateginio planavimo dokumentus. Planavimo dokumentų nuostatos tarpusavyje neturi prieštarauti.</text:span></text:p>
      <text:p text:style-name="P247"/>
      <text:p text:style-name="P248"><text:span text:style-name="T249">III</text:span><text:span text:style-name="T250"><text:s/>SKYRIUS</text:span></text:p>
      <text:p text:style-name="P251"><text:span text:style-name="T252">SSPP IR ATSKIRŲ SAVIVALDYBĖS ŪKIO ŠAKŲ (SEKTORIŲ) PLĖTROS PROGRAMŲ RENGIMAS</text:span></text:p>
      <text:p text:style-name="P253"/>
      <text:p text:style-name="P254"><text:span text:style-name="T255">9</text:span><text:span text:style-name="T256">. SSPP yra Savivaldybės bendruomenės, socialinių partnerių ir politinių partijų susitarimas dėl Savivaldybės ilgalaikės vizijos, ilgalaikių prioritetų ir tikslų, siekiamos pažangos rodiklių. SSPP įgyvendinimą, stebėseną, vertinimą ir ataskaitų rengimą organizuoja savivaldybės meras; SSPP rengia Strateginio plėtros planavimo organizatorius</text:span><text:span text:style-name="T257">.</text:span></text:p>
      <text:p text:style-name="P258"><text:span text:style-name="T259">10</text:span><text:span text:style-name="T260">. SSPP rengimas susideda iš šių etapų: 1) vidaus ir išorės aplinkos analizės rengimas, <text:s/>2) SSPP projekto rengimas, 3) SSPP projekto viešinimas; 4) SSPP projekto svarstymas ir tvirtinimas.</text:span></text:p>
      <text:p text:style-name="P261"><text:span text:style-name="T262">11</text:span><text:span text:style-name="T263">. SSPP projektui parengti yra sudaromos visuomeninės darbo grupės (toliau – darbo grupės), apimančios verslo plėtros, socialinę, sveikatos apsaugos, švietimo, kultūros, sporto, laisvalaikio ir turizmo, infrastruktūros plėtros ir (ar) kitas sritis. Darbo grupių skaičių ir veiklos apimtis, atsižvelgdama į Strateginio plėtros planavimo koordinatoriaus siūlymą, nustato SSPDG. Darbo grupės sudaromos ir jų sudėtis keičiama Savivaldybės mero potvarkiu. Darbo grupės sudaromos iš Savivaldybės tarybos frakcijų pasiūlytų asmenų, suinteresuotų įmonių, įstaigų ir organizacijų, įvairių interesų grupių atstovų, Savivaldybės administracijos valstybės tarnautojų, darbuotojų, dirbančių pagal darbo sutartį, Savivaldybės biudžetinių įstaigų, viešųjų įstaigų, Savivaldybės kontroliuojamų įmonių atstovų.</text:span></text:p>
      <text:p text:style-name="P264"><text:span text:style-name="T265">12</text:span><text:span text:style-name="T266">. Rengiant vidaus ir išorės aplinkos analizę, atliekama nuodugni socialinės-ekonominės būklės analizė, o jos išvados naudojamos pasiūlymams dėl šio plano prioritetų, tikslų ir uždavinių ar kitų sudedamųjų dalių nustatyti ir pagrįsti.</text:span></text:p>
      <text:p text:style-name="P267"><text:span text:style-name="T268">13</text:span><text:span text:style-name="T269">. SSPP projekto rengimo etape, atsižvelgiant į aplinkos analizės išvadas ir valstybės ir regiono plėtros plano nuostatas, suformuluojami vizija, strateginiai tikslai, uždaviniai tikslams pasiekti, priemonės ir atsakingi jų vykdytojai, taip pat bendrieji, tikslų, uždavinių ir priemonių įgyvendinimo vertinimo kriterijai ir jų reikšmės. SSPP rengia Savivaldybės administracija.</text:span></text:p>
      <text:p text:style-name="P270"><text:span text:style-name="T271">14</text:span><text:span text:style-name="T272">. SSPP struktūra: 1) bendroji informacija, 2)<text:s/></text:span><text:span text:style-name="T273">savivaldybės esamos situacijos analizė</text:span><text:span text:style-name="T274">, 3)<text:s/></text:span><text:span text:style-name="T275">savivaldybės plėtros vizija –<text:s/></text:span><text:span text:style-name="T276">nurodomas savivaldybės socialinės, ekonominės ir aplinkos plėtros ateities pokytis, kurio</text:span><text:span text:style-name="T277"><text:s/>bus siekiama įgyvendinant SSPP. Vizijos formuluotė turėtų atskleisti savivaldybės išskirtinumą</text:span><text:span text:style-name="T278">, 4)<text:s/></text:span><text:span text:style-name="T279">savivaldybės plėtros tikslai ir uždaviniai – nurodomi savivaldybės plėtros tikslai ir jų poveikio rodikliai, plėtros uždaviniai ir jų rezultato rodikliai</text:span><text:span text:style-name="T280">, 5)<text:s/></text:span><text:span text:style-name="T281">priemonių planas – nurodomos plėtros tikslus ir uždavinius įgyvendinančios priemonės, atsakingi vykdytojai, įgyvendinimo laikotarpis ir stebėsenos rodikliai</text:span><text:span text:style-name="T282">, 6)<text:s/></text:span><text:span text:style-name="T283">finansavimo planas – nurodomas<text:s/></text:span><text:span text:style-name="T284">preliminarus<text:s/></text:span><text:span text:style-name="T285">plėtros uždaviniams įgyvendinti reikalingų<text:s/></text:span><text:span text:style-name="T286">lėšų poreikis ir galimi finansavimo šaltiniai</text:span><text:span text:style-name="T287">; 7)<text:s/></text:span><text:span text:style-name="T288">svarbiausi savivaldybės investiciniai projektai – nurodomi savivaldybės įgyvendinami ir (arba) planuojami įgyvendinti investiciniai projektai, pateikiant informaciją apie jų sąsajas su<text:s/></text:span><text:span text:style-name="T289">regiono plėtros plano</text:span><text:span text:style-name="T290"><text:s/>pažangos priemonėmis, projektų vykdytojus, įgyvendinimo terminus ir projektams įgyvendinti planuojama</text:span><text:span text:style-name="T291">s ir (arba) skirtas pažangos lėšas, taip pat nurodant, ar šie<text:s/></text:span><text:span text:style-name="T292">projektai įgyvendinami ir (arba) planuojami įgyvendinti viešojo ir privataus sektorių partnerystės būdu</text:span><text:span text:style-name="T293">, 8) SSPP įgyvendinimo ir stebėsenos nuostatos ir kita reikalinga informacija.</text:span></text:p>
      <text:p text:style-name="P294"><text:span text:style-name="T295">15</text:span><text:span text:style-name="T296">. Siekiant kuo aktyvesnio visų suinteresuotų strateginio valdymo sistemos dalyvių dalyvavimo, pagrįsto bendradarbiavimu ir partneryste su socialiniais ir ekonominiais partneriais, suinteresuotosiomis šalimis, SSPP rengimo etapų tarpiniai rezultatai skelbiami Savivaldybės interneto svetainėje. Kartu pateikiama informacija apie galimybę suinteresuotiems asmenims teikti pasiūlymus ir pastabas skelbime nurodytu terminu ir adresu.</text:span></text:p>
      <text:p text:style-name="P297"><text:span text:style-name="T298">16</text:span><text:span text:style-name="T299">. Parengtas SSPP projektas paskelbiamas Savivaldybės interneto svetainėje viešosioms konsultacijoms, remiantis Vietos savivaldos įstatymo nuostatomis. Kartu pateikiama informacija apie galimybę suinteresuotiems asmenims teikti pasiūlymus ir pastabas skelbime nurodytu terminu ir adresu.<text:s/></text:span></text:p>
      <text:p text:style-name="P300"><text:span text:style-name="T301">17</text:span><text:span text:style-name="T302">. Pasibaigus svarstymams, SSPP projektas patikslinamas ir, pritarus SSPDG, teikiamas svarstyti ir tvirtinti Savivaldybės tarybai. Patvirtintas SSPP skelbiamas Savivaldybės interneto svetainėje.</text:span></text:p>
      <text:p text:style-name="P303"><text:span text:style-name="T304">18</text:span><text:span text:style-name="T305">. Atskirų Savivaldybės ūkio šakų (sektorių) plėtros strateginiai dokumentai rengiami vadovaujantis nurodytais SSPP rengimo etapais. Patvirtinti dokumentai skelbiami Savivaldybės interneto svetainėje.</text:span></text:p>
      <text:p text:style-name="P306"/>
      <text:p text:style-name="P307"><text:span text:style-name="T308">IV</text:span><text:span text:style-name="T309"><text:s/>SKYRIUS</text:span></text:p>
      <text:p text:style-name="P310"><text:span text:style-name="T311">SSVP RENGIMAS</text:span></text:p>
      <text:p text:style-name="P312"/>
      <text:p text:style-name="P313"><text:span text:style-name="T314">19</text:span><text:span text:style-name="T315">. SSVP rengiamas siekiant suplanuoti savivaldybės asignavimus, skirtus regiono plėtros plano nustatytoms pažangos priemonėms ir (arba) SSPP nustatytoms savivaldybės plėtros tikslus ir uždavinius įgyvendinančioms priemonėms ir (arba) projektams įgyvendinti, taip pat asignavimus savivaldybės tęstinei veiklai vykdyti.<text:s/></text:span></text:p>
      <text:p text:style-name="P316"><text:span text:style-name="T317">20</text:span><text:span text:style-name="T318">. SSVP rengiamas pagal Strateginio planavimo metodikos priede nustatytą formą, kurioje pateikiama ši informacija: Savivaldybės misija ir veiklos prioritetai; SSPP nurodyti savivaldybės plėtros tikslai, uždaviniai ir jų stebėsenos rodikliai; planuojami 3 metų asignavimai, skirti savivaldybės plėtros tikslų ir uždavinių įgyvendinimo priemonėms ir (ar) projektams</text:span><text:span text:style-name="T319"><text:s/></text:span><text:span text:style-name="T320">įgyvendinti; planuojami pasiekti rezultatai; SSVP programos; regiono plėtros plano <text:s/>pažangos priemonės ir projektai; Savivaldybės įgyvendinami projektai, kurie neįtraukti į regiono plėtros planą; valstybės biudžeto specialiosios tikslinės dotacijos Savivaldybės biudžetui, stebėsenos rodikliai ir jų atitinkamais metais siektinos reikšmės, kuriuos nustatė atitinkamas valstybės biudžeto asignavimų valdytojas, vadovaudamasis atitinkamų metų valstybės biudžeto ir savivaldybių biudžetų finansinių rodiklių patvirtinimo įstatymu; savivaldybės valdomų įmonių ir viešųjų įstaigų (kurių savininkė yra savivaldybė arba kai savivaldybė turi 50 procentų ir daugiau balsų visuotiniame dalininkų susirinkime) planuojami pasiekti pagrindiniai veiklos rodikliai; kita svarbi susijusi informacija.<text:s/></text:span></text:p>
      <text:p text:style-name="P321"><text:span text:style-name="T322">21</text:span><text:span text:style-name="T323">. SSVP rengiamas kasmet, numatant Savivaldybės veiklą ateinantiems trejiems metams.<text:s/></text:span></text:p>
      <text:p text:style-name="P324"><text:span text:style-name="T325">22</text:span><text:span text:style-name="T326">. SSVP rengimas susideda iš šių etapų: 1) aplinkos analizės atlikimas, 2) veiklos prioritetų, siekiamų rezultatų bei svarbiausių darbų nustatymas, 3) SSVP projekto rengimas, 4) SSVP projekto svarstymas ir tvirtinimas.</text:span></text:p>
      <text:p text:style-name="P327"><text:span text:style-name="T328">23</text:span><text:span text:style-name="T329">. SSVP rengti pradedamas esamos socialinės-ekonominės būklės ir atskirose veiklos srityse pasiektų rezultatų įvertinimu. Parengtos aplinkos analizės išvados naudojamos tolesniuose SSVP projekto rengimo etapuose.</text:span></text:p>
      <text:p text:style-name="P330"><text:span text:style-name="T331">24</text:span><text:span text:style-name="T332">. Savivaldybės taryba patvirtina Savivaldybės veiklos prioritetus. Savivaldybės veiklos prioritetai planuojami</text:span><text:span text:style-name="T333"><text:s/></text:span><text:span text:style-name="T334">savivaldybės tarybos kadencijos laikotarpiui, susiejant juos su savivaldybės tarybos veiklos programa.</text:span></text:p>
      <text:p text:style-name="P335"><text:span text:style-name="T336">25</text:span><text:span text:style-name="T337">. Kiekvienais</text:span><text:span text:style-name="T338"><text:s/>metais rengiant SSVP veiklos prioritetai ir siekiami rezultatai peržiūrimi, patikslinami ir suplanuojami svarbiausi darbai.</text:span></text:p>
      <text:p text:style-name="P339"><text:span text:style-name="T340">26</text:span><text:span text:style-name="T341">. Susitarus dėl veiklos prioritetų, svarbiausių darbų ir siekiamų rezultatų, pradedamas SSVP projekto rengimo etapas.</text:span></text:p>
      <text:p text:style-name="P342"><text:span text:style-name="T343">27</text:span><text:span text:style-name="T344">. Atsižvelgiant į aplinkos analizės rezultatus ir pasirinktus veiklos prioritetus, vadovaujantis SSPP bei kitais Savivaldybės tarybos patvirtintais planavimo dokumentais nusprendžiama dėl SSVP programų, jų tikslų, uždavinių, vertinimo kriterijų ir jų reikšmių, užtikrinant jų tarpusavio loginius ryšius.</text:span></text:p>
      <text:p text:style-name="P345"><text:span text:style-name="T346">28</text:span><text:span text:style-name="T347">. Už SSVP parengimą ir įgyvendinimą atsakingas Savivaldybės administracijos direktorius.<text:s/></text:span></text:p>
      <text:p text:style-name="P348"><text:span text:style-name="T349">29</text:span><text:span text:style-name="T350">. SSVP rengia Strateginio veiklos planavimo koordinatorius bei programų koordinatoriai. kurie yra atsakingi už jiems priskirtų SSVP programų parengimą. SSVP suderinamumo su SSPP ir kitais strateginio planavimo dokumentais stebėjimą vykdo SSPDG.</text:span></text:p>
      <text:p text:style-name="P351"><text:span text:style-name="T352">30</text:span><text:span text:style-name="T353">. Strateginio veiklos planavimo koordinatorius:</text:span></text:p>
      <text:p text:style-name="P354"><text:span text:style-name="T355">30.1</text:span><text:span text:style-name="T356">. atlieka aplinkos analizę;</text:span></text:p>
      <text:p text:style-name="P357"><text:span text:style-name="T358">30.2</text:span><text:span text:style-name="T359">. suformuluoja (patikslina) Savivaldybės misiją;</text:span></text:p>
      <text:p text:style-name="P360"><text:span text:style-name="T361">30.3</text:span><text:span text:style-name="T362">. organizuoja veiklos prioritetų rengimą;</text:span></text:p>
      <text:p text:style-name="P363"><text:span text:style-name="T364">30.4</text:span><text:span text:style-name="T365">. įvertina ir užtikrina SSVP dalių suderinamumą ir loginį vientisumą;</text:span></text:p>
      <text:p text:style-name="P366"><text:span text:style-name="T367">30.5</text:span><text:span text:style-name="T368">. kartu su programų koordinatoriais rengia SSVP programų projektus;</text:span></text:p>
      <text:p text:style-name="P369"><text:span text:style-name="T370">30.6</text:span><text:span text:style-name="T371">. rengia SSVP projektą.</text:span></text:p>
      <text:p text:style-name="P372"><text:span text:style-name="T373">31</text:span><text:span text:style-name="T374">. Programų koordinatoriai:<text:s/></text:span></text:p>
      <text:p text:style-name="P375"><text:span text:style-name="T376">31.1</text:span><text:span text:style-name="T377">. peržiūri priskirtą koordinuojamą programą, įvertina pasiektus rezultatus;<text:s/></text:span></text:p>
      <text:p text:style-name="P378"><text:span text:style-name="T379">31.2</text:span><text:span text:style-name="T380">.</text:span><text:span text:style-name="T381"><text:tab/><text:s/>atlieka socialinę-ekonominę analizę koordinuojamos programos mastu, teikia siūlymus dėl veiklos prioritetų <text:s/>nustatymo Strateginio veiklos planavimo koordinatoriui;</text:span></text:p>
      <text:p text:style-name="P382"><text:span text:style-name="T383">31.3</text:span><text:span text:style-name="T384">.</text:span><text:span text:style-name="T385"><text:tab/><text:s/>nustato programos tikslus ir jų išdėstymą prioriteto tvarka, suformuluoja uždavinius ir numato priemones;<text:s/></text:span></text:p>
      <text:p text:style-name="P386"><text:span text:style-name="T387">31.4</text:span><text:span text:style-name="T388">. suformuluoja poveikio (efekto), rezultato ir produkto stebėsenos rodiklius ir nustato jų reikšmes (suplanuotoms priemonėms, kurios planuojamos iš valstybės biudžeto skirtos specialiosios tikslinės dotacijos savivaldybių biudžetams, turi būti nustatyti stebėsenos rodikliai ir jų atitinkamais metais siektinos reikšmės, kuriuos nustatė atitinkamas valstybės biudžeto asignavimų valdytojas, vadovaujantis atitinkamų metų valstybės biudžeto ir savivaldybių biudžetų finansinių rodiklių patvirtinimo įstatymu;</text:span></text:p>
      <text:p text:style-name="P389"><text:span text:style-name="T390">31.5</text:span><text:span text:style-name="T391">. surenka iš priemonių vykdytojų informaciją apie planuojamas priemones, projektus, jiems įgyvendinti numatomas lėšas ir lėšų šaltinius, rezultato ir produkto vertinimo kriterijus;<text:s/></text:span></text:p>
      <text:p text:style-name="P392"><text:span text:style-name="T393">31.6</text:span><text:span text:style-name="T394">.</text:span><text:span text:style-name="T395"><text:tab/><text:s/>integruoja į koordinuojamos programos projektą priemonių vykdytojų priemones;</text:span></text:p>
      <text:p text:style-name="P396"><text:span text:style-name="T397">31.7</text:span><text:span text:style-name="T398">. užtikrina visos programos dalių suderinamumą ir loginį vientisumą;<text:s/></text:span></text:p>
      <text:p text:style-name="P399"><text:span text:style-name="T400">31.8</text:span><text:span text:style-name="T401">. rengia priemonėms įgyvendinti reikalingų asignavimų projektą;<text:s/></text:span></text:p>
      <text:p text:style-name="P402"><text:span text:style-name="T403">31.9</text:span><text:span text:style-name="T404">. derina programos projektą su SSPDG ir pateikia Strateginio veiklos planavimo koordinatoriui.</text:span></text:p>
      <text:p text:style-name="P405"><text:span text:style-name="T406">32</text:span><text:span text:style-name="T407">. Savivaldybės administracija, seniūnijos ir Savivaldybės biudžetinės įstaigos, kurioms planuojami asignavimai Savivaldybės biudžete, parengia savo priemonių projektus ir pateikia juos programų koordinatoriams STRAPIS sistemoje.<text:s/></text:span></text:p>
      <text:p text:style-name="P408"><text:span text:style-name="T409">33</text:span><text:span text:style-name="T410">. Už planavimo dokumentams rengti reikalingos informacijos teikimą, planavimo dokumentų įgyvendinimo stebėseną Savivaldybės administracijos padaliniuose atsakingas padalinio vadovas, seniūnijose – seniūnas, biudžetinėse įstaigose – įstaigos vadovas, darbuotojų, neįeinančių į padalinius, – vadovai arba jų įsakymais paskirti atsakingi Savivaldybės administracijos valstybės tarnautojai ar darbuotojai, dirbantys pagal darbo sutartį.</text:span></text:p>
      <text:p text:style-name="P411"><text:span text:style-name="T412">34</text:span><text:span text:style-name="T413">. Strateginio veiklos planavimo koordinatorius, įvertindamas ateinančių metų Savivaldybės biudžeto ir kitų finansinių išteklių galimybes, rengia maksimalių asignavimų programoms planą biudžetiniams metams.</text:span></text:p>
      <text:p text:style-name="P414"><text:span text:style-name="T415">35</text:span><text:span text:style-name="T416">. Programų koordinatoriai su SSPDG suderintus koordinuojamos programos projektus pateikia Strateginio veiklos planavimo koordinatoriui. Strateginio veiklos planavimo koordinatorius išanalizuoja jų parengtumą, pagrįstumą, atitiktį SSVP veiklos prioritetams, sistemina ir parengia SSVP projektą.</text:span></text:p>
      <text:p text:style-name="P417"><text:span text:style-name="T418">36</text:span><text:span text:style-name="T419">. SSVP projektas ar jo dalys skelbiamos Savivaldybės interneto svetainėje.</text:span></text:p>
      <text:p text:style-name="P420"><text:span text:style-name="T421">37</text:span><text:span text:style-name="T422">. SSVP projektas pristatomas Savivaldybės tarybos komitetuose, daugiausiai dėmesio skiriant SSVP programų projektų pagal jų kuruojamas sritis svarstymui. Komitetų posėdžiuose, kuriuose pristatomas SSVP projektas, turi dalyvauti su komitetų veiklos sritimi susijusių programų koordinatoriai, o komiteto nariams pareikalavus – kitų padalinių, įstaigų vadovai.<text:s/></text:span></text:p>
      <text:p text:style-name="P423"><text:span text:style-name="T424">38</text:span><text:span text:style-name="T425">. Atsižvelgiant į gautas pastabas ir pasiūlymus, SSVP projektas koreguojamas ir teikiamas tvirtinti Savivaldybės tarybai.<text:s/></text:span></text:p>
      <text:p text:style-name="P426"/>
      <text:p text:style-name="P427"><text:span text:style-name="T428">V</text:span><text:span text:style-name="T429"><text:s/>SKYRIUS</text:span></text:p>
      <text:p text:style-name="P430"><text:span text:style-name="T431">SAVIVALDYBĖS MVP RENGIMAS</text:span></text:p>
      <text:p text:style-name="P432"/>
      <text:p text:style-name="P433"><text:span text:style-name="T434">39</text:span><text:span text:style-name="T435">. MVP parengiami per du mėnesius nuo Savivaldybės biudžeto patvirtinimo. MVP rengiamas vadovaujantis patvirtintu SSVP ir Savivaldybės biudžetu.</text:span></text:p>
      <text:p text:style-name="P436"><text:span text:style-name="T437">40</text:span><text:span text:style-name="T438">. MVP rengia Savivaldybės administracijos padaliniai, vyriausiasis specialistas, specialistas ar darbuotojas, neįeinantis į padalinio sudėtį, seniūnijos ir Savivaldybės biudžetinių įstaigų vadovai. MVP turi užtikrinti SSVP pirmųjų planuojamų metų priemonių įgyvendinimą.<text:s/></text:span><text:span text:style-name="T439">MVP rengiami atsižvelgiant į Savivaldybės biudžete asignavimų valdytojui patvirtintus asignavimus.<text:s/></text:span><text:span text:style-name="T440">Savivaldybės administracijos, seniūnijos MVP rengiami naudojant Savivaldybės administracijos direktoriaus įsakymu patvirtintą MVP formą.<text:s/></text:span></text:p>
      <text:p text:style-name="P441"><text:span text:style-name="T442">41</text:span><text:span text:style-name="T443">. MVP struktūra:</text:span></text:p>
      <text:p text:style-name="P444"><text:span text:style-name="T445">41.1</text:span><text:span text:style-name="T446">. tikslai, uždaviniai – iš SSVP perkeliami atitinkamos programos tikslai ir uždaviniai;</text:span></text:p>
      <text:p text:style-name="P447"><text:span text:style-name="T448">41.2</text:span><text:span text:style-name="T449">.</text:span><text:span text:style-name="T450"><text:tab/><text:s/>priemonės – perkeliamos atitinkamiems metams SSVP priemonės;</text:span></text:p>
      <text:p text:style-name="P451"><text:span text:style-name="T452">41.3</text:span><text:span text:style-name="T453">.</text:span><text:span text:style-name="T454"><text:tab/><text:s/>veiklos – priemonių įgyvendinimas detalizuojamas nurodant konkrečius jų įgyvendinimo būdus – veiklas;</text:span></text:p>
      <text:p text:style-name="P455"><text:span text:style-name="T456">41.4</text:span><text:span text:style-name="T457">.</text:span><text:span text:style-name="T458"><text:tab/><text:s/>asignavimai – priemonių įgyvendinimui užtikrinti reikalingos visų finansavimo šaltinių lėšos; Savivaldybės biudžeto asignavimų suma turi atitikti savivaldybės biudžete atitinkamam asignavimų valdytojui numatomus skirti asignavimus;</text:span></text:p>
      <text:p text:style-name="P459"><text:span text:style-name="T460">41.5</text:span><text:span text:style-name="T461">.</text:span><text:span text:style-name="T462"><text:tab/><text:s/>vertinimo kriterijai.</text:span></text:p>
      <text:p text:style-name="P463"><text:span text:style-name="T464">42</text:span><text:span text:style-name="T465">. Savivaldybės administracijos MVP rengiamas:</text:span></text:p>
      <text:p text:style-name="P466"><text:span text:style-name="T467">42.1</text:span><text:span text:style-name="T468">. programos priemonės vykdytojas teikia programos koordinatoriui savo vykdomų priemonių detalizaciją;<text:s/></text:span></text:p>
      <text:p text:style-name="P469"><text:span text:style-name="T470">42.2</text:span><text:span text:style-name="T471">.</text:span><text:span text:style-name="T472"><text:tab/><text:s/>programos koordinatorius rengia jam priskirtos koordinuojamos programos MVP projektą;</text:span></text:p>
      <text:p text:style-name="P473"><text:span text:style-name="T474">42.3</text:span><text:span text:style-name="T475">.</text:span><text:span text:style-name="T476"><text:tab/><text:s/>po Savivaldybės biudžeto patvirtinimo MVP projektą programos koordinatorius pateikia Strateginio veiklos planavimo koordinatoriui STRAPIS sistemoje;</text:span></text:p>
      <text:p text:style-name="P477"><text:span text:style-name="T478">42.4</text:span><text:span text:style-name="T479">.</text:span><text:span text:style-name="T480"><text:tab/><text:s/>Strateginio veiklos planavimo koordinatorius parengia Savivaldybės administracijos direktoriaus įsakymo projektą dėl Savivaldybės administracijos MVP tvirtinimo;</text:span></text:p>
      <text:p text:style-name="P481"><text:span text:style-name="T482">43</text:span><text:span text:style-name="T483">. Seniūnijų MVP rengia seniūnai. Su seniūnijos MVP supažindinami seniūnaičiai ir vietos gyventojai.</text:span></text:p>
      <text:p text:style-name="P484"><text:span text:style-name="T485">44</text:span><text:span text:style-name="T486">. MVP tvirtina: Savivaldybės administracijos ir seniūnijų MVP – Savivaldybės administracijos direktorius, Savivaldybės biudžetinių įstaigų MVP – įstaigų vadovai.</text:span></text:p>
      <text:p text:style-name="P487"/>
      <text:p text:style-name="P488"><text:span text:style-name="T489">VI</text:span><text:span text:style-name="T490"><text:s/>SKYRIUS</text:span></text:p>
      <text:p text:style-name="P491"><text:span text:style-name="T492">PLANAVIMO DOKUMENTŲ ĮGYVENDINIMO STEBĖSENA IR ATSISKAITYMAS UŽ PASIEKTUS REZULTATUS</text:span></text:p>
      <text:p text:style-name="P493"/>
      <text:p text:style-name="P494"><text:span text:style-name="T495">45</text:span><text:span text:style-name="T496">.<text:s/></text:span><text:span text:style-name="T497">Savivaldybė įgyvendina SSPP, jo priemones įtraukdama į SSVP. SSVP įgyvendina priemonių vykdytojai ir biudžetinės įstaigos, įtraukdami SSVP priemones į MVP, atsižvelgdami į biudžete skirtus asignavimus tai priemonei įgyvendinti.</text:span></text:p>
      <text:p text:style-name="P498"><text:span text:style-name="T499">46</text:span><text:span text:style-name="T500">. Strateginio planavimo dokumentų įgyvendinimą organizuoja Savivaldybės meras. SSVP programų įgyvendinimą koordinuoja bei įgyvendinimo stebėseną vykdo programų koordinatoriai ir programų priemonių vykdytojai.<text:s/></text:span></text:p>
      <text:p text:style-name="P501"><text:span text:style-name="T502">47</text:span><text:span text:style-name="T503">. Planavimo dokumentų įgyvendinimo stebėsenos procesą sudaro vertinimo kriterijų įgyvendinimo rodiklių teikimas Biudžeto ir strateginio planavimo informacinėje sistemoje ir jų vertinimas.<text:s/></text:span></text:p>
      <text:p text:style-name="P504"><text:span text:style-name="T505">48</text:span><text:span text:style-name="T506">. SSPP įgyvendinimo ataskaita rengiama rengiant kito laikotarpio SSPP. Parengtas SSPP įgyvendinimo ataskaitos projektas paskelbiamas Savivaldybės interneto svetainėje viešosioms konsultacijoms, remiantis Vietos savivaldos įstatymo nuostatomis. Kartu pateikiama informacija apie galimybę suinteresuotiems asmenims teikti pasiūlymus ir pastabas skelbime nurodytu terminu ir adresu. Galutinė SSPP įgyvendinimo ataskaita teikiama Savivaldybės tarybai ir, Savivaldybės tarybai pritarus, skelbiama Savivaldybės interneto svetainėje.<text:s/></text:span></text:p>
      <text:p text:style-name="P507"><text:span text:style-name="T508">49</text:span><text:span text:style-name="T509">. Pasiūlymus dėl SSPP tikslinimo gali teikti Savivaldybės tarybos nariai, SSPDG nariai, Savivaldybės administracijos padaliniai, Savivaldybės įmonės ir įstaigos, kiti suinteresuoti fiziniai ir juridiniai asmenys. Pasiūlymai dėl SSPP tikslinimo teikiami raštu ir elektroniniu paštu Strateginio plėtros planavimo koordinatoriui pagal Savivaldybės tarybos patvirtintą formą (Aprašo priedas). Pateikti pasiūlymai apsvarstomi atitinkamame Savivaldybės administracijos padalinyje, SSPDG. Patikslintas SSPP projektas teikiamas tvirtinti Savivaldybės tarybai. Patikslintas SSPP skelbiamas Savivaldybės interneto svetainėje</text:span></text:p>
      <text:p text:style-name="P510"><text:span text:style-name="T511">50</text:span><text:span text:style-name="T512">. SSVP įgyvendinimo ataskaita rengiama kasmet, pasibaigus kalendoriniams metams, vadovaujantis SSVP stebėsenos duomenimis ir Savivaldybės administracijos, seniūnijų ir biudžetinių įstaigų pateiktomis metinėmis veiklos ataskaitomis.</text:span></text:p>
      <text:p text:style-name="P513"><text:span text:style-name="T514">51</text:span><text:span text:style-name="T515">. Priemonių vykdytojai pasibaigus kalendoriniams metams Biudžeto ir strateginio planavimo informacinėje sistemoje pateikia informaciją apie SSVP tikslų ir uždavinių įgyvendinimą ir vertinimo kriterijų reikšmių pasiekimą pagal sistemoje suplanuotus rodiklius.</text:span></text:p>
      <text:p text:style-name="P516"><text:span text:style-name="T517">52</text:span><text:span text:style-name="T518">. Strateginio veiklos planavimo koordinatorius, išanalizavęs SSVP įgyvendinimo stebėsenos rodiklius, parengia suvestinę informaciją apie SSVP vykdymą ir teikia ją SSPDG. SSPDG pritarus, SSVP įgyvendinimo ataskaita integruojama į Savivaldybės administracijos direktoriaus veiklos ataskaitos projektą ir teikiama svarstyti Savivaldybės tarybai. Savivaldybės tarybai pritarus, SSVP įgyvendinimo ataskaita skelbiama Savivaldybės interneto svetainėje.</text:span></text:p>
      <text:p text:style-name="P519"><text:span text:style-name="T520">53</text:span><text:span text:style-name="T521">. SSVP gali būti tikslinamas keičiant esmines SSVP nuostatas (programų pavadinimus, tikslus, uždavinius, išbraukiant arba įrašant naujas priemones, programos finansavimo apimtis), atsižvelgiant į SSVP įgyvendinimo stebėsenos ir Savivaldybės biudžeto vykdymo duomenis. SSVP rekomenduojama prireikus tikslinti kartą per ketvirtį, tačiau esant rimtoms priežastims gali būti tikslinamas ir dažniau. Patikslintas SSVP skelbiamas Savivaldybės interneto svetainėje.<text:s/></text:span></text:p>
      <text:p text:style-name="P522"><text:span text:style-name="T523">54</text:span><text:span text:style-name="T524">. Biudžetinės įstaigos MVP įgyvendinimo ataskaitas teikia per mėnesį pasibaigus biudžetiniams metams. Jas tvirtina biudžetinės įstaigos vadovas.<text:s/></text:span></text:p>
      <text:p text:style-name="P525"><text:span text:style-name="T526">55</text:span><text:span text:style-name="T527">. Savivaldybės administracijos seniūnijų MVP įgyvendinimo ataskaitos teikiamos pasibaigus biudžetiniams metams. Jas tvirtina Savivaldybės Administracijos direktorius.<text:s/></text:span></text:p>
      <text:p text:style-name="P528"><text:span text:style-name="T529">56</text:span><text:span text:style-name="T530">. Strateginio veiklos planavimo koordinatorius pasibaigus biudžetiniams metams parengia Savivaldybės administracijos MVP įgyvendinimo ataskaitą ir teikia tvirtinti Savivaldybės administracijos direktoriui.<text:s/></text:span></text:p>
      <text:p text:style-name="P531"><text:span text:style-name="T532">57</text:span><text:span text:style-name="T533">. Savivaldybės administracijos MVP įgyvendinimo ataskaitos, Seniūnijų MVP įgyvendinimo ataskaitos skelbiamos Savivaldybės interneto svetainėje. Biudžetinių įstaigų MVP įgyvendinimo ataskaitos skelbiamos Biudžetinės įstaigos interneto svetainėje (jeigu tokia yra).</text:span></text:p>
      <text:p text:style-name="P534"><text:span text:style-name="T535">58</text:span><text:span text:style-name="T536">. Esant reikalui keisti Savivaldybės administracijos MVP, programų koordinatoriai rengia Savivaldybės administracijos direktoriaus įsakymo projektą dėl jiems priskirtų vykdyti MVP dalių keitimo.</text:span></text:p>
      <text:p text:style-name="P537"><text:span text:style-name="T538">__________________</text:span></text:p>
      <text:p text:style-name="P539">Strateginio valdymo Marijampolės savivaldybėje organizavimo</text:p>
      <text:p text:style-name="P543">tvarkos aprašo</text:p>
      <text:p text:style-name="P544">priedas</text:p>
      <text:p text:style-name="P545"/>
      <text:p text:style-name="P546"><text:span text:style-name="T547">(Pasiūlymo dėl Savivaldybės</text:span><text:span text:style-name="T548"><text:s/>n –(n+ ....) metų<text:s/></text:span><text:span text:style-name="T549">strateginio plėtros plano koregavimo forma)</text:span></text:p>
      <text:p text:style-name="P550"/>
      <text:p text:style-name="P551"><text:span text:style-name="T552">PASIŪLYMAS DĖL SAVIVALDYBĖS</text:span><text:span text:style-name="T553"><text:s/>N–(N+....) METŲ</text:span><text:span text:style-name="T554"><text:s/>STRATEGINIO PLĖTROS PLANO KOREGAVIMO<text:s/></text:span></text:p>
      <text:p text:style-name="P555"/>
      <text:p text:style-name="P556"><text:span text:style-name="T557">1</text:span><text:span text:style-name="T558">.<text:s/></text:span><text:span text:style-name="T559">Marijampolės savivaldybės<text:s/></text:span><text:span text:style-name="T560">n–(n+...) metų</text:span><text:span text:style-name="T561"><text:s/>strateginio plėtros plano koregavimas<text:s/></text:span><text:span text:style-name="T562">(</text:span><text:span text:style-name="T563">pažymėti reikiamą</text:span><text:span text:style-name="T564">):</text:span></text:p>
      <text:p text:style-name="P565"><text:span text:style-name="T566">1.1</text:span><text:span text:style-name="T567">. Keitimas<text:s/></text:span><text:span text:style-name="T568">□</text:span></text:p>
      <text:p text:style-name="P569">Prioriteto Nr. ______</text:p>
      <text:p text:style-name="P570">Tikslo Nr. ______</text:p>
      <text:p text:style-name="P571">Uždavinio Nr. ______</text:p>
      <text:p text:style-name="P572">Keičiamos priemonės pavadinimas<text:s/></text:p>
      <text:p text:style-name="P573"><text:span text:style-name="T574">__________________________________________________________________________________<text:s/></text:span></text:p>
      <text:p text:style-name="P575"><text:span text:style-name="T576">1.2</text:span><text:span text:style-name="T577">. Papildymas nauja priemone<text:s/></text:span><text:span text:style-name="T578">□</text:span></text:p>
      <text:p text:style-name="P579">Siūlomos priemonės pavadinimas</text:p>
      <text:p text:style-name="P580">_________________________________________________________________________________<text:s/></text:p>
      <text:p text:style-name="P581"><text:span text:style-name="T582">_________________________________________________________________________________<text:s/></text:span></text:p>
      <text:p text:style-name="P583"><text:span text:style-name="T584">1.3</text:span><text:span text:style-name="T585">. Esamos priemonės išbraukimas<text:s/></text:span><text:span text:style-name="T586">□</text:span></text:p>
      <text:p text:style-name="P587">_________________________________________________________________________________<text:s/></text:p>
      <text:p text:style-name="P588">_________________________________________________________________________________<text:s/></text:p>
      <text:p text:style-name="P589"/>
      <text:p text:style-name="P590"><text:span text:style-name="T591">2</text:span><text:span text:style-name="T592">. Pasiūlymą pateikusio asmens vardas, pavardė, darbovietė, pareigos</text:span></text:p>
      <text:p text:style-name="P593">__________________________________________________________________________________<text:s/></text:p>
      <text:p text:style-name="P594">__________________________________________________________________________________<text:s/></text:p>
      <text:p text:style-name="P595"/>
      <text:p text:style-name="P596"><text:span text:style-name="T597">3</text:span><text:span text:style-name="T598">. Priemonės keitimo (papildymo, išbraukimo) trumpas<text:s/></text:span><text:span text:style-name="T599">pagrindimas</text:span></text:p>
      <text:p text:style-name="P600">_________________________________________________________________________________<text:s/></text:p>
      <text:p text:style-name="P601"/>
      <text:p text:style-name="P602"><text:span text:style-name="T603">4</text:span><text:span text:style-name="T604">. Priemonės aprašyma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Priemonės pavadinimas</text:p>
          </table:table-cell>
          <table:table-cell table:style-name="TableCell616">
            <text:p text:style-name="P617">Pasiekimo indikatorius</text:p>
          </table:table-cell>
          <table:table-cell table:style-name="TableCell618">
            <text:p text:style-name="P619">Įgyvendinimo laikotarpis, metai</text:p>
          </table:table-cell>
          <table:table-cell table:style-name="TableCell620">
            <text:p text:style-name="P621">Atsakinga institucija</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___________________________ <text:s text:c="21"/>____________ <text:s text:c="20"/>_________________</text:p>
      <text:p text:style-name="P635">(pareigos)<text:tab/><text:tab/><text:s text:c="20"/><text:tab/><text:tab/><text:s/>(parašas)<text:tab/><text:tab/><text:s text:c="9"/>(vardas, pavardė)</text:p>
      <text:p text:style-name="P636">A. V.</text:p>
      <text:p text:style-name="P637">_________________</text:p>
      <text:p text:style-name="P638"><text:span text:style-name="T639">(data)</text:span></text:p>
      <text:p text:style-name="P640"><text:span text:style-name="T6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540"><text:page-number text:fixed="false">8</text:page-number></text:p>
        <text:p text:style-name="Header"/>
      </style:header>
    </style:master-page>
    <style:master-page style:next-style-name="MP2" style:name="MPF2" style:page-layout-name="PL2">
      <style:header>
        <text:p text:style-name="P541"/>
        <text:p text:style-name="P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ija Ramanauskaitė</meta:initial-creator>
    <dc:creator>adlibuser</dc:creator>
    <meta:creation-date>2023-09-26T11:09:00Z</meta:creation-date>
    <dc:date>2023-09-26T11:09:00Z</dc:date>
    <meta:print-date>1899-12-31T22:00:00Z</meta:print-date>
    <meta:template xlink:href="Normal.dotm" xlink:type="simple"/>
    <meta:editing-cycles>2</meta:editing-cycles>
    <meta:editing-duration>PT0S</meta:editing-duration>
    <meta:document-statistic meta:page-count="3" meta:paragraph-count="222" meta:word-count="3799" meta:character-count="30667" meta:row-count="552" meta:non-whitespace-character-count="27090"/>
  </office:meta>
</office:document-meta>
</file>