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style:style>
    <style:style style:name="T20" style:parent-style-name="DefaultParagraphFont" style:family="text">
      <style:text-properties fo:color="#000000" style:font-size-complex="12pt" fo:language="en" fo:country="GB" style:language-asian="lt" style:country-asian="L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style:font-size-complex="12pt" fo:language="en" fo:country="GB"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fo:language="en" fo:country="GB"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7 M. RUGSĖJO 25 D. ĮSAKYMO NR. 3D-607 „DĖL PASKOLŲ PORTFELIO GARANTIJŲ PRIEMONĖS, FINANSUOJAMOS IŠ GRĄŽINTŲ IR GRĄŽINTINŲ LĖŠŲ, 2017–2020 M. SĄMATOS PATVIRTINIMO</text:span><text:span text:style-name="T10">“</text:span><text:span text:style-name="T11"><text:s/>PAKEITIMO</text:span></text:p>
      <text:p text:style-name="P12"/>
      <text:p text:style-name="P13">2017 m. gruodžio 12 d. Nr. 3D-786</text:p>
      <text:p text:style-name="P14">Vilnius</text:p>
      <text:p text:style-name="P15"/>
      <text:p text:style-name="P16"/>
      <text:p text:style-name="P17"><text:span text:style-name="T18">P a k e i č i u <text:s/>Paskolų portfelio garantijų priemonės, pagal kurią teikiamos paskolų portfelio garantijos dėl paskolų apyvartinėms lėšoms papildyti ir (ar) biologiniam turtui įsigyti ir kuri finansuojama iš grąžintų ir grąžintinų lėšų bei sukauptų palūkanų ir kitų pajamų įgyvendinant Lietuvos kaimo plėtros 2007–2013 metų programos finansines priemones, 2017–2020 m. sąmatą, patvirtiną Lietuvos Respublikos žemės ūkio ministro 2017 m. rugsėjo 25 d. įsakymu Nr. 3D-607 „Dėl Paskolų portfelio garantijų priemonės, finansuojamos iš grąžintų ir grąžintinų lėšų, 2017–2020 m. sąmatos patvirtinimo“, ir ją išdėstau nauja redakcija (pridedama). <text:s/></text:span></text:p>
      <text:p text:style-name="Normal"/>
      <text:p text:style-name="Normal"/>
      <text:p text:style-name="Normal"/>
      <text:p text:style-name="P19"><text:span text:style-name="T20">Žemės ūkio ministras <text:s/></text:span><text:span text:style-name="T21"><text:tab/></text:span><text:span text:style-name="T22"><text:tab/></text:span><text:span text:style-name="T23"><text:tab/></text:span><text:span text:style-name="T24"><text:tab/></text:span><text:span text:style-name="T25"><text:tab/></text:span><text:span text:style-name="T26"><text:tab/><text:s text:c="7"/>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3T09:38:00Z</meta:creation-date>
    <dc:date>2017-12-13T09:38:00Z</dc:date>
    <meta:template xlink:href="Normal.dotm" xlink:type="simple"/>
    <meta:editing-cycles>1</meta:editing-cycles>
    <meta:editing-duration>PT0S</meta:editing-duration>
    <meta:document-statistic meta:page-count="1" meta:paragraph-count="27" meta:word-count="133" meta:character-count="978" meta:row-count="87" meta:non-whitespace-character-count="872"/>
  </office:meta>
</office:document-meta>
</file>