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SPRENDIMAS</text:p>
      <text:p text:style-name="P8"><text:span text:style-name="T9">DĖL KĖDAINIŲ RAJONO SAVIVALDYBĖS TARYBOS 2023 M. SAUSIO 27 D. SPRENDIMO NR. TS-1 „DĖL KĖDAINIŲ RAJONO SAVIVALDYBĖS 2023–2025 METŲ STRATEGINIO VEIKLOS PLANO TVIRTINIMO“ PAKEITIMO</text:span></text:p>
      <text:p text:style-name="P10"/>
      <text:p text:style-name="P11">2023 m. rugsėjo 29 d. Nr. TS-238</text:p>
      <text:p text:style-name="P12">Kėdainiai</text:p>
      <text:p text:style-name="P13"/>
      <text:p text:style-name="P14"><text:span text:style-name="T15">Kėdainių rajono savivaldybės taryba <text:s/></text:span><text:span text:style-name="T16">nusprendžia:</text:span></text:p>
      <text:p text:style-name="P17"><text:span text:style-name="T18">Pakeisti</text:span><text:span text:style-name="T19"><text:s/>Kėdainių rajono savivaldybės 2023–2025 metų strateginio veiklos plano, patvirtinto Kėdainių rajono savivaldybės tarybos 2023 m. sausio 27 d. sprendimu Nr. TS-1 „Dėl Kėdainių rajono savivaldybės 2023–2025 metų strateginio veiklos plano tvirtinimo“, strateginius tikslus įgyvendinančių programų asignavimų 1–12 priedus ir juos išdėstyti nauja redakcija (pridedama)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4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S-315-1</meta:initial-creator>
    <dc:creator>adlibuser</dc:creator>
    <meta:creation-date>2023-10-04T14:59:00Z</meta:creation-date>
    <dc:date>2023-10-04T14:59:00Z</dc:date>
    <meta:print-date>2022-09-19T12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781" meta:row-count="16" meta:non-whitespace-character-count="685"/>
  </office:meta>
</office:document-meta>
</file>