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font-size="8pt" style:font-size-asian="8pt" style:font-size-complex="8pt" style:language-asian="lt" style:country-asian="LT" style:language-complex="he" style:country-complex="IL" fo:hyphenate="false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ableColumn32" style:family="table-column">
      <style:table-column-properties style:column-width="0.4326in"/>
    </style:style>
    <style:style style:name="TableColumn33" style:family="table-column">
      <style:table-column-properties style:column-width="0.7208in"/>
    </style:style>
    <style:style style:name="TableColumn34" style:family="table-column">
      <style:table-column-properties style:column-width="3.6423in"/>
    </style:style>
    <style:style style:name="TableColumn35" style:family="table-column">
      <style:table-column-properties style:column-width="0.8993in"/>
    </style:style>
    <style:style style:name="TableColumn36" style:family="table-column">
      <style:table-column-properties style:column-width="0.9909in"/>
    </style:style>
    <style:style style:name="Table31" style:family="table">
      <style:table-properties style:width="6.6861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center"/>
    </style:style>
    <style:style style:name="T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center"/>
      <style:text-properties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center"/>
      <style:text-properties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/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center"/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size-complex="12pt" fo:background-color="#FFFFFF"/>
    </style:style>
    <style:style style:name="P74" style:parent-style-name="Normal" style:family="paragraph">
      <style:paragraph-properties fo:text-indent="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 TARYBA<text:s/></text:p>
      <text:p text:style-name="P10"/>
      <text:p text:style-name="P11">SPRENDIMAS<text:s/></text:p>
      <text:p text:style-name="P12"><text:span text:style-name="T13">DĖL AKMENĖS RAJONO SAVIVALDYBĖS TARYBOS 2018 M. GEGUŽĖS 24 D. SPRENDIMO NR. T-121 „DĖL AKMENĖS RAJONO SOCIALIAI BŪTINŲ VIETINIO (PRIEMIESTINIO) SUSISIEKIMO MARŠRUTŲ SĄRAŠO PATVIRTINIMO“ PAKEITIMO</text:span><text:span text:style-name="T14"><text:s/></text:span></text:p>
      <text:p text:style-name="P15"/>
      <text:p text:style-name="P16">2023 m. rugsėjo 25 d. Nr. T-264</text:p>
      <text:p text:style-name="P17">Naujoji Akmenė<text:s/></text:p>
      <text:p text:style-name="P18"/>
      <text:p text:style-name="P19"/>
      <text:p text:style-name="P20"><text:span text:style-name="T21">Vadovaudamasi Lietuvos Respublikos vietos savivaldos įstatymo</text:span><text:span text:style-name="T22"><text:s/>6 straipsnio 33 punktu, Kelių transporto kodekso 4 straipsnio 3 dalimi, Lietuvos Respublikos transporto veiklos pagrindų įstatymo 13 straipsnio 1 dalimi, įgyvendindama Akmenės rajono savivaldybės 2022-2030 metų strateginio plėtros plano, patvirtinto Akmenės rajono savivaldybės tarybos 2022 m. gruodžio 27 d. sprendimu Nr. T-258 „Dėl Akmenės rajono savivaldybės 2022-2030 m. strateginio plėtros plano patvirtinimo“, I prioriteto „Tvari ir inovatyvi ekonomikos plėtra“, Srities – investicijos, verslo rėmimas, aplinkos apsauga ir žemės ūkio plėtra, 1.3 tikslo „Sumaniai vystyti ūkinę veiklą ir infrastruktūrą, mažinant poveikį klimato kaitai“ 1.3.3 uždavinį „Skatinti tvarų, saugų ir integruotą judumą“, atsižvelgdama į<text:s/></text:span><text:span text:style-name="T23">Akmenės rajono savivaldybės mokyklų mokinių vežiojimo organizavimo nenumatytų atvejų darbo grupės posėdžio</text:span><text:span text:style-name="T24"><text:s/>2023-08-30 protokolą Nr. KPP-161,<text:s/></text:span><text:soft-page-break/><text:span text:style-name="T25">UAB Naujosios Akmenės autobusų parko 2023 m. rugsėjo 11 d. raštą Nr. S-143 „Dėl naujo vietinio (priemiestinio) reguliaraus susisiekimo maršruto“,<text:s/></text:span><text:span text:style-name="T26">Akmenės rajono savivaldybės taryba</text:span><text:span text:style-name="T27"><text:s/>nusprendžia</text:span><text:span text:style-name="T28"><text:s/>pakeisti Akmenės rajono visuomenei būtinų vietinio (priemiestinio) susisiekimo maršrutų sąrašą (toliau – Sąrašas), patvirtintą Akmenės rajono savivaldybės tarybos 2018 metų gegužės 24 d. sprendimu Nr. T-121 „Dėl Akmenės rajono socialiai būtinų vietinio (priemiestinio) susisiekimo maršrutų sąrašo patvirtinimo“ (pakeitimai 2019-09-26 sprendimu Nr. T-201, 2020-12-28 sprendimu Nr. T-251, 2022-11-03 sprendimu Nr. T-216, 2023-01-30 sprendimu Nr. T-17, 2023-05-22 sprendimu Nr. T-155, 2023-06-26 Nr. T-195) papildant Sąrašą nauja 22 eilute ir ją išdėstyti taip: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Eil. Nr.</text:span></text:p>
          </table:table-cell>
          <table:table-cell table:style-name="TableCell41">
            <text:p text:style-name="P42">Maršruto Nr.</text:p>
          </table:table-cell>
          <table:table-cell table:style-name="TableCell43">
            <text:p text:style-name="P44">Maršruto pavadinimas</text:p>
          </table:table-cell>
          <table:table-cell table:style-name="TableCell45">
            <text:p text:style-name="P46">Važiavimo dienos</text:p>
          </table:table-cell>
          <table:table-cell table:style-name="TableCell47">
            <text:p text:style-name="P48">Reiso ilgis, km</text:p>
          </table:table-cell>
        </table:table-row>
        <table:table-row table:style-name="TableRow49">
          <table:table-cell table:style-name="TableCell50">
            <text:p text:style-name="P51">„22.</text:p>
          </table:table-cell>
          <table:table-cell table:style-name="TableCell52">
            <text:p text:style-name="P53">81</text:p>
          </table:table-cell>
          <table:table-cell table:style-name="TableCell54">
            <text:p text:style-name="P55">Naujoji Akmenė – Akmenė – Agluonai – Naujoji Akmenė<text:s/></text:p>
          </table:table-cell>
          <table:table-cell table:style-name="TableCell56">
            <text:p text:style-name="P57">d.d., š., s.</text:p>
          </table:table-cell>
          <table:table-cell table:style-name="TableCell58">
            <text:p text:style-name="P59">55,0“</text:p>
          </table:table-cell>
        </table:table-row>
      </table:table>
      <text:p text:style-name="P60"/>
      <text:p text:style-name="P61"><text:span text:style-name="T62">Šis sprendimas gali būti skundžiamas Regionų apygardos administracinio teismo Šiaulių rūmams Lietuvos Respublikos administracinių bylų teisenos įstatymo nustatyta tvarka</text:span><text:span text:style-name="T63">.<text:s/></text:span></text:p>
      <text:p text:style-name="P64"/>
      <text:p text:style-name="P65"/>
      <text:p text:style-name="P66"/>
      <text:p text:style-name="P67"><text:span text:style-name="T68">Savivaldybės meras<text:s/></text:span><text:span text:style-name="T69"><text:s text:c="10"/></text:span><text:span text:style-name="T70"><text:tab/></text:span><text:span text:style-name="T71"><text:tab/></text:span><text:span text:style-name="T72"><text:tab/></text:span><text:span text:style-name="T73"><text:tab/><text:s text:c="12"/>Vitalijus Mitrofanovas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kipariene</meta:initial-creator>
    <dc:creator>adlibuser</dc:creator>
    <meta:creation-date>2023-09-26T07:33:00Z</meta:creation-date>
    <dc:date>2023-09-26T07:33:00Z</dc:date>
    <meta:print-date>2015-05-28T12:5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6" meta:character-count="2386" meta:row-count="16" meta:non-whitespace-character-count="2034"/>
  </office:meta>
</office:document-meta>
</file>