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center" fo:margin-right="0.0027in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widows="0" fo:orphans="0" fo:text-align="center" fo:margin-right="0.0027in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fo:letter-spacing="-0.0062in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fo:letter-spacing="-0.0055in" style:font-size-complex="11pt"/>
    </style:style>
    <style:style style:name="T10" style:parent-style-name="DefaultParagraphFont" style:family="text">
      <style:text-properties fo:font-weight="bold" style:font-weight-asian="bold" fo:letter-spacing="-0.0013in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align="center" fo:margin-right="0.0027in"/>
    </style:style>
    <style:style style:name="T13" style:parent-style-name="DefaultParagraphFont" style:family="text">
      <style:text-properties fo:font-weight="bold" style:font-weight-asian="bold" fo:letter-spacing="-0.0013in" style:font-size-complex="11pt"/>
    </style:style>
    <style:style style:name="P14" style:parent-style-name="Normal" style:family="paragraph">
      <style:paragraph-properties fo:widows="0" fo:orphans="0" fo:text-align="center" fo:text-indent="0.0006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fo:letter-spacing="-0.0034in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fo:letter-spacing="-0.0041in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fo:letter-spacing="-0.0041in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fo:letter-spacing="-0.0048in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fo:letter-spacing="-0.0034in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fo:letter-spacing="-0.0034in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fo:letter-spacing="-0.0041in" style:font-size-complex="11pt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P3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center" fo:margin-right="0.0479in">
        <style:tab-stops>
          <style:tab-stop style:type="left" style:position="1.1708in"/>
          <style:tab-stop style:type="left" style:position="1.453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P34" style:parent-style-name="Normal" style:family="paragraph">
      <style:paragraph-properties fo:widows="0" fo:orphans="0" fo:text-align="center" fo:margin-right="0.0479in"/>
    </style:style>
    <style:style style:name="T35" style:parent-style-name="DefaultParagraphFont" style:family="text">
      <style:text-properties fo:letter-spacing="-0.0013in"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8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9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104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104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9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10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104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10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104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104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10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277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277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277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margin-left="0.0694in" fo:margin-right="0.0736in" fo:text-indent="0.492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06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06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277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margin-left="0.7368in" fo:text-indent="-0.1666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letter-spacing="-0.0027in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fo:letter-spacing="-0.0013in"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fo:letter-spacing="-0.0013in"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fo:letter-spacing="-0.002in"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fo:letter-spacing="-0.0013in"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fo:letter-spacing="-0.0013in"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letter-spacing="-0.002in" style:font-size-complex="11pt"/>
    </style:style>
    <style:style style:name="T111" style:parent-style-name="DefaultParagraphFont" style:family="text">
      <style:text-properties fo:letter-spacing="-0.0013in" style:font-size-complex="11pt"/>
    </style:style>
    <style:style style:name="P112" style:parent-style-name="Normal" style:family="paragraph">
      <style:paragraph-properties fo:widows="0" fo:orphans="0" fo:text-align="justify" fo:margin-left="0.0694in" fo:margin-right="0.0729in" fo:text-indent="0.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margin-left="0.7368in" fo:text-indent="-0.1666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fo:letter-spacing="-0.0027in"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fo:letter-spacing="-0.0013in"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fo:letter-spacing="-0.0013in"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fo:letter-spacing="-0.002in"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fo:letter-spacing="-0.0013in"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fo:letter-spacing="-0.0013in"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fo:letter-spacing="-0.002in" style:font-size-complex="11pt"/>
    </style:style>
    <style:style style:name="T134" style:parent-style-name="DefaultParagraphFont" style:family="text">
      <style:text-properties fo:letter-spacing="-0.0013in" style:font-size-complex="11pt"/>
    </style:style>
    <style:style style:name="P135" style:parent-style-name="Normal" style:family="paragraph">
      <style:paragraph-properties fo:widows="0" fo:orphans="0" fo:text-align="justify" fo:margin-left="0.0694in" fo:margin-right="0.0729in" fo:text-indent="0.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34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34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27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34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34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34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34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34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34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34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34in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margin-left="0.7368in" fo:text-indent="-0.1666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fo:letter-spacing="-0.0027in"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fo:letter-spacing="-0.0013in"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fo:letter-spacing="-0.0013in"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fo:letter-spacing="-0.002in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fo:letter-spacing="-0.0013in"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fo:letter-spacing="-0.0013in"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fo:letter-spacing="-0.002in" style:font-size-complex="11pt"/>
    </style:style>
    <style:style style:name="T179" style:parent-style-name="DefaultParagraphFont" style:family="text">
      <style:text-properties fo:letter-spacing="-0.0013in" style:font-size-complex="11pt"/>
    </style:style>
    <style:style style:name="P180" style:parent-style-name="Normal" style:family="paragraph">
      <style:paragraph-properties fo:widows="0" fo:orphans="0" fo:text-align="justify" fo:margin-left="0.0694in" fo:margin-right="0.0736in" fo:text-indent="0.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margin-left="0.7368in" fo:text-indent="-0.1666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letter-spacing="-0.0041in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fo:letter-spacing="-0.0013in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letter-spacing="-0.0013in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letter-spacing="-0.002in"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fo:letter-spacing="-0.0013in"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fo:letter-spacing="-0.0013in"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fo:letter-spacing="-0.002in" style:font-size-complex="11pt"/>
    </style:style>
    <style:style style:name="T202" style:parent-style-name="DefaultParagraphFont" style:family="text">
      <style:text-properties fo:letter-spacing="-0.0013in" style:font-size-complex="11pt"/>
    </style:style>
    <style:style style:name="P203" style:parent-style-name="Normal" style:family="paragraph">
      <style:paragraph-properties fo:widows="0" fo:orphans="0" fo:text-align="justify" fo:margin-left="0.0694in" fo:margin-right="0.0736in" fo:text-indent="0.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margin-left="0.7368in" fo:text-indent="-0.1666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fo:letter-spacing="-0.0041in"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fo:letter-spacing="-0.0013in"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fo:letter-spacing="-0.0013in"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fo:letter-spacing="-0.002in"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fo:letter-spacing="-0.0013in"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fo:letter-spacing="-0.0013in"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fo:letter-spacing="-0.002in" style:font-size-complex="11pt"/>
    </style:style>
    <style:style style:name="T225" style:parent-style-name="DefaultParagraphFont" style:family="text">
      <style:text-properties fo:letter-spacing="-0.0013in" style:font-size-complex="11pt"/>
    </style:style>
    <style:style style:name="P226" style:parent-style-name="Normal" style:family="paragraph">
      <style:paragraph-properties fo:widows="0" fo:orphans="0" fo:text-align="justify" fo:margin-left="0.0694in" fo:margin-right="0.0729in" fo:text-indent="0.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9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9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83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83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9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9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83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9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9in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margin-left="0.0694in" fo:margin-right="0.0736in" fo:text-indent="0.5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>
        <style:tab-stops>
          <style:tab-stop style:type="left" style:position="5.3611in"/>
        </style:tab-stops>
      </style:paragraph-properties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41in"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P257" style:parent-style-name="Normal" style:family="paragraph">
      <style:paragraph-properties fo:widows="0" fo:orphans="0" fo:margin-left="0.069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<text:span text:style-name="T6">KALVARIJOS</text:span><text:span text:style-name="T7"><text:s/></text:span><text:span text:style-name="T8">SAVIVALDYBĖS</text:span><text:span text:style-name="T9"><text:s/></text:span><text:span text:style-name="T10">TARYBA</text:span></text:p>
      <text:p text:style-name="P11"/>
      <text:p text:style-name="P12"><text:span text:style-name="T13">SPRENDIMAS</text:span></text:p>
      <text:p text:style-name="P14"><text:span text:style-name="T15">DĖL KALVARIJOS SAVIVALDYBĖS TARYBOS 2009 M. BIRŽELIO 18 D. SPRENDIMO</text:span><text:span text:style-name="T16"><text:s/></text:span><text:span text:style-name="T17">NR.</text:span><text:span text:style-name="T18"><text:s/></text:span><text:span text:style-name="T19">T-46-9</text:span><text:span text:style-name="T20"><text:s/></text:span><text:span text:style-name="T21">„DĖL</text:span><text:span text:style-name="T22"><text:s/></text:span><text:span text:style-name="T23">SPECIALIOJO</text:span><text:span text:style-name="T24"><text:s/></text:span><text:span text:style-name="T25">TRANSPORTO</text:span><text:span text:style-name="T26"><text:s/></text:span><text:span text:style-name="T27">PASLAUGŲ</text:span><text:span text:style-name="T28"><text:s/></text:span><text:span text:style-name="T29">SKYRIMO IR TEIKIMO KALVARIJOS SAVIVALDYBĖJE TVARKOS APRAŠO PATVIRTINIMO“ PAKEITIMO</text:span></text:p>
      <text:p text:style-name="P30"/>
      <text:p text:style-name="P31"><text:span text:style-name="T32">2024<text:s/></text:span><text:span text:style-name="T33">m. balandžio 26 d. Nr. T-94</text:span></text:p>
      <text:p text:style-name="P34"><text:span text:style-name="T35">Kalvarija</text:span></text:p>
      <text:p text:style-name="P36"/>
      <text:p text:style-name="P37"><text:span text:style-name="T38">Vadovaudamasi</text:span><text:span text:style-name="T39"><text:s/></text:span><text:span text:style-name="T40">Lietuvos</text:span><text:span text:style-name="T41"><text:s/></text:span><text:span text:style-name="T42">Respublikos</text:span><text:span text:style-name="T43"><text:s/></text:span><text:span text:style-name="T44">vietos</text:span><text:span text:style-name="T45"><text:s/></text:span><text:span text:style-name="T46">savivaldos</text:span><text:span text:style-name="T47"><text:s/></text:span><text:span text:style-name="T48">įstatymo</text:span><text:span text:style-name="T49"><text:s/></text:span><text:span text:style-name="T50">6</text:span><text:span text:style-name="T51"><text:s/></text:span><text:span text:style-name="T52">straipsnio</text:span><text:span text:style-name="T53"><text:s/></text:span><text:span text:style-name="T54">12</text:span><text:span text:style-name="T55"><text:s/></text:span><text:span text:style-name="T56">ir</text:span><text:span text:style-name="T57"><text:s/></text:span><text:span text:style-name="T58">14</text:span><text:span text:style-name="T59"><text:s/></text:span><text:span text:style-name="T60">punktais, 15 straipsnio 2 dalies 30 punktu, 4 dalimi, Lietuvos Respublikos socialinių paslaugų įstatymo 7 straipsnio 2 dalimi, 13 straipsniu, Lietuvos Respublikos a</text:span><text:span text:style-name="T61">smens su negalia teisių apsaugos pagrindų įstatymo<text:s/></text:span><text:span text:style-name="T62">16 straipsnio</text:span><text:span text:style-name="T63"><text:s/></text:span><text:span text:style-name="T64">2</text:span><text:span text:style-name="T65"><text:s/></text:span><text:span text:style-name="T66">dalimi, Socialinių paslaugų katalogu, patvirtintu Lietuvos Respublikos socialinės apsaugos ir darbo ministro 2006 m. balandžio 5 d. įsakymu Nr. A1-93 „Dėl Socialinių paslaugų katalogo patvirtinimo“, Kalvarijos</text:span><text:span text:style-name="T67"><text:s/></text:span><text:span text:style-name="T68">savivaldybės</text:span><text:span text:style-name="T69"><text:s/></text:span><text:span text:style-name="T70">taryba</text:span><text:span text:style-name="T71"><text:s/></text:span><text:span text:style-name="T72">n u s p r e n d ž i a:</text:span></text:p>
      <text:p text:style-name="P73"><text:span text:style-name="T74">Pakeisti Specialiojo</text:span><text:span text:style-name="T75"><text:s/></text:span><text:span text:style-name="T76">transporto</text:span><text:span text:style-name="T77"><text:s/></text:span><text:span text:style-name="T78">paslaugų</text:span><text:span text:style-name="T79"><text:s/></text:span><text:span text:style-name="T80">skyrimo</text:span><text:span text:style-name="T81"><text:s/></text:span><text:span text:style-name="T82">ir</text:span><text:span text:style-name="T83"><text:s/></text:span><text:span text:style-name="T84">teikimo</text:span><text:span text:style-name="T85"><text:s/></text:span><text:span text:style-name="T86">Kalvarijos</text:span><text:span text:style-name="T87"><text:s/></text:span><text:span text:style-name="T88">savivaldybėje</text:span><text:span text:style-name="T89"><text:s/></text:span><text:span text:style-name="T90">tvarkos aprašą (toliau – Aprašas),</text:span><text:span text:style-name="T91"><text:s/></text:span><text:span text:style-name="T92">patvirtintą Kalvarijos savivaldybės tarybos 2009 m. birželio 18 d. sprendimu Nr. T-46-9 „Dėl Specialiojo transporto paslaugų skyrimo ir teikimo Kalvarijos savivaldybėje tvarkos aprašo patvirtinimo“:</text:span></text:p>
      <text:p text:style-name="P93"><text:span text:style-name="T94">1</text:span><text:span text:style-name="T95">.</text:span><text:span text:style-name="T96"><text:tab/></text:span><text:span text:style-name="T97">Pakeisti</text:span><text:span text:style-name="T98"><text:s/></text:span><text:span text:style-name="T99">Aprašo</text:span><text:span text:style-name="T100"><text:s/></text:span><text:span text:style-name="T101">5</text:span><text:span text:style-name="T102"><text:s/></text:span><text:span text:style-name="T103">punktą</text:span><text:span text:style-name="T104"><text:s/></text:span><text:span text:style-name="T105">ir</text:span><text:span text:style-name="T106"><text:s/></text:span><text:span text:style-name="T107">jį</text:span><text:span text:style-name="T108"><text:s/></text:span><text:span text:style-name="T109">išdėstyti</text:span><text:span text:style-name="T110"><text:s/></text:span><text:span text:style-name="T111">taip:</text:span></text:p>
      <text:p text:style-name="P112"><text:span text:style-name="T113">„</text:span><text:span text:style-name="T114">5</text:span><text:span text:style-name="T115">. Asmuo (vienas iš suaugusių šeimos narių) ar jo globėjas, rūpintojas, pageidaujantis gauti specialiojo transporto paslaugas, prašymą pateikia Kalvarijos savivaldybės socialinių paslaugų centrui (toliau – Centras).“</text:span></text:p>
      <text:p text:style-name="P116"><text:span text:style-name="T117">2</text:span><text:span text:style-name="T118">.</text:span><text:span text:style-name="T119"><text:tab/></text:span><text:span text:style-name="T120">Pakeisti</text:span><text:span text:style-name="T121"><text:s/></text:span><text:span text:style-name="T122">Aprašo</text:span><text:span text:style-name="T123"><text:s/></text:span><text:span text:style-name="T124">8</text:span><text:span text:style-name="T125"><text:s/></text:span><text:span text:style-name="T126">punktą</text:span><text:span text:style-name="T127"><text:s/></text:span><text:span text:style-name="T128">ir</text:span><text:span text:style-name="T129"><text:s/></text:span><text:span text:style-name="T130">jį</text:span><text:span text:style-name="T131"><text:s/></text:span><text:span text:style-name="T132">išdėstyti</text:span><text:span text:style-name="T133"><text:s/></text:span><text:span text:style-name="T134">taip:</text:span></text:p>
      <text:p text:style-name="P135"><text:span text:style-name="T136">„</text:span><text:span text:style-name="T137">8</text:span><text:span text:style-name="T138">. Įvertinus asmens specialiojo transporto poreikio tikslingumą, Centro direktorius ar jį pavaduojantis</text:span><text:span text:style-name="T139"><text:s/></text:span><text:span text:style-name="T140">darbuotojas</text:span><text:span text:style-name="T141"><text:s/></text:span><text:span text:style-name="T142">priima</text:span><text:span text:style-name="T143"><text:s/></text:span><text:span text:style-name="T144">sprendimą</text:span><text:span text:style-name="T145"><text:s/></text:span><text:span text:style-name="T146">dėl</text:span><text:span text:style-name="T147"><text:s/></text:span><text:span text:style-name="T148">specialiojo</text:span><text:span text:style-name="T149"><text:s/></text:span><text:span text:style-name="T150">transporto</text:span><text:span text:style-name="T151"><text:s/></text:span><text:span text:style-name="T152">paslaugų</text:span><text:span text:style-name="T153"><text:s/></text:span><text:span text:style-name="T154">skyrimo</text:span><text:span text:style-name="T155"><text:s/></text:span><text:span text:style-name="T156">per</text:span><text:span text:style-name="T157"><text:s/></text:span><text:span text:style-name="T158">3</text:span><text:span text:style-name="T159"><text:s/></text:span><text:span text:style-name="T160">darbo dienas nuo prašymo gavimo dienos.“</text:span></text:p>
      <text:p text:style-name="P161"><text:span text:style-name="T162">3</text:span><text:span text:style-name="T163">.</text:span><text:span text:style-name="T164"><text:tab/></text:span><text:span text:style-name="T165">Pakeisti</text:span><text:span text:style-name="T166"><text:s/></text:span><text:span text:style-name="T167">Aprašo</text:span><text:span text:style-name="T168"><text:s/></text:span><text:span text:style-name="T169">9</text:span><text:span text:style-name="T170"><text:s/></text:span><text:span text:style-name="T171">punktą</text:span><text:span text:style-name="T172"><text:s/></text:span><text:span text:style-name="T173">ir</text:span><text:span text:style-name="T174"><text:s/></text:span><text:span text:style-name="T175">jį</text:span><text:span text:style-name="T176"><text:s/></text:span><text:span text:style-name="T177">išdėstyti</text:span><text:span text:style-name="T178"><text:s/></text:span><text:span text:style-name="T179">taip:</text:span></text:p>
      <text:p text:style-name="P180"><text:span text:style-name="T181">„</text:span><text:span text:style-name="T182">9</text:span><text:span text:style-name="T183">. Duomenis apie teikiamas specialiojo transporto paslaugas Centro darbuotojas pateikia SPIS programoje.“</text:span></text:p>
      <text:p text:style-name="P184"><text:span text:style-name="T185">4</text:span><text:span text:style-name="T186">.</text:span><text:span text:style-name="T187"><text:tab/></text:span><text:span text:style-name="T188">Pakeisti</text:span><text:span text:style-name="T189"><text:s/></text:span><text:span text:style-name="T190">Aprašo</text:span><text:span text:style-name="T191"><text:s/></text:span><text:span text:style-name="T192">10</text:span><text:span text:style-name="T193"><text:s/></text:span><text:span text:style-name="T194">punktą</text:span><text:span text:style-name="T195"><text:s/></text:span><text:span text:style-name="T196">ir</text:span><text:span text:style-name="T197"><text:s/></text:span><text:span text:style-name="T198">jį</text:span><text:span text:style-name="T199"><text:s/></text:span><text:span text:style-name="T200">išdėstyti</text:span><text:span text:style-name="T201"><text:s/></text:span><text:span text:style-name="T202">taip:</text:span></text:p>
      <text:p text:style-name="P203"><text:span text:style-name="T204">„</text:span><text:span text:style-name="T205">10</text:span><text:span text:style-name="T206">. Centrui trūkstamą informaciją dėl specialiojo transporto paslaugos suteikimo teikia Kalvarijos savivaldybės administracijos Socialinių reikalų skyrius.“</text:span></text:p>
      <text:p text:style-name="P207"><text:span text:style-name="T208">5</text:span><text:span text:style-name="T209">.</text:span><text:span text:style-name="T210"><text:tab/></text:span><text:span text:style-name="T211">Pakeisti</text:span><text:span text:style-name="T212"><text:s/></text:span><text:span text:style-name="T213">Aprašo</text:span><text:span text:style-name="T214"><text:s/></text:span><text:span text:style-name="T215">19</text:span><text:span text:style-name="T216"><text:s/></text:span><text:span text:style-name="T217">punktą</text:span><text:span text:style-name="T218"><text:s/></text:span><text:span text:style-name="T219">ir</text:span><text:span text:style-name="T220"><text:s/></text:span><text:span text:style-name="T221">jį</text:span><text:span text:style-name="T222"><text:s/></text:span><text:span text:style-name="T223">išdėstyti</text:span><text:span text:style-name="T224"><text:s/></text:span><text:span text:style-name="T225">taip:</text:span></text:p>
      <text:p text:style-name="P226"><text:span text:style-name="T227">„</text:span><text:span text:style-name="T228">19</text:span><text:span text:style-name="T229">.</text:span><text:span text:style-name="T230"><text:s/></text:span><text:span text:style-name="T231">Asmenys,</text:span><text:span text:style-name="T232"><text:s/></text:span><text:span text:style-name="T233">kurie</text:span><text:span text:style-name="T234"><text:s/></text:span><text:span text:style-name="T235">Centre</text:span><text:span text:style-name="T236"><text:s/></text:span><text:span text:style-name="T237">gavo</text:span><text:span text:style-name="T238"><text:s/></text:span><text:span text:style-name="T239">sprendimą</text:span><text:span text:style-name="T240"><text:s/></text:span><text:span text:style-name="T241">apmokamoms</text:span><text:span text:style-name="T242"><text:s/></text:span><text:span text:style-name="T243">specialiojo</text:span><text:span text:style-name="T244"><text:s/></text:span><text:span text:style-name="T245">transporto</text:span><text:span text:style-name="T246"><text:s/></text:span><text:span text:style-name="T247">paslaugoms gauti, už suteiktas specialiojo transporto paslaugas moka pagal Kalvarijos savivaldybės tarybos nustatytą įkainį.“</text:span></text:p>
      <text:p text:style-name="P248"><text:span text:style-name="T249">Šis sprendimas per vieną mėnesį nuo įsigaliojimo dienos gali būti skundžiamas pasirinktinai Lietuvos administracinių ginčų komisijos Kauno apygardos skyriui, adresu: Laisvės al. 36, 44240 Kaunas, Lietuvos Respublikos ikiteisminio administracinių ginčų nagrinėjimo tvarkos įstatymo nustatyta tvarka arba Regionų apygardos administracinio teismo Kauno rūmams, adresu: A. Mickevičiaus g. 8A, 44312 Kaunas, Lietuvos Respublikos administracinių bylų teisenos įstatymo nustatyta tvarka.</text:span></text:p>
      <text:p text:style-name="P250"/>
      <text:p text:style-name="P251"/>
      <text:p text:style-name="P252"><text:span text:style-name="T253">Meras</text:span><text:span text:style-name="T254"><text:tab/>Nerijus</text:span><text:span text:style-name="T255"><text:s/></text:span><text:span text:style-name="T256">Šidlauskas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4-29T11:35:00Z</meta:creation-date>
    <dc:date>2024-04-29T11:35:00Z</dc:date>
    <meta:template xlink:href="Normal.dotm" xlink:type="simple"/>
    <meta:editing-cycles>2</meta:editing-cycles>
    <meta:editing-duration>PT0S</meta:editing-duration>
    <meta:user-defined meta:name="Created" meta:value-type="date">2024-04-10T00:00:00Z</meta:user-defined>
    <meta:user-defined meta:name="Creator">Marijampoles raj. savivaldybe</meta:user-defined>
    <meta:user-defined meta:name="Producer">Marijampoles raj. savivaldybe</meta:user-defined>
    <meta:user-defined meta:name="LastSaved" meta:value-type="date">2024-04-10T00:00:00Z</meta:user-defined>
    <meta:document-statistic meta:page-count="3" meta:paragraph-count="5" meta:word-count="434" meta:character-count="2905" meta:row-count="20" meta:non-whitespace-character-count="2476"/>
  </office:meta>
</office:document-meta>
</file>