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FF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style="italic" style:font-style-asian="italic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style="italic" style:font-style-asian="italic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keep-with-next="always"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HUMANITARINĖS PAGALBOS SUTEIKIMO UKRAINAI</text:span></text:p>
      <text:p text:style-name="P19"/>
      <text:p text:style-name="P20"><text:span text:style-name="T21">2016 m. sausio 20 d.</text:span><text:span text:style-name="T22"><text:s/>Nr.<text:s/></text:span><text:span text:style-name="T23">41</text:span><text:span text:style-name="T24"><text:line-break/>Vilnius</text:span></text:p>
      <text:p text:style-name="P25"/>
      <text:p text:style-name="P26"><text:span text:style-name="T27">Vadovaudamasi<text:s/></text:span><text:span text:style-name="T28">Lietuvos Respublikos valstybės rezervo įstatymo 13 straipsnio 1 dalies 3 punktu ir 2 dalimi, Lietuvos Respublikos valstybės ir savivaldybių turto valdymo, naudojimo ir disponavimo juo įstatymo 20 straipsnio 7 dalimi, Lietuvos Respublikos vystomojo bendradarbiavimo ir humanitarinės pagalbos įstatymo 10 straipsnio 4 dalimi,<text:s/></text:span><text:span text:style-name="T29">Lietuvos Respublikos biudžeto sandaros įstatymo 15 straipsnio 1 dalimi ir 2 dalies 5 punktu</text:span><text:span text:style-name="T30">, taip pat atsižvelgdama į</text:span><text:span text:style-name="T31"><text:s/>2016 m. sausio 15 d.<text:s/></text:span><text:span text:style-name="T32">Ukrainos sveikatos apsaugos ministerijos prašymą</text:span><text:span text:style-name="T33">, Lietuvos Respublikos Vyriausybė</text:span><text:span text:style-name="T34"><text:s/>nutari</text:span><text:span text:style-name="T35">a:</text:span></text:p>
      <text:p text:style-name="P36"><text:span text:style-name="T37">1</text:span><text:span text:style-name="T38">. Leisti panaudoti humanitarinei pagalbai Ukrainai teikti</text:span><text:span text:style-name="T39"><text:s/></text:span><text:span text:style-name="T40">– humanitarinės pagalbos siuntai sudaryti:<text:s/></text:span></text:p>
      <text:p text:style-name="P41"><text:span text:style-name="T42">1.1</text:span><text:span text:style-name="T43">. iš Lietuvos Respublikos sveikatos apsaugos ministerijos tvarkomų valstybės rezervo medicinos atsargų – 7 070 pakuočių antivirusinio vaisto<text:s/></text:span><text:span text:style-name="T44">Relenza</text:span><text:span text:style-name="T45">, kurių bendra vertė – 103 505 (vienas šimtas trys tūkstančiai penki šimtai penki) eurai;</text:span></text:p>
      <text:p text:style-name="P46"><text:span text:style-name="T47">1.2</text:span><text:span text:style-name="T48">.</text:span><text:span text:style-name="T49"><text:s/>iš Lietuvos Respublikos sveikatos apsaugos ministerijos vaistų atsargų –<text:s/></text:span><text:span text:style-name="T50">2 443 pakuotes antivirusinio vaisto<text:s/></text:span><text:span text:style-name="T51">Tamiflu<text:s/></text:span><text:span text:style-name="T52">ir 20 575 pakuotes antivirusinio vaisto</text:span><text:span text:style-name="T53"><text:s/>Relenza,<text:s/></text:span><text:span text:style-name="T54">kurių bendra vertė – 303 236 (trys šimtai trys tūkstančiai du šimtai trisdešimt šeši) eurai.<text:s/></text:span></text:p>
      <text:p text:style-name="P55"><text:span text:style-name="T56">2</text:span><text:span text:style-name="T57">. Skirti iš Lietuvos Respublikos Vyriausybės rezervo Lietuvos Respublikos sveikatos apsaugos ministerijai 2 900 (du tūkstančiai devyni šimtai) eurų iš šio nutarimo 1.1 ir 1.2 papunkčiuose nurodytų atsargų sudarytos humanitarinės<text:s/></text:span><text:span text:style-name="T58">pagalbos</text:span><text:span text:style-name="T59"><text:s/>siuntos gabenimo išlaidoms padengti.</text:span></text:p>
      <text:p text:style-name="P60"><text:span text:style-name="T61">3</text:span><text:span text:style-name="T62">. Pavesti Lietuvos Respublikos sveikatos apsaugos ministerijai organizuoti iš šio nutarimo 1.1 ir 1.2 papunkčiuose nurodytų medicinos atsargų sudarytos humanitarinės pagalbos siuntos nugabenimą į Ukrainą ir perduoti ją atsakingiems asmenims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Algirdas Butkevičius</text:span></text:p>
      <text:p text:style-name="P69"/>
      <text:p text:style-name="P70"/>
      <text:p text:style-name="P71"/>
      <text:p text:style-name="P72"><text:span text:style-name="T73">Sveikatos apsaugos ministrė</text:span><text:span text:style-name="T74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1T10:55:00Z</meta:creation-date>
    <dc:date>2016-01-21T10:55:00Z</dc:date>
    <meta:print-date>2016-01-20T07:3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50" meta:character-count="1939" meta:row-count="60" meta:non-whitespace-character-count="1703"/>
  </office:meta>
</office:document-meta>
</file>