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07%" fo:text-indent="0.5902in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fo:letter-spacing="0.0694in" style:font-size-complex="12pt" fo:background-color="#FFFFFF"/>
    </style:style>
    <style:style style:name="T18" style:parent-style-name="DefaultParagraphFont" style:family="text">
      <style:text-properties style:font-size-complex="12pt" fo:background-color="#FFFFFF"/>
    </style:style>
    <style:style style:name="P19" style:parent-style-name="Normal" style:family="paragraph">
      <style:paragraph-properties fo:text-align="justify" fo:line-height="107%" fo:text-indent="0.5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07%" fo:text-indent="0.5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5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0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1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2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3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4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5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6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7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8" style:parent-style-name="Normal" style:family="paragraph">
      <style:paragraph-properties fo:text-align="justify" fo:line-height="107%" fo:text-indent="0.562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7%" fo:text-indent="0.5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62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7%" fo:text-indent="0.562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5 M. GEGUŽĖS 28 D. SPRENDIMO NR. T-142 „DĖL ŠIAULIŲ MIESTO SAVIVALDYBĖS TARYBOS</text:span><text:span text:style-name="T8"><text:s/></text:span><text:span text:style-name="T9">ETIKOS KOMISIJOS SUDARYMO IR NUOSTATŲ PATVIRTINIMO“ PAKEITIMO</text:span></text:p>
      <text:p text:style-name="P10"/>
      <text:p text:style-name="P11">2017 m. lapkričio 9 d. Nr. T-414</text:p>
      <text:p text:style-name="P12">Šiauliai</text:p>
      <text:p text:style-name="P13"/>
      <text:p text:style-name="P14"/>
      <text:p text:style-name="P15"><text:span text:style-name="T16">Vadovaudamasi Lietuvos Respublikos vietos savivaldos 15 straipsnio 1 ir 6 dalimis, 16 straipsnio 2 dalies 6 punktu, 18 straipsnio 1 dalimi, atsižvelgdama į Šiaulių miesto savivaldybės mero 2017 m. rugsėjo 5 d. potvarkį Nr. M-93 „Dėl Šiaulių miesto savivaldybės tarybos Etikos komisijos pirmininko kandidatūros“ ir į 2017 m. rugsėjo 27 d. Šiaulių miesto tarybos LRLS frakcijos raštą „Dėl delegavimo į Etikos komisiją“, Šiaulių miesto savivaldybės taryba<text:s/></text:span><text:span text:style-name="T17">nusprendži</text:span><text:span text:style-name="T18">a:</text:span></text:p>
      <text:p text:style-name="P19"><text:span text:style-name="T20">1</text:span><text:span text:style-name="T21">. Pakeisti Šiaulių miesto savivaldybės tarybos 2015 m. gegužės 28 d. sprendimą Nr. T-142 „Dėl Šiaulių miesto savivaldybės tarybos Etikos komisijos sudarymo ir nuostatų patvirtinimo“:</text:span></text:p>
      <text:p text:style-name="P22"><text:span text:style-name="T23">1.1</text:span><text:span text:style-name="T24">. pakeisti 1 punktą ir jį išdėstyti taip:</text:span></text:p>
      <text:p text:style-name="P25"><text:span text:style-name="T26">„</text:span><text:span text:style-name="T27">1</text:span><text:span text:style-name="T28">. Sudaryti Šiaulių miesto savivaldybės tarybos 2015–2019 metų kadencijai tokią Šiaulių miesto savivaldybės tarybos Etikos komisiją:<text:s/></text:span></text:p>
      <text:p text:style-name="P29">Vladas Artūras Balsys, Šiaulių miesto savivaldybės tarybos narys;</text:p>
      <text:p text:style-name="P30">Gediminas Beržinis Beržinskas, Šiaulių miesto savivaldybės tarybos narys;</text:p>
      <text:p text:style-name="P31">Danguolė Martinkienė, Šiaulių miesto savivaldybės tarybos narė;<text:s/></text:p>
      <text:p text:style-name="P32">Zina Žuklijienė, Šiaulių miesto savivaldybės tarybos narė;</text:p>
      <text:p text:style-name="P33">Juozas Pabrėža, Šiaulių miesto savivaldybės tarybos narys;</text:p>
      <text:p text:style-name="P34">Artūras Kulikauskas, Šiaulių miesto savivaldybės tarybos narys;</text:p>
      <text:p text:style-name="P35">Birutė Milaševičienė, Medelyno seniūnijos Gubernijos seniūnaitė;<text:s/></text:p>
      <text:p text:style-name="P36">Regina Radzevičienė, Rėkyvos seniūnijos Vyturių seniūnaitė;</text:p>
      <text:p text:style-name="P37">Liudmila Nazarenko, Rėkyvos seniūnijos Centro seniūnaitė;</text:p>
      <text:p text:style-name="P38"><text:span text:style-name="T39">Vaida Lazdauskienė, Medelyno seniūnijos Sodo–V. Bielskio seniūnaitė.“;</text:span></text:p>
      <text:p text:style-name="P40"><text:span text:style-name="T41">1.2</text:span><text:span text:style-name="T42">. pakeisti 2 punktą ir jį išdėstyti taip:</text:span></text:p>
      <text:p text:style-name="P43"><text:span text:style-name="T44">„</text:span><text:span text:style-name="T45">2</text:span><text:span text:style-name="T46">. Skirti Juozą Pabrėžą Šiaulių miesto savivaldybės tarybos Etikos komisijos pirmininku.“</text:span></text:p>
      <text:p text:style-name="P47"><text:span text:style-name="T48">2</text:span><text:span text:style-name="T49">. Pripažinti netekusiu galios Šiaulių miesto savivaldybės tarybos 2017 m. spalio 5 d. sprendimą Nr. T-350 „Dėl Šiaulių miesto savivaldybės tarybos 2015 m. gegužės 28 d. sprendimo Nr. T-142 „Dėl Šiaulių miesto savivaldybės tarybos Etikos komisijos sudarymo ir nuostatų patvirtinimo“ pakeitimo“.</text:span></text:p>
      <text:p text:style-name="P50"><text:span text:style-name="T51">3</text:span><text:span text:style-name="T52">. Nustatyti, kad šis sprendimas ne vėliau kaip per vieną mėnesį nuo jo įteikimo dienos gali būti skundžiamas paduodant skundą Šiaulių apygardos administraciniam teismui adresu: Dvaro g. 80, 76298 Šiauliai.<text:s/></text:span></text:p>
      <text:p text:style-name="P53"/>
      <text:p text:style-name="P54"/>
      <text:p text:style-name="P55"/>
      <text:p text:style-name="P56">Savivaldybės mero pavaduotojas,</text:p>
      <text:p text:style-name="P57"><text:span text:style-name="T58">pavaduojantis savivaldybės merą</text:span><text:span text:style-name="T59"><text:tab/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yvilė Rimšienė</meta:initial-creator>
    <dc:creator>adlibuser</dc:creator>
    <meta:creation-date>2017-11-10T11:50:00Z</meta:creation-date>
    <dc:date>2017-11-10T11:50:00Z</dc:date>
    <meta:print-date>2017-06-08T07:4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29" meta:character-count="2485" meta:row-count="72" meta:non-whitespace-character-count="2185"/>
  </office:meta>
</office:document-meta>
</file>