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keep-together="always" fo:border="0in solid #FFFFFF" fo:padding="0.4305in" style:shadow="#000000 0in 0in" fo:text-align="center" fo:margin-left="0.1972in">
        <style:tab-stops/>
      </style:paragraph-properties>
      <style:text-properties fo:font-weight="bold" style:font-weight-asian="bold" style:font-size-complex="12pt" style:language-asian="lt" style:country-asian="LT"/>
    </style:style>
    <style:style style:name="P8" style:parent-style-name="Normal" style:family="paragraph">
      <style:paragraph-properties fo:border="0in solid #FFFFFF" fo:padding="0.4305in" style:shadow="#000000 0in 0in" fo:text-align="center" fo:margin-left="0.1972in" fo:text-indent="0.21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border="0in solid #FFFFFF" fo:padding="0.4305in" style:shadow="#000000 0in 0in" fo:text-align="center" fo:margin-left="0.1972in" fo:text-indent="0.215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border="0in solid #FFFFFF" fo:padding="0.4305in" style:shadow="#000000 0in 0in" fo:text-align="center" fo:margin-left="0.197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border="0in solid #FFFFFF" fo:padding="0.4305in" style:shadow="#000000 0in 0in" fo:text-align="center" fo:margin-left="0.197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fo:border="0in solid #FFFFFF" fo:padding="0.4305in" style:shadow="#000000 0in 0in" fo:text-align="center" fo:margin-left="0.1972in">
        <style:tab-stops/>
      </style:paragraph-properties>
      <style:text-properties style:font-size-complex="12pt" style:language-asian="lt" style:country-asian="LT"/>
    </style:style>
    <style:style style:name="P13" style:parent-style-name="Normal" style:family="paragraph">
      <style:paragraph-properties fo:keep-together="always" fo:border="0in solid #FFFFFF" fo:padding="0.4305in" style:shadow="#000000 0in 0in" fo:text-align="center" fo:margin-left="0.1972in">
        <style:tab-stops/>
      </style:paragraph-properties>
      <style:text-properties style:font-size-complex="12pt" style:language-asian="lt" style:country-asian="LT"/>
    </style:style>
    <style:style style:name="P14" style:parent-style-name="Normal" style:family="paragraph">
      <style:paragraph-properties fo:border="0in solid #FFFFFF" fo:padding="0.4305in" style:shadow="#000000 0in 0in" fo:text-align="justify" fo:margin-left="0.1972in" fo:text-indent="0.2159in">
        <style:tab-stops/>
      </style:paragraph-properties>
      <style:text-properties style:font-size-complex="12pt" style:language-asian="lt" style:country-asian="LT"/>
    </style:style>
    <style:style style:name="P15" style:parent-style-name="Normal" style:family="paragraph">
      <style:paragraph-properties fo:border="0in solid #FFFFFF" fo:padding="0.4305in" style:shadow="#000000 0in 0in" fo:text-align="justify" fo:margin-left="0.1972in" fo:text-indent="0.2159in">
        <style:tab-stops/>
      </style:paragraph-properties>
      <style:text-properties style:font-size-complex="12pt" style:language-asian="lt" style:country-asian="LT"/>
    </style:style>
    <style:style style:name="P16" style:parent-style-name="Normal" style:family="paragraph">
      <style:paragraph-properties fo:border="0in solid #FFFFFF" fo:padding="0.4305in" style:shadow="#000000 0in 0in" fo:text-align="justify" fo:text-indent="0.787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border="0in solid #FFFFFF" fo:padding="0.4305in" style:shadow="#000000 0in 0in" fo:text-align="justify" fo:margin-left="0.5in" fo:text-indent="0.2875in">
        <style:tab-stops>
          <style:tab-stop style:type="left" style:position="0.2875in"/>
          <style:tab-stop style:type="left" style:position="0.3861in"/>
          <style:tab-stop style:type="left" style:position="0.4847in"/>
          <style:tab-stop style:type="left" style:position="0.681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border="0in solid #FFFFFF" fo:padding="0.4305in" style:shadow="#000000 0in 0in" fo:text-align="justify" fo:text-indent="0.7875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27"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28"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29"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border="0in solid #FFFFFF" fo:padding="0.4305in" style:shadow="#000000 0in 0in" fo:margin-left="4.1347in" fo:margin-right="0.0027in" fo:text-indent="-0.2951in">
        <style:tab-stops/>
      </style:paragraph-properties>
    </style:style>
    <style:style style:name="P35" style:parent-style-name="Normal" style:family="paragraph">
      <style:paragraph-properties fo:border="0in solid #FFFFFF" fo:padding="0.4305in" style:shadow="#000000 0in 0in" fo:margin-left="4.1347in" fo:margin-right="0.0027in" fo:text-indent="-0.2951in">
        <style:tab-stops/>
      </style:paragraph-properties>
      <style:text-properties style:font-size-complex="12pt" style:language-asian="lt" style:country-asian="LT"/>
    </style:style>
    <style:style style:name="P36" style:parent-style-name="Normal" style:family="paragraph">
      <style:paragraph-properties fo:border="0in solid #FFFFFF" fo:padding="0.4305in" style:shadow="#000000 0in 0in" fo:margin-left="4.1347in" fo:margin-right="0.0027in" fo:text-indent="-0.2951in">
        <style:tab-stops/>
      </style:paragraph-properties>
      <style:text-properties style:font-size-complex="12pt" style:language-asian="lt" style:country-asian="LT"/>
    </style:style>
    <style:style style:name="P37" style:parent-style-name="Normal" style:family="paragraph">
      <style:paragraph-properties fo:border="0in solid #FFFFFF" fo:padding="0.4305in" style:shadow="#000000 0in 0in" fo:margin-left="4.1347in" fo:margin-right="0.0027in" fo:text-indent="-0.2951in">
        <style:tab-stops/>
      </style:paragraph-properties>
      <style:text-properties style:font-size-complex="12pt" style:language-asian="lt" style:country-asian="LT"/>
    </style:style>
    <style:style style:name="P38" style:parent-style-name="Normal" style:family="paragraph">
      <style:paragraph-properties fo:border="0in solid #FFFFFF" fo:padding="0.4305in" style:shadow="#000000 0in 0in" fo:margin-left="4.1347in" fo:margin-right="0.0027in" fo:text-indent="-0.2951in">
        <style:tab-stops/>
      </style:paragraph-properties>
      <style:text-properties style:font-size-complex="12pt" style:language-asian="lt" style:country-asian="LT"/>
    </style:style>
    <style:style style:name="P39"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40" style:parent-style-name="Normal" style:family="paragraph">
      <style:paragraph-properties fo:border="0in solid #FFFFFF" fo:padding="0.4305in" style:shadow="#000000 0in 0in"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border="0in solid #FFFFFF" fo:padding="0.4305in" style:shadow="#000000 0in 0in" fo:text-align="center">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order="0in solid #FFFFFF" fo:padding="0.4305in" style:shadow="#000000 0in 0in" fo:text-align="justify" fo:margin-right="-0.0152in" fo:text-indent="0.3937in" fo:background-color="#FFFFFF">
        <style:tab-stops>
          <style:tab-stop style:type="left" style:position="0.5909in"/>
          <style:tab-stop style:type="left" style:position="0.8125in"/>
          <style:tab-stop style:type="left" style:position="0.9847in"/>
          <style:tab-stop style:type="left" style:position="1.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order="0in solid #FFFFFF" fo:padding="0.4305in" style:shadow="#000000 0in 0in" fo:text-align="justify" fo:margin-left="0.3937in" fo:text-indent="2.5937in">
        <style:tab-stops>
          <style:tab-stop style:type="left" style:position="2.2in"/>
        </style:tab-stops>
      </style:paragraph-properties>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border="0in solid #FFFFFF" fo:padding="0.4305in" style:shadow="#000000 0in 0in" fo:text-align="justify" fo:margin-left="0.3937in">
        <style:tab-stops>
          <style:tab-stop style:type="left" style:position="0.1972in"/>
        </style:tab-stops>
      </style:paragraph-properties>
      <style:text-properties style:font-size-complex="12pt" style:language-asian="lt" style:country-asian="LT"/>
    </style:style>
    <style:style style:name="P66" style:parent-style-name="Normal" style:family="paragraph">
      <style:paragraph-properties fo:border="0in solid #FFFFFF" fo:padding="0.4305in" style:shadow="#000000 0in 0in" fo:text-align="justify" fo:text-indent="0.375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fo:text-indent="0.3125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5909in"/>
          <style:tab-stop style:type="left" style:position="0.7875in"/>
          <style:tab-stop style:type="left" style:position="4.13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5909in"/>
          <style:tab-stop style:type="left" style:position="0.7875in"/>
          <style:tab-stop style:type="left" style:position="4.13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order="0in solid #FFFFFF" fo:padding="0.4305in" style:shadow="#000000 0in 0in" fo:text-align="justify" fo:margin-left="0.3937in">
        <style:tab-stops>
          <style:tab-stop style:type="left" style:position="0.2958in"/>
        </style:tab-stops>
      </style:paragraph-properties>
    </style:style>
    <style:style style:name="P262"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border="0in solid #FFFFFF" fo:padding="0.4305in" style:shadow="#000000 0in 0in">
        <style:tab-stops>
          <style:tab-stop style:type="left" style:position="0.2958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5in"/>
          <style:tab-stop style:type="left" style:position="0.5909in"/>
          <style:tab-stop style:type="left" style:position="0.6895in"/>
          <style:tab-stop style:type="left" style:position="4.13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7">LIETUVOS KULTŪROS TARYBA</text:p>
      <text:p text:style-name="P8"/>
      <text:p text:style-name="P9">NUTARIMAS</text:p>
      <text:p text:style-name="P10">DĖL EKSPERTŲ DARBO GRUPIŲ SUDARYMO TVARKOS APRAŠO PATVIRTINIMO</text:p>
      <text:p text:style-name="P11"/>
      <text:p text:style-name="P12">2018 m. vasario 9 d. Nr. 4LKT-2(1.3 E)</text:p>
      <text:p text:style-name="P13">Vilnius</text:p>
      <text:p text:style-name="P14"/>
      <text:p text:style-name="P15"/>
      <text:p text:style-name="P16"><text:span text:style-name="T17">Lietuvos kultūros taryba, vadovaudamasi Lietuvos Respublikos Lietuvos kultūros tarybos įstatymo 10 straipsnio 2 ir 7 dalimis, Lietuvos kultūros tarybos narių susirinkimo narių ir ekspertų teikiamų paslaugų apmokėjimo tvarkos aprašo, patvirtinto Lietuvos Respublikos kultūros ministro 2015 m. sausio 2 d. įsakymu Nr. VĮ-1 „Dėl Lietuvos kultūros tarybos narių susirinkimo narių ir ekspertų teikiamų paslaugų apmokėjimo tvarkos aprašo patvirtinimo“, 9 punktu, <text:s/>n u t a r i a:</text:span></text:p>
      <text:p text:style-name="P18"><text:span text:style-name="T19">1</text:span><text:span text:style-name="T20">.</text:span><text:span text:style-name="T21"><text:tab/>Patvirtinti Ekspertų darbo grupių sudarymo tvarkos aprašą (pridedama).</text:span></text:p>
      <text:p text:style-name="P22"><text:span text:style-name="T23">2</text:span><text:span text:style-name="T24">.</text:span><text:span text:style-name="T25"><text:tab/>Pripažinti netekusiu galios Lietuvos kultūros tarybos 2017 m. spalio 17 d. nutarimą Nr. 4LKT-8(1.3 E) „Dėl Ekspertų darbo grupių sudarymo tvarkos aprašo patvirtinimo“. <text:s/></text:span></text:p>
      <text:p text:style-name="P26"/>
      <text:p text:style-name="P27"/>
      <text:p text:style-name="P28"/>
      <text:p text:style-name="P29"><text:span text:style-name="T30">Tarybos pirmininkė</text:span><text:span text:style-name="T31"><text:tab/></text:span><text:span text:style-name="T32"><text:tab/></text:span><text:span text:style-name="T33"><text:tab/><text:s text:c="63"/>Daina Urbanavičienė<text:s/></text:span></text:p>
      <text:p text:style-name="P34"/>
      <text:soft-page-break/>
      <text:p text:style-name="P35">PATVIRTINTA</text:p>
      <text:p text:style-name="P36">Lietuvos kultūros tarybos<text:s/></text:p>
      <text:p text:style-name="P37">2018 m. vasario 9 d. nutarimu</text:p>
      <text:p text:style-name="P38">Nr. 4LKT-2(1.3 E)</text:p>
      <text:p text:style-name="P39"/>
      <text:p text:style-name="P40"><text:span text:style-name="T41">EKSPERTŲ DARBO GRUPIŲ SUDARYMO TVARKOS APRAŠAS</text:span></text:p>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text:span><text:span text:style-name="T52"><text:tab/>Ekspertų darbo grupių sudarymo tvarkos aprašas (toliau – Aprašas) nustato Lietuvos kultūros tarybai (toliau – Taryba) ekspertinio vertinimo paslaugas teikiančių ekspertų darbo grupių (toliau – darbo grupės) sudarymo tvarką.</text:span></text:p>
      <text:p text:style-name="P53"><text:span text:style-name="T54">2</text:span><text:span text:style-name="T55">.</text:span><text:span text:style-name="T56"><text:tab/>Apraše vartojamos sąvokos suprantamos taip, kaip jos apibrėžtos Kultūros rėmimo fondo lėšomis finansuojamų projektų teikimo gairėse, patvirtintose Lietuvos Respublikos kultūros ministro 2017 m. rugpjūčio 25 d. įsakymu Nr. ĮV-904<text:s/></text:span><text:span text:style-name="T57">„</text:span><text:span text:style-name="T58">Dėl Kultūros rėmimo fondo lėšomis finansuojamų projektų teikimo gairių patvirtinimo” (toliau – Gairės).</text:span></text:p>
      <text:p text:style-name="P59"/>
      <text:p text:style-name="P60"><text:span text:style-name="T61">II</text:span><text:span text:style-name="T62">.</text:span><text:span text:style-name="T63"><text:tab/></text:span><text:span text:style-name="T64">DARBO GRUPIŲ SUDARYMAS</text:span></text:p>
      <text:p text:style-name="P65"/>
      <text:p text:style-name="P66"><text:span text:style-name="T67">3</text:span><text:span text:style-name="T68">.</text:span><text:span text:style-name="T69"><text:tab/><text:s/>Darbo grupės yra sudaromos kiekvienam kvietimui pagal Kultūros rėmimo fondo lėšomis finansuojamas sritis, programas ar jų veiklas iš ne mažiau kaip trijų ir ne daugiau kaip septynių toje pačioje arba skirtingose kultūros, meno ar kitose veiklos srityse specialiųjų žinių ir įgūdžių (toliau – kompetencija) turinčių ekspertų, įtrauktų į Tarybos ekspertų duomenų bazę Ekspertų atrankos aprašo, patvirtinto Lietuvos kultūros tarybos 2017 m. spalio 17 d. nutarimu Nr. 4LKT-8(1.3 E) „Dėl ekspertų atrankos aprašo patvirtinimo“, (toliau – Ekspertų atrankos aprašas) nustatyta tvarka, jeigu šiame Apraše nenurodyta kitaip.<text:s/></text:span></text:p>
      <text:p text:style-name="P70"><text:span text:style-name="T71">4</text:span><text:span text:style-name="T72">.</text:span><text:span text:style-name="T73"><text:tab/><text:s text:c="2"/>Atsižvelgdamas į Kultūros rėmimo fondo lėšomis finansuojamų sričių, programų ar jų veiklų turinį, Kultūros ir meno skyrius parengia ir Tarybos narių susirinkimui teikia tvirtinti kvietimo (-ų) metu veiksiančių darbo grupių struktūrą, kurioje nurodoma:</text:span></text:p>
      <text:p text:style-name="P74"><text:span text:style-name="T75">4.1</text:span><text:span text:style-name="T76">.</text:span><text:span text:style-name="T77"><text:tab/>darbo grupių dydžiai, išreikšti konkrečiu kiekvienos darbo grupės veikloje dalyvausiančių ekspertų skaičiumi;</text:span></text:p>
      <text:p text:style-name="P78"><text:span text:style-name="T79">4.2</text:span><text:span text:style-name="T80">.</text:span><text:span text:style-name="T81"><text:tab/>kompetencijų paskirstymas kiekvienoje darbo grupėje, išreikštas šiais būdais:</text:span></text:p>
      <text:p text:style-name="P82"><text:span text:style-name="T83">4.2.1</text:span><text:span text:style-name="T84">.</text:span><text:span text:style-name="T85"><text:tab/>nurodant, kokią (-ias) konkrečią (-ias) kompetenciją (-as) turintis (-ys) ekspertas (-ai) yra reikalingas (-i), ir (ar)</text:span></text:p>
      <text:p text:style-name="P86"><text:span text:style-name="T87">4.2.2</text:span><text:span text:style-name="T88">.</text:span><text:span text:style-name="T89"><text:tab/>nurodant, kiek kompetencijų, proporcingai pagal darbo grupės vertinimui pateiktose paraiškose nurodytą atskirų kultūros ar meno sričių kiekį, turinčių ekspertų yra reikalinga, ir (ar)<text:s/></text:span></text:p>
      <text:p text:style-name="P90"><text:span text:style-name="T91">4.2.3</text:span><text:span text:style-name="T92">.</text:span><text:span text:style-name="T93"><text:tab/>nurodant, kiek kompetencijų, proporcingai pagal darbo grupės vertinimui pateiktose paraiškose nurodytą atskirų kultūros ar meno sričių prašomų skirti lėšų sumą, turinčių ekspertų yra reikalinga;</text:span></text:p>
      <text:p text:style-name="P94"><text:span text:style-name="T95">4.3</text:span><text:span text:style-name="T96">.</text:span><text:span text:style-name="T97"><text:tab/>pakaitinės kompetencijos, t. y. kompetencijos, kurias turintys ekspertai bus įtraukiami į darbo grupes, jei dėl objektyvių priežasčių nebus galimybės jų sudaryti iš Aprašo 4.2 papunktyje nurodytas kompetencijas turinčių ekspertų.</text:span></text:p>
      <text:p text:style-name="P98"><text:span text:style-name="T99">5</text:span><text:span text:style-name="T100">.</text:span><text:span text:style-name="T101"><text:tab/>Darbo grupės šiame Apraše nustatyta tvarka sudaromos tik atlikus visų kvietimo metu pateiktų paraiškų administracinę patikrą. Darbo grupės sudaromos iš eilės, pradedant nuo Kultūros rėmimo fondo lėšomis finansuojamos srities, programos ar jos veiklos, kurios paraiškose nurodyta prašomų skirti lėšų suma didžiausia.</text:span></text:p>
      <text:p text:style-name="P102"><text:span text:style-name="T103">6</text:span><text:span text:style-name="T104">.</text:span><text:span text:style-name="T105"><text:tab/>Jeigu ekspertų pasiskirstymas darbo grupėje pagal kompetencijas yra išreikštas Aprašo 4.2.2 ir (ar) 4.2.3 papunkčiuose nurodytais būdais, prieš pradedant sudaryti darbo grupes yra nustatomas tikslus kompetencijų poreikis kiekvienoje iš jų.</text:span></text:p>
      <text:p text:style-name="P106"><text:span text:style-name="T107">7</text:span><text:span text:style-name="T108">.</text:span><text:span text:style-name="T109"><text:tab/>Darbo grupės sudaromos atsižvelgiant į:</text:span></text:p>
      <text:p text:style-name="P110"><text:span text:style-name="T111">7.1</text:span><text:span text:style-name="T112">.</text:span><text:span text:style-name="T113"><text:tab/>eksperto turimą kompetenciją;</text:span></text:p>
      <text:p text:style-name="P114"><text:span text:style-name="T115">7.2</text:span><text:span text:style-name="T116">.</text:span><text:span text:style-name="T117"><text:tab/>eksperto turimos kompetencijos įvertinimą, skirtą Ekspertų atrankos aprašo nustatyta tvarka, (toliau – balas);</text:span></text:p>
      <text:p text:style-name="P118"><text:span text:style-name="T119">7.3</text:span><text:span text:style-name="T120">.</text:span><text:span text:style-name="T121"><text:tab/>teritorijų atstovavimo įvairovės principą;</text:span></text:p>
      <text:p text:style-name="P122"><text:span text:style-name="T123">7.4</text:span><text:span text:style-name="T124">.</text:span><text:span text:style-name="T125"><text:tab/>nešališkumo principą;</text:span></text:p>
      <text:p text:style-name="P126"><text:span text:style-name="T127">7.5</text:span><text:span text:style-name="T128">.</text:span><text:span text:style-name="T129"><text:tab/>kitas šiame Apraše nurodytas aplinkybes.</text:span></text:p>
      <text:p text:style-name="P130"><text:span text:style-name="T131">8</text:span><text:span text:style-name="T132">.</text:span><text:span text:style-name="T133"><text:tab/>Darbo grupės iš tokią pačią kompetenciją turinčių ekspertų sudaromos šia tvarka:</text:span></text:p>
      <text:p text:style-name="P134"><text:span text:style-name="T135">8.1</text:span><text:span text:style-name="T136">.</text:span><text:span text:style-name="T137"><text:tab/>Tarybos ekspertų duomenų bazėje esantys ekspertai, turintys reikalingą kompetenciją, išreitinguojami pagal jos įvertinimo balą, nuo didžiausiu iki mažiausiu balu įvertintą kompetenciją turinčio eksperto;</text:span></text:p>
      <text:p text:style-name="P138"><text:span text:style-name="T139">8.2</text:span><text:span text:style-name="T140">.</text:span><text:span text:style-name="T141"><text:tab/>iš eilės nuo eksperto, kurio turima kompetencija įvertinta didžiausiu balu, yra atrenkama tiek ekspertų, kiek yra numatyta darbo grupėje, patvirtintoje šio Aprašo<text:s/></text:span><text:span text:style-name="T142">4</text:span><text:span text:style-name="T143"><text:s/>punkte nustatyta tvarka;</text:span></text:p>
      <text:p text:style-name="P144"><text:span text:style-name="T145">8.3</text:span><text:span text:style-name="T146">.</text:span><text:span text:style-name="T147"><text:tab/>atrinkus ekspertus nustatoma, ar yra tinkamai įgyvendinti teritorijų atstovavimo įvairovės ir nešališkumo principai, t. y.:</text:span></text:p>
      <text:p text:style-name="P148"><text:span text:style-name="T149">8.3.1</text:span><text:span text:style-name="T150">.</text:span><text:span text:style-name="T151"><text:tab/>kai darbo grupę sudaro ne daugiau kaip 5 ekspertai:</text:span></text:p>
      <text:p text:style-name="P152"><text:span text:style-name="T153">8.3.1.1</text:span><text:span text:style-name="T154">.</text:span><text:span text:style-name="T155"><text:tab/><text:s/>bent vieno eksperto gyvenamoji vieta (miestas) turi nesutapti su kitų ekspertų gyvenamąja vieta (miestu);</text:span></text:p>
      <text:p text:style-name="P156"><text:span text:style-name="T157">8.3.1.2</text:span><text:span text:style-name="T158">.</text:span><text:span text:style-name="T159"><text:tab/><text:s/>bent vieno eksperto darbdavys turi nesutapti su kitų ekspertų darbdaviu;</text:span></text:p>
      <text:p text:style-name="P160"><text:span text:style-name="T161">8.3.2</text:span><text:span text:style-name="T162">.</text:span><text:span text:style-name="T163"><text:tab/>kai darbo grupę sudaro daugiau kaip 5 ekspertai:</text:span></text:p>
      <text:p text:style-name="P164"><text:span text:style-name="T165">8.3.2.1</text:span><text:span text:style-name="T166">.</text:span><text:span text:style-name="T167"><text:tab/><text:s/>bent dviejų ekspertų gyvenamoji vieta (miestas) turi nesutapti su kitų ekspertų gyvenamąja vieta (miestu);</text:span></text:p>
      <text:p text:style-name="P168"><text:span text:style-name="T169">8.3.2.2</text:span><text:span text:style-name="T170">.</text:span><text:span text:style-name="T171"><text:tab/><text:s/>bent dviejų ekspertų darbdavys turi nesutapti su kitų ekspertų darbdaviu;</text:span></text:p>
      <text:p text:style-name="P172"><text:span text:style-name="T173">8.4</text:span><text:span text:style-name="T174">.</text:span><text:span text:style-name="T175"><text:tab/><text:s/>nustačius, kad teritorijų atstovavimo įvairovės ir (ar) nešališkumo principai nėra tinkamai įgyvendinti, iš Aprašo 8.2 papunktyje nurodyta tvarka atrinktų ekspertų yra šalinamas mažiausiu balu įvertintą kompetenciją turintis ekspertas, kurio gyvenamoji vieta (miestas) ir (ar) darbdavys yra tokie patys kaip daugumos Aprašo 8.2 papunktyje nurodyta tvarka atrinktų ekspertų. Pašalintas ekspertas yra keičiamas kitu didžiausiu balu įvertintą kompetenciją turinčiu ekspertu iš Aprašo 8.1 papunktyje nustatyta tvarka išreitinguotų ekspertų, kurį įtraukus į darbo grupės sudėtį yra tinkamai įgyvendinami teritorijų atstovavimo įvairovės ir (ar) nešališkumo principai.</text:span></text:p>
      <text:p text:style-name="P176"><text:span text:style-name="T177">9</text:span><text:span text:style-name="T178">.</text:span><text:span text:style-name="T179"><text:tab/>Darbo grupės iš skirtingas kompetencijas turinčių ekspertų sudaromos šia tvarka:</text:span></text:p>
      <text:p text:style-name="P180"><text:span text:style-name="T181">9.1</text:span><text:span text:style-name="T182">.</text:span><text:span text:style-name="T183"><text:tab/>Tarybos ekspertų duomenų bazėje esantys ekspertai, turintys reikalingas kompetencijas, išreitinguojami pagal jos įvertinimo balą, nuo didžiausiu iki mažiausiu balu įvertintą kompetenciją turinčio eksperto, atskirai pagal kiekvieną reikalingą kompetenciją;</text:span></text:p>
      <text:p text:style-name="P184"><text:span text:style-name="T185">9.2</text:span><text:span text:style-name="T186">.</text:span><text:span text:style-name="T187"><text:tab/>iš kiekvieno Aprašo 9.1 papunktyje nustatyta tvarka išreitinguoto ekspertų sąrašo iš eilės nuo didžiausiu balu įvertintą kompetenciją turinčio eksperto yra atrenkama tiek ekspertų, kiek yra numatyta tokios kompetencijos ekspertų darbo grupėje, patvirtintoje šio Aprašo 4 punkte nustatyta tvarka;</text:span></text:p>
      <text:p text:style-name="P188"><text:span text:style-name="T189">9.3</text:span><text:span text:style-name="T190">.</text:span><text:span text:style-name="T191"><text:tab/>atrinkus ekspertus nustatoma, ar yra tinkamai įgyvendinti teritorijų atstovavimo įvairovės ir nešališkumo principai, t. y.:</text:span></text:p>
      <text:p text:style-name="P192"><text:span text:style-name="T193">9.3.1</text:span><text:span text:style-name="T194">.</text:span><text:span text:style-name="T195"><text:tab/>kai darbo grupę sudaro ne daugiau kaip 5 ekspertai:</text:span></text:p>
      <text:p text:style-name="P196"><text:span text:style-name="T197">9.3.1.1</text:span><text:span text:style-name="T198">.</text:span><text:span text:style-name="T199"><text:tab/><text:s/>bent vieno eksperto gyvenamoji vieta (miestas) turi nesutapti su kitų ekspertų gyvenamąja vieta (miestu);</text:span></text:p>
      <text:p text:style-name="P200"><text:span text:style-name="T201">9.3.1.2</text:span><text:span text:style-name="T202">.</text:span><text:span text:style-name="T203"><text:tab/><text:s/>bent vieno eksperto darbdavys turi nesutapti su kitų ekspertų darbdaviu;</text:span></text:p>
      <text:p text:style-name="P204"><text:span text:style-name="T205">9.3.2</text:span><text:span text:style-name="T206">.</text:span><text:span text:style-name="T207"><text:tab/>kai darbo grupę sudaro daugiau kaip 5 ekspertai:</text:span></text:p>
      <text:p text:style-name="P208"><text:span text:style-name="T209">9.3.2.1</text:span><text:span text:style-name="T210">.</text:span><text:span text:style-name="T211"><text:tab/><text:s/>bent dviejų ekspertų gyvenamoji vieta (miestas) turi nesutapti su kitų ekspertų gyvenamąja vieta (miestu);</text:span></text:p>
      <text:p text:style-name="P212"><text:span text:style-name="T213">9.3.2.2</text:span><text:span text:style-name="T214">.</text:span><text:span text:style-name="T215"><text:tab/><text:s/>bent dviejų ekspertų darbdavys turi nesutapti su kitų ekspertų darbdaviu;</text:span></text:p>
      <text:p text:style-name="P216"><text:span text:style-name="T217">9.4</text:span><text:span text:style-name="T218">.</text:span><text:span text:style-name="T219"><text:tab/><text:s/>nustačius, kad teritorijų atstovavimo įvairovės ir (ar) nešališkumo principai nėra tinkamai įgyvendinti, iš Aprašo 9.2 papunktyje nurodyta tvarka atrinktų ekspertų yra šalinamas mažiausiu balu įvertintą kompetenciją turintis ekspertas, kurio gyvenamoji vieta (miestas) ir (ar) darbdavys yra tokie patys kaip daugumos Aprašo 9.2 papunktyje nurodyta tvarka atrinktų ekspertų. Pašalintas ekspertas yra keičiamas kitu tokią pačią didžiausiu balu įvertintą kompetenciją turinčiu ekspertu iš Aprašo 9.1 papunktyje nustatyta tvarka išreitinguotų ekspertų, kurį įtraukus į darbo<text:s/></text:span><text:soft-page-break/><text:span text:style-name="T220">grupės sudėtį yra tinkamai įgyvendinami teritorijų atstovavimo įvairovės ir (ar) nešališkumo principai.</text:span></text:p>
      <text:p text:style-name="P221"><text:span text:style-name="T222">10</text:span><text:span text:style-name="T223">.</text:span><text:span text:style-name="T224"><text:tab/>Jei dėl objektyvių priežasčių nėra galimybės įgyvendinti teritorijų atstovavimo įvairovės ir (ar) nešališkumo principų (visų reikalingą kompetenciją turinčių ekspertų gyvenamoji vieta yra tame pačiame mieste ir pan.), darbo grupė sudaroma jų neįgyvendinant. Jeigu nėra galimybės vienu metu įgyvendinti abiejų nurodytų principų, pirmenybė teikiama teritorijų atstovavimo įvairovės principui.</text:span></text:p>
      <text:p text:style-name="P225"><text:span text:style-name="T226">11</text:span><text:span text:style-name="T227">.</text:span><text:span text:style-name="T228"><text:tab/>Ekspertas gali vertinti ne daugiau kaip 350 paraiškų, pateiktų vieno kvietimo metu, išskyrus, kai pagal vieną Kultūros rėmimo fondo lėšomis finansuojamą sritį, programą ar jų veiklą yra pateikta daugiau nei 350 paraiškų. Tokiu atveju pagal šią Kultūros rėmimo fondo lėšomis finansuojamą sritį, programą ar jų veiklą sudarytoje darbo grupėje esantys ekspertai vertina visas jai pateiktas paraiškas.</text:span></text:p>
      <text:p text:style-name="P229"><text:span text:style-name="T230">12</text:span><text:span text:style-name="T231">.</text:span><text:span text:style-name="T232"><text:tab/>Eksperto atlyginimo suma už suteiktas ekspertinio vertinimo paslaugas negali viršyti 100 bazinių socialinių išmokų (toliau – BSI) per kalendorinius metus.</text:span></text:p>
      <text:p text:style-name="P233"><text:span text:style-name="T234">13</text:span><text:span text:style-name="T235">.</text:span><text:span text:style-name="T236"><text:tab/>Aprašo 8 ar 9 punktuose nustatyta tvarka atrinkus ekspertus į kiekvieną darbo grupę, nustatoma, ar:</text:span></text:p>
      <text:p text:style-name="P237"><text:span text:style-name="T238">13.1</text:span><text:span text:style-name="T239">.</text:span><text:span text:style-name="T240"><text:tab/>yra ekspertų, jau atrinktų į kitą (-as) darbo grupę (-es), ir jiems tenkančių vertinti paraiškų skaičius yra didesnis nei 350;</text:span></text:p>
      <text:p text:style-name="P241"><text:span text:style-name="T242">13.2</text:span><text:span text:style-name="T243">.</text:span><text:span text:style-name="T244"><text:tab/>yra ekspertų, kuriems įvertinus jiems pateiktas paraiškas, jų atlyginimo už Tarybai suteiktas ekspertinio vertinimo paslaugas suma per kalendorinius metus viršys 100 BSI.<text:s/></text:span></text:p>
      <text:p text:style-name="P245"><text:span text:style-name="T246">14</text:span><text:span text:style-name="T247">.</text:span><text:span text:style-name="T248"><text:tab/>Nustačius Aprašo 13.1 ir (ar) 13.2 papunkčiuose nurodytas aplinkybes, ekspertas yra šalinamas iš darbo grupės (-ių), o vietoje jo į darbo grupę šio Aprašo 8.4 ar 9.4 papunkčiuose nustatyta tvarka įtraukiamas reikalingą kompetenciją turintis ekspertas.</text:span></text:p>
      <text:p text:style-name="P249"><text:span text:style-name="T250">15</text:span><text:span text:style-name="T251">.</text:span><text:span text:style-name="T252"><text:tab/>Jei dėl objektyvių priežasčių (Tarybos ekspertų duomenų bazėje per mažai reikalingą kompetenciją turinčių ekspertų ir pan.) nėra galimybės sudaryti Aprašo 4 punkte nustatyta tvarka patvirtinto dydžio ar sudėties darbo grupės, į darbo grupę šio Aprašo 8 punkte nustatyta tvarka įtraukiami reikalingą pakaitinę kompetenciją turintys ekspertai. Jeigu dėl objektyvių priežasčių (ekspertai jau yra įtraukti į kitas darbo grupes ir vertina didžiausią leistiną paraiškų kiekį ir pan.) nėra galimybės į darbo grupę įtraukti pakaitinę kompetenciją turinčių ekspertų, Tarybos narių susirinkimo sprendimu darbo grupės veikloje gali būti kviečiami dalyvauti Ekspertų atrankos aprašo nustatyta tvarka neatrinkti, bet reikalingą kompetenciją turintys asmenys. Visais atvejais darbo grupė negali būti sudaroma iš mažiau nei trijų ekspertų.</text:span></text:p>
      <text:p text:style-name="P253"><text:span text:style-name="T254">16</text:span><text:span text:style-name="T255">.</text:span><text:span text:style-name="T256"><text:tab/>Šiame Apraše nustatyta tvarka sudarytos darbo grupės sudėtį tvirtina Tarybos pirmininkas įsakymu. Atrinkti ekspertai yra raštu kviečiami sudaryti atlygintinų paslaugų teikimo sutartį.</text:span></text:p>
      <text:p text:style-name="P257"><text:span text:style-name="T258">17</text:span><text:span text:style-name="T259">.</text:span><text:span text:style-name="T260"><text:tab/>Nuo paraiškos (-ų) vertinimo nusišalinus daugiau nei pusei darbo grupės narių, o kai darbo grupė sudaryta iš 3 narių – bent vienam jos nariui, į darbo grupės sudėtį Aprašo 8.4 ir 9.4 papunkčiuose nustatyta tvarka yra įtraukiamas (-i) papildomas (-i) ekspertas (-ai), kuris (-ie) vertina tik tokią (-ias) paraišką (-as), nuo kurios (-ių) vertinimo nusišalina daugiau nei pusė darbo grupės narių, o kai darbo grupė sudaryta iš 3 narių – bent vienas jos narys.</text:span></text:p>
      <text:p text:style-name="P261"/>
      <text:p text:style-name="P262"><text:span text:style-name="T263">III</text:span><text:span text:style-name="T264">.</text:span><text:span text:style-name="T265"><text:tab/></text:span><text:span text:style-name="T266">BAIGIAMOSIOS NUOSTATOS</text:span></text:p>
      <text:p text:style-name="P267"/>
      <text:p text:style-name="P268"><text:span text:style-name="T269">18</text:span><text:span text:style-name="T270">.</text:span><text:span text:style-name="T271"><text:tab/>Ekspertų darbo organizavimą, jiems teikiant ekspertinio vertinimo paslaugas Tarybai, nustato Tarybos pirmininko tvirtinamas Ekspertų darbo reglamentas.</text:span></text:p>
      <text:p text:style-name="P272"><text:span text:style-name="T273">19</text:span><text:span text:style-name="T274">.</text:span><text:span text:style-name="T275"><text:tab/>Apraše nustatyta tvarka priimti sprendimai gali būti skundžiami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Calibri"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18-02-12T13:33:00Z</meta:creation-date>
    <dc:date>2018-02-12T13:33:00Z</dc:date>
    <meta:print-date>2018-02-08T07:56:00Z</meta:print-date>
    <meta:template xlink:href="Normal.dotm" xlink:type="simple"/>
    <meta:editing-cycles>2</meta:editing-cycles>
    <meta:editing-duration>PT0S</meta:editing-duration>
    <meta:document-statistic meta:page-count="4" meta:paragraph-count="115" meta:word-count="1506" meta:character-count="11783" meta:row-count="494" meta:non-whitespace-character-count="10392"/>
  </office:meta>
</office:document-meta>
</file>