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master-page-name="MPF1" style:family="paragraph">
      <style:paragraph-properties fo:break-before="page" style:punctuation-wrap="simple" style:vertical-align="baseline" fo:margin-left="4.2333in">
        <style:tab-stops/>
      </style:paragraph-properties>
    </style:style>
    <style:style style:name="P38" style:parent-style-name="Normal" style:family="paragraph">
      <style:paragraph-properties style:punctuation-wrap="simple" style:vertical-align="baseline" fo:margin-left="4.2333in">
        <style:tab-stops/>
      </style:paragraph-properties>
    </style:style>
    <style:style style:name="P39" style:parent-style-name="Normal" style:family="paragraph">
      <style:paragraph-properties style:punctuation-wrap="simple" style:vertical-align="baseline" fo:margin-left="4.2333in">
        <style:tab-stops/>
      </style:paragraph-properties>
    </style:style>
    <style:style style:name="P40" style:parent-style-name="Normal" style:family="paragraph">
      <style:paragraph-properties style:punctuation-wrap="simple" style:vertical-align="baseline" fo:margin-left="4.2333in">
        <style:tab-stops/>
      </style:paragraph-properties>
    </style:style>
    <style:style style:name="P41" style:parent-style-name="Normal" style:family="paragraph">
      <style:paragraph-properties style:punctuation-wrap="simple" style:vertical-align="baseline" fo:margin-left="4.2333in">
        <style:tab-stops/>
      </style:paragraph-properties>
    </style:style>
    <style:style style:name="P42" style:parent-style-name="Normal" style:family="paragraph">
      <style:paragraph-properties style:punctuation-wrap="simple" fo:text-align="center" style:vertical-align="baseline"/>
      <style:text-properties fo:font-weight="bold" style:font-weight-asian="bold" style:font-weight-complex="bold"/>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style:font-size-complex="12pt" fo:hyphenate="false"/>
    </style:style>
    <style:style style:name="P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style:punctuation-wrap="simple" fo:text-align="justify" style:vertical-align="middle" fo:line-height="150%" fo:margin-left="0.4923in">
        <style:tab-stops>
          <style:tab-stop style:type="left" style:position="0.1972in"/>
        </style:tab-stops>
      </style:paragraph-properties>
      <style:text-properties fo:hyphenate="false"/>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style:vertical-align="baseline"/>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85" style:parent-style-name="Normal" style:family="paragraph">
      <style:paragraph-properties style:punctuation-wrap="simple" fo:text-align="center" style:vertical-align="middle" fo:line-height="150%">
        <style:tab-stops>
          <style:tab-stop style:type="left" style:position="0.6895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P287" style:parent-style-name="Normal" style:master-page-name="MPF2" style:family="paragraph">
      <style:paragraph-properties fo:break-before="page" style:punctuation-wrap="simple" style:vertical-align="baseline" fo:margin-left="7.2in">
        <style:tab-stops/>
      </style:paragraph-properties>
      <style:text-properties style:font-size-complex="12pt"/>
    </style:style>
    <style:style style:name="P293" style:parent-style-name="Normal" style:family="paragraph">
      <style:paragraph-properties style:punctuation-wrap="simple" style:vertical-align="baseline" fo:margin-left="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style:punctuation-wrap="simple" style:vertical-align="baseline" fo:margin-left="7.2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style:vertical-align="baseline" fo:margin-left="7.2in">
        <style:tab-stops/>
      </style:paragraph-properties>
      <style:text-properties style:font-size-complex="12pt"/>
    </style:style>
    <style:style style:name="P301" style:parent-style-name="Normal" style:family="paragraph">
      <style:paragraph-properties style:punctuation-wrap="simple" fo:text-align="justify" style:vertical-align="baseline"/>
      <style:text-properties fo:font-weight="bold" style:font-weight-asian="bold" fo:color="#000000" style:font-size-complex="12pt"/>
    </style:style>
    <style:style style:name="P302" style:parent-style-name="Normal" style:family="paragraph">
      <style:paragraph-properties style:punctuation-wrap="simple" fo:text-align="center" style:vertical-align="baseline" fo:margin-left="0.3937in">
        <style:tab-stops/>
      </style:paragraph-properties>
      <style:text-properties fo:font-weight="bold" style:font-weight-asian="bold" fo:text-transform="uppercase" style:font-size-complex="12pt"/>
    </style:style>
    <style:style style:name="P303" style:parent-style-name="Normal" style:family="paragraph">
      <style:paragraph-properties style:punctuation-wrap="simple" fo:text-align="center" style:vertical-align="baseline" fo:margin-left="0.3937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punctuation-wrap="simple" fo:text-align="center" style:vertical-align="baseline"/>
      <style:text-properties style:font-size-complex="12pt"/>
    </style:style>
    <style:style style:name="P307" style:parent-style-name="Normal" style:family="paragraph">
      <style:paragraph-properties style:punctuation-wrap="simple" fo:text-align="center" style:vertical-align="baseline" fo:line-height="115%" fo:text-indent="0.7319in"/>
      <style:text-properties style:font-size-complex="12pt"/>
    </style:style>
    <style:style style:name="P308" style:parent-style-name="Normal" style:family="paragraph">
      <style:paragraph-properties style:punctuation-wrap="simple" fo:text-align="center" style:vertical-align="baseline" fo:line-height="115%"/>
      <style:text-properties fo:font-size="9pt" style:font-size-asian="9pt" style:font-size-complex="9pt"/>
    </style:style>
    <style:style style:name="P309" style:parent-style-name="Normal" style:family="paragraph">
      <style:paragraph-properties style:punctuation-wrap="simple" fo:text-align="center" style:vertical-align="baseline" fo:line-height="115%"/>
      <style:text-properties style:font-size-complex="12pt"/>
    </style:style>
    <style:style style:name="P310" style:parent-style-name="Normal" style:family="paragraph">
      <style:paragraph-properties style:punctuation-wrap="simple" fo:text-align="center" style:vertical-align="baseline" fo:line-height="115%"/>
      <style:text-properties fo:font-size="9pt" style:font-size-asian="9pt" style:font-size-complex="9pt"/>
    </style:style>
    <style:style style:name="P311" style:parent-style-name="Normal" style:family="paragraph">
      <style:paragraph-properties style:punctuation-wrap="simple" style:vertical-align="baseline"/>
      <style:text-properties style:font-size-complex="12pt"/>
    </style:style>
    <style:style style:name="P312" style:parent-style-name="Normal" style:family="paragraph">
      <style:paragraph-properties style:punctuation-wrap="simple" style:vertical-align="baseline"/>
      <style:text-properties style:font-size-complex="12pt"/>
    </style:style>
    <style:style style:name="TableColumn314" style:family="table-column">
      <style:table-column-properties style:column-width="0.3888in"/>
    </style:style>
    <style:style style:name="TableColumn315" style:family="table-column">
      <style:table-column-properties style:column-width="2.0965in"/>
    </style:style>
    <style:style style:name="TableColumn316" style:family="table-column">
      <style:table-column-properties style:column-width="1.7715in"/>
    </style:style>
    <style:style style:name="TableColumn317" style:family="table-column">
      <style:table-column-properties style:column-width="1.0909in"/>
    </style:style>
    <style:style style:name="TableColumn318" style:family="table-column">
      <style:table-column-properties style:column-width="1.2375in"/>
    </style:style>
    <style:style style:name="TableColumn319" style:family="table-column">
      <style:table-column-properties style:column-width="1.1979in"/>
    </style:style>
    <style:style style:name="TableColumn320" style:family="table-column">
      <style:table-column-properties style:column-width="1.2534in"/>
    </style:style>
    <style:style style:name="TableColumn321" style:family="table-column">
      <style:table-column-properties style:column-width="1.0756in"/>
    </style:style>
    <style:style style:name="Table313" style:family="table">
      <style:table-properties style:width="10.1125in" fo:margin-left="0in" table:align="cente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fo:text-align="center" style:vertical-align="baseline"/>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fo:text-align="center" style:vertical-align="baseline"/>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fo:text-align="center" style:vertical-align="baseline"/>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fo:text-align="center" style:vertical-align="baseline"/>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text-align="center" style:vertical-align="baseline"/>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style:vertical-align="baseline"/>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style:vertical-align="baseline"/>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style:vertical-align="baseline"/>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style:vertical-align="baseline"/>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style:vertical-align="baseline"/>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style:vertical-align="baseline"/>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style:vertical-align="baseline"/>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style:vertical-align="baseline"/>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vertical-align="baseline"/>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style:vertical-align="baseline"/>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style:vertical-align="baseline"/>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style:vertical-align="baseline"/>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style:vertical-align="baseline"/>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style:vertical-align="baseline"/>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style:vertical-align="baseline"/>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style:vertical-align="baseline"/>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style:vertical-align="baseline"/>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vertical-align="baseline"/>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style:vertical-align="baseline"/>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vertical-align="baseline"/>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style:vertical-align="baseline"/>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style:vertical-align="baseline"/>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style:vertical-align="baseline"/>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vertical-align="baseline"/>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style:vertical-align="baseline"/>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style:vertical-align="baseline"/>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style:vertical-align="baseline"/>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style:vertical-align="baseline"/>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style:vertical-align="baseline"/>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style:vertical-align="baseline"/>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vertical-align="baseline"/>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style:style>
    <style:style style:name="P443" style:parent-style-name="Normal" style:family="paragraph">
      <style:paragraph-properties style:punctuation-wrap="simple" style:vertical-align="baseline"/>
      <style:text-properties style:font-size-complex="12pt"/>
    </style:style>
    <style:style style:name="P444" style:parent-style-name="Normal" style:family="paragraph">
      <style:paragraph-properties style:punctuation-wrap="simple" style:vertical-align="baseline"/>
      <style:text-properties style:font-size-complex="12pt"/>
    </style:style>
    <style:style style:name="P445" style:parent-style-name="Normal" style:family="paragraph">
      <style:paragraph-properties style:punctuation-wrap="simple" fo:text-align="justify" style:vertical-align="baseline"/>
      <style:text-properties fo:font-size="9pt" style:font-size-asian="9pt" style:font-size-complex="9pt"/>
    </style:style>
    <style:style style:name="P44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2023 M. IŠIMTINĖS<text:s/></text:span><text:span text:style-name="T14">PARAMOS PIENO GAMINTOJAMS EKONOMINIAM GYVYBINGUMUI IŠSAUGOTI ADMINISTRAVIMO<text:s/></text:span><text:span text:style-name="T15">TAISYKLIŲ PATVIRTINIMO</text:span></text:p>
      <text:p text:style-name="P16"/>
      <text:p text:style-name="P17">2023 m. rugpjūčio 25 d. Nr. 3D-566</text:p>
      <text:p text:style-name="P18">Vilnius</text:p>
      <text:p text:style-name="P19"/>
      <text:p text:style-name="P20"/>
      <text:p text:style-name="P21"><text:span text:style-name="T22">Vadovaudamasis<text:s/></text:span><text:span text:style-name="T23">Lietuvos Respublikos žemės ūkio, maisto ūkio ir kaimo plėtros įstatymo<text:s/></text:span><text:span text:style-name="T24">8 straipsnio 4 dalimi ir atsižvelgdamas į 2023 m. liepos 14 d. Komisijos įgyvendinimo reglamentą<text:s/></text:span><text:span text:style-name="T25">(ES) Nr. 2023/1465</text:span><text:span text:style-name="T26">, kuriuo numatoma skubi finansinė parama žemės ūkio sektoriams, patyrusiems konkrečių problemų, darančių poveikį žemės ūkio produktų gamintojų ekonominiam gyvybingumui,</text:span></text:p>
      <text:p text:style-name="P27">t v i r t i n u 2023 m. išimtinės<text:s/><text:span text:style-name="T28">paramos pieno gamintojams ekonominiam gyvybingumui išsaugoti administravimo<text:s/></text:span>taisykles (pridedama).</text:p>
      <text:p text:style-name="P29"/>
      <text:p text:style-name="P30"/>
      <text:p text:style-name="P31">Žemės ūkio ministras<text:tab/><text:tab/><text:tab/><text:tab/><text:tab/><text:tab/><text:s text:c="35"/>Kęstutis Navickas</text:p>
      <text:soft-page-break/>
      <text:p text:style-name="P32">PATVIRTINTA</text:p>
      <text:p text:style-name="P38">Lietuvos Respublikos</text:p>
      <text:p text:style-name="P39">žemės ūkio ministro</text:p>
      <text:p text:style-name="P40">2023 m. rugpjūčio 25 d.</text:p>
      <text:p text:style-name="P41">įsakymu Nr. 3D-566</text:p>
      <text:p text:style-name="P42"/>
      <text:p text:style-name="P43"><text:span text:style-name="T44">2023 M. IŠIMTINĖS<text:s/></text:span><text:span text:style-name="T45">PARAMOS PIENO GAMINTOJAMS EKONOMINIAM GYVYBINGUMUI IŠSAUGOTI ADMINISTR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23 m. išimtinės paramos pieno gamintojams ekonominiam gyvybingumui išsaugoti administravimo taisyklės (toliau – taisyklės) parengtos vadovaujantis 2023 m. liepos 14 d. Komisijos deleguotuoju reglamentu<text:s/></text:span><text:span text:style-name="T56">(ES) Nr. 2023/1465</text:span><text:span text:style-name="T57">, kuriuo</text:span><text:span text:style-name="T58"><text:s/>numatoma<text:s/></text:span><text:span text:style-name="T59">skubi finansinė parama žemės ūkio sektoriams, patyrusiems konkrečių problemų, darančių poveikį žemės ūkio produktų gamintojų ekonominiam gyvybingumui</text:span><text:span text:style-name="T60">.</text:span></text:p>
      <text:p text:style-name="P61"><text:span text:style-name="T62">2</text:span><text:span text:style-name="T63">. Taisyklių tikslas – nustatyti<text:s/></text:span>2023 m. išimtinės paramos pieno gamintojams (toliau – gamintojai), jų ekonominiam gyvybingumui išsaugoti,<text:s/><text:span text:style-name="T64">(toliau – parama) skyrimo reikalavimus ir administravimo tvarką.</text:span></text:p>
      <text:p text:style-name="P65"><text:span text:style-name="T66">3</text:span><text:span text:style-name="T67">. Parama mokama neviršijant 10 660 962 Eur, kaip nustatyta<text:s/></text:span>2023 m. Žemės ir maisto ūkio, kaimo, žuvininkystės, žemės tvarkymo ir fitosanitarijos vystymo programos (15-001) sąmatoje pagal priemones<text:span text:style-name="T68">, patvirtintoje<text:s/></text:span><text:span text:style-name="T69">Lietuvos Respublikos<text:s/></text:span><text:span text:style-name="T70">žemės ūkio ministro 2023 m. sausio 5 d. įsakymu Nr. 3D-6 „Dėl<text:s/></text:span>2023 m. Žemės ūkio ministerijos vykdomų programų sąmatų pagal priemones patvirtinimo“.</text:p>
      <text:p text:style-name="P71"/>
      <text:p text:style-name="P72"><text:span text:style-name="T73">II</text:span><text:span text:style-name="T74"><text:s/>SKYRIUS</text:span></text:p>
      <text:p text:style-name="P75"><text:span text:style-name="T76">PARAMOS DYDIS IR PARAMOS SKYRIMO REIKALAVIMAI</text:span></text:p>
      <text:p text:style-name="P77"/>
      <text:p text:style-name="P78"><text:span text:style-name="T79">4</text:span><text:span text:style-name="T80">. Parama skiriama gamintojams, atitinkantiems visus šiuos reikalavimus:</text:span></text:p>
      <text:p text:style-name="P81"><text:span text:style-name="T82">4.1</text:span><text:span text:style-name="T83">.<text:s/></text:span><text:span text:style-name="T84">Lietuvos Respublikos žemės ūkio ir kaimo verslo registre užregistruoti kaip valdos valdytojai arba partneriai ne vėliau kaip iki 2023 m. kovo 31 d. (imtinai);</text:span></text:p>
      <text:p text:style-name="P85"><text:span text:style-name="T86">4.2</text:span><text:span text:style-name="T87">. kurių vardu Ūkinių gyvūnų registre (toliau – ŪGR) 2023 m. liepos 1 d. buvo registruotų pieninių karvių;</text:span></text:p>
      <text:p text:style-name="P88"><text:span text:style-name="T89">4.3</text:span><text:span text:style-name="T90">. kurie 2023 m. balandžio–birželio mėnesiais pardavė pieną perdirbti VĮ Žemės ūkio duomenų centre (toliau – Centras)<text:s/></text:span><text:span text:style-name="T91">registruotiems pieno supirkėjams (toliau – supirkėjai);</text:span></text:p>
      <text:p text:style-name="P92"><text:span text:style-name="T93">4.4</text:span><text:span text:style-name="T94">. kuriems supirkėjai už supirktą<text:s/></text:span><text:span text:style-name="T95">natūralų žalią pieną 2023 m. balandžio–birželio mėnesiais mokėjo vidutinę pieno pirkimo kainą ne didesnę kaip 40 ct už kg žalio pieno, išskyrus gamintojus,<text:s/></text:span><text:soft-page-break/><text:span text:style-name="T96">kurių ūkiai 2023 m. rugpjūčio 1 d. turėjo ekologinio gamybos ūkio sertifikatą žalio pieno gamybai<text:s/></text:span><text:span text:style-name="T97">(įskaitant ir ūkius, kurie turėjo pereinamojo laikotarpio<text:s/></text:span><text:span text:style-name="T98">į ekologinio ūkio sistemą statusą), ir / arba 2023 m. kovo 1 d. buvo</text:span><text:span text:style-name="T99"><text:s/></text:span><text:span text:style-name="T100">kooperatinės bendrovės (kooperatyvo), kuri yra pripažinta žemės ūkio kooperatine bendrove, vadovaujantis Kooperatinių bendrovių (kooperatyvų) pripažinimo žemės ūkio kooperatinėmis bendrovėmis (kooperatyvais) tvarkos aprašu, patvirtintu Lietuvos Respublikos žemės ūkio ministro 2016 m. liepos 22 d. įsakymu Nr. 3D-435 „Dėl Kooperatinių bendrovių (kooperatyvų) pripažinimo žemės ūkio kooperatinėmis bendrovėmis (kooperatyvais) tvarkos aprašo patvirtinimo“, ir kuri Centre yra registruota pieno supirkėja, nariais; šiems gamintojams parama skiriama tuo atveju, jei 2023 m. balandžio–birželio mėnesiais supirkėjai jiems<text:s/></text:span><text:span text:style-name="T101">už supirktą<text:s/></text:span><text:span text:style-name="T102">natūralų žalią pieną mokėjo vidutinę pieno pirkimo kainą ne didesnę kaip 45 ct už kg žalio pieno;<text:s/></text:span></text:p>
      <text:p text:style-name="P103"><text:span text:style-name="T104">4.5</text:span><text:span text:style-name="T105">. kurie ir kurių sutuoktiniai nėra ir nebuvo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06"><text:span text:style-name="T107">5</text:span><text:span text:style-name="T108">. Paramos suma kiekvienam gamintojui apskaičiuojama pagal jo 2023 m. balandžio–birželio mėnesiais faktiškai parduotą natūralaus pieno kiekį (kg) padauginus iš paramos dydžio,<text:s/></text:span><text:soft-page-break/><text:span text:style-name="T109">nustatyto taisyklių 6 punkte, kuris yra diferencijuotas<text:s/></text:span><text:span text:style-name="T110">pagal 2023 m. liepos 1 d. gamintojo ŪGR įregistruotų pieninių veislių karvių skaičių pagal 4 pakopas, kurios nustatytos<text:s/></text:span><text:span text:style-name="T111">Lietuvos 2023–2027 metų BŽŪP strateginiame<text:s/></text:span><text:span text:style-name="T112">plane (</text:span><text:span text:style-name="T113">1 pakopa – iki 10 karvių (imtinai), paramos dydis – 70 proc.; 2 pakopa – 11–50 karvių (imtinai), paramos dydis – 90 proc.; 3 pakopa – 51–150 karvių (imtinai), paramos dydis – 100 proc.; bei 4 pakopa – 151 karvė ir daugiau, paramos dydis – 75 proc.).<text:s/></text:span></text:p>
      <text:p text:style-name="P114"><text:span text:style-name="T115">6</text:span><text:span text:style-name="T116">. Skaičiuojant gamintojui paramos sumą, taikomi šie Centro apskaičiuoti paramos dydžiai (apskaičiuoti remiantis Centro tvarkomų registrų ir informacinių sistemų duomenimis,<text:s/></text:span><text:span text:style-name="T117">kooperatinių bendrovių (kooperatyvų), pripažintų žemės ūkio kooperatinėmis bendrovėmis, Centrui pateiktais duomenimis ir<text:s/></text:span><text:span text:style-name="T118">VšĮ „Ekoagros“ pateiktais<text:s/></text:span><text:span text:style-name="T119">duomenimis apie ūkius, kurie 2023 m. rugpjūčio 1 d. buvo<text:s/></text:span><text:span text:style-name="T120">sertifikuoti kaip ekologinės gamybos ūkiai žalio pieno gamybai</text:span><text:span text:style-name="T121"><text:s/>(įskaitant ūkius, kurie turėjo pereinamojo laikotarpio<text:s/></text:span><text:span text:style-name="T122">į ekologinio ūkio sistemą statusą)</text:span><text:span text:style-name="T123">:</text:span></text:p>
      <text:p text:style-name="P124"><text:span text:style-name="T125">6.1</text:span><text:span text:style-name="T126">. 1 pakopa – gamintojams,<text:s/></text:span><text:span text:style-name="T127">2023 m. liepos 1 d.</text:span><text:span text:style-name="T128"><text:s/>laikiusiems iki 10 karvių (imtinai), paramos dydis – 41,00 Eur už žalio natūralaus pieno toną;</text:span></text:p>
      <text:p text:style-name="P129"><text:span text:style-name="T130">6.2</text:span><text:span text:style-name="T131">. 2 pakopa – gamintojams,<text:s/></text:span><text:span text:style-name="T132">2023 m. liepos 1 d.</text:span><text:span text:style-name="T133"><text:s/>laikiusiems 11–50 karvių (imtinai), paramos dydis – 52,71 Eur už žalio natūralaus pieno toną;</text:span></text:p>
      <text:p text:style-name="P134"><text:span text:style-name="T135">6.3</text:span><text:span text:style-name="T136">. 3 pakopa – gamintojams,<text:s/></text:span><text:span text:style-name="T137">2023 m. liepos 1 d.</text:span><text:span text:style-name="T138"><text:s/>laikiusiems 51–150 karvių (imtinai), paramos dydis – 58,57 Eur už žalio natūralaus pieno toną;</text:span></text:p>
      <text:p text:style-name="P139"><text:span text:style-name="T140">6.4</text:span><text:span text:style-name="T141">. 4 pakopa – gamintojams,<text:s/></text:span><text:span text:style-name="T142">2023 m. liepos 1 d.</text:span><text:span text:style-name="T143"><text:s/>laikiusiems 151 karvę ir daugiau, paramos dydis – 43,93 Eur už žalio natūralaus pieno toną.</text:span></text:p>
      <text:p text:style-name="P144"><text:span text:style-name="T145">7</text:span><text:span text:style-name="T146">. Gamintojui skiriama paramos suma negali<text:s/></text:span><text:span text:style-name="T147">viršyti 20 000 Eur. Jei gamintojui apskaičiuota paramos suma viršija 20 000 Eur</text:span>, skiriama ir išmokama parama suma sumažinama iki nustatytos maksimalios paramos sumos (<text:span text:style-name="T148">20 000 Eur).<text:s/></text:span></text:p>
      <text:p text:style-name="P149"><text:span text:style-name="T150">8</text:span><text:span text:style-name="T151">.<text:s/></text:span><text:span text:style-name="T152">Skaičiuojant paramą, imamas faktiškai C</text:span><text:span text:style-name="T153">entre<text:s/></text:span><text:span text:style-name="T154">registruotiems pieno supirkėjams parduotas natūralaus riebumo pieno kiekis<text:s/></text:span><text:span text:style-name="T155">2023 m. balandžio 1 d.–birželio 30 d.</text:span><text:s/>Jeigu bendra apskaičiuota paramos suma pieno gamintojui mažesnė kaip 10 Eur, parama neskiriama.</text:p>
      <text:p text:style-name="P156"><text:span text:style-name="T157">9</text:span><text:span text:style-name="T158">. Taisyklių 4.4 papunktyje nurodyti duomenys apie supirkėjų gamintojams mokėtą pieno kainą imami iš Pieno apskaitos informacinės sistemos.</text:span></text:p>
      <text:p text:style-name="P159"><text:span text:style-name="T160">10</text:span><text:span text:style-name="T161">. Pagal taisykles teikiama parama gali būti sumuojama (teikiama kartu) su kita parama, finansuojama Europos žemės ūkio garantijų fondo ir Europos žemės ūkio fondo kaimo plėtrai lėšomis.<text:s/></text:span></text:p>
      <text:p text:style-name="P162"/>
      <text:p text:style-name="P163"><text:span text:style-name="T164">III</text:span><text:span text:style-name="T165"><text:s/>SKYRIUS</text:span></text:p>
      <text:p text:style-name="P166"><text:span text:style-name="T167">ADMINISTRAVIMO PROCEDŪROS</text:span></text:p>
      <text:p text:style-name="P168"/>
      <text:p text:style-name="P169"><text:span text:style-name="T170">11</text:span><text:span text:style-name="T171">. Centras:</text:span></text:p>
      <text:p text:style-name="P172"><text:span text:style-name="T173">11.1</text:span><text:span text:style-name="T174">. apskaičiuoja paramą gamintojams, atitinkantiems šių taisyklių 4 punkto<text:s/></text:span><text:span text:style-name="T175">reikalavimus, ir per 10 darbo dienų nuo šių taisyklių įsigaliojimo elektroniniu paštu nacparama@nma.lt perduoda<text:s/></text:span><text:span text:style-name="T176">MS Excel</text:span><text:span text:style-name="T177"><text:s/>formatu<text:s/></text:span><text:span text:style-name="T178">Perduodamų duomenų apie<text:s/></text:span>2023 m. ES paramos pieno gamintojams ekonominiam gyvybingumui išsaugoti<text:span text:style-name="T179"><text:s/>skyrimą suvestinę</text:span><text:span text:style-name="T180"><text:s/>(taisyklių priedas) Nacionalinei mokėjimo agentūrai prie Žemės ūkio ministerijos (toliau – Agentūra);</text:span></text:p>
      <text:p text:style-name="P181"><text:span text:style-name="T182">11.2</text:span><text:span text:style-name="T183">.<text:s/></text:span><text:span text:style-name="T184">per 10 darbo dienų nuo duomenų perdavimo Agentūrai elektroniniu būdu,<text:s/></text:span><text:span text:style-name="T185">duomenis apie apskaičiuotas gamintojams paramos sumas<text:s/></text:span><text:span text:style-name="T186">pateikia</text:span><text:span text:style-name="T187"><text:s/>savivaldybėms, kurios informuoja gamintojus, jeigu jie kreipiasi dėl minėtos informacijos į savivaldybę.</text:span></text:p>
      <text:p text:style-name="P188"><text:span text:style-name="T189">12</text:span><text:span text:style-name="T190">.<text:s/></text:span><text:span text:style-name="T191">Agentūra:</text:span></text:p>
      <text:p text:style-name="P192">12.1. elektroniniu būdu iš Centro gavusi visus duomenis apie paramos gavėjams skirtas paramos sumas, užsako paramos lėšas ir išmoka jas<text:s/><text:span text:style-name="T193">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text:s/></text:span><text:soft-page-break/><text:span text:style-name="T194">taisyklių patvirtinimo“, nustatyta tvarka, bet</text:span><text:span text:style-name="T195"><text:s/>ne vėliau kaip iki 2024 m. sausio 31 d</text:span><text:span text:style-name="T196">.<text:s/></text:span>Paramos lėšas perveda į banko sąskaitą, nurodytą 2023 m. Agentūrai pateiktoje Paramos už žemės ūkio naudmenas ir kitus plotus bei ūkinius gyvūnus paraiškos pagal Paramos už žemės ūkio naudmenas ir kitus plotus bei ūkinius gyvūnus paraiškos ir tiesioginių išmokų administravimo bei kontrolės taisykles, patvirtintas Lietuvos Respublikos žemės ūkio ministro 2023 m. vasario 20 d. įsakymu Nr. 3D-92 „Dėl P<text:span text:style-name="T197">aramos už žemės ūkio naudmenas ir kitus plotus bei ūkinius gyvūnus paraiškos ir tiesioginių išmokų administravimo bei kontrolės<text:s/></text:span>taisyklių patvirtinimo“, arba<text:s/><text:span text:style-name="T198">į paskutinę Agentūrai žinomą paramos ir (arba) pagalbos gavėjo banko sąskaitą, kuri buvo naudota išmokant lėšas.<text:s/></text:span>Išmokant paramą, paramos gavėjams turi būti<text:s/><text:span text:style-name="T199">užtikrinama, kad pirmiausia būtų naudojamos<text:s/></text:span><text:span text:style-name="T200">reglamentu<text:s/></text:span><text:span text:style-name="T201">(ES) Nr. 2023/1465</text:span><text:span text:style-name="T202"><text:s/>skirtos ES lėšos, o jas išnaudojus – valstybės biudžeto lėšos</text:span>;<text:s/></text:p>
      <text:p text:style-name="P203"><text:span text:style-name="T204">12.2</text:span><text:span text:style-name="T205">. iki 2024 m. vasario 15 d. Žemės ūkio ministerijai raštu pateikia informaciją apie pagal šias taisykles išmokėtą bendrą paramos sumą ir paramos gavėjų skaičių bei ministerijai paprašius, kitą informaciją, susijusią su paramos teikimu;</text:span></text:p>
      <text:p text:style-name="P206"><text:span text:style-name="T207">12.3</text:span><text:span text:style-name="T208">.<text:s/></text:span><text:span text:style-name="T209">prireikus siunčia paramos gavėjui pranešimą, kuriame prašo nurodyti banko sąskaitos duomenis, jeigu Agentūrai atliekant mokėjimą paaiškėja, kad duomenų apie paramos gavėjo sąskaitą nėra ar turimi duomenys yra netikslūs</text:span><text:span text:style-name="T210">;<text:s/></text:span></text:p>
      <text:p text:style-name="P211"><text:span text:style-name="T212">12.4</text:span><text:span text:style-name="T213">. siekdama viešai ir skaidriai panaudoti paramą, teisės aktų nustatyta tvarka interneto svetainėje www.nma.lt iki 2024 m. birželio 15 d. paskelbia paramos gavėjų sąrašus ir sumas, kurios buvo išmokėtos iš ES biudžeto kiekvienam paramos gavėjui.</text:span></text:p>
      <text:p text:style-name="P214"><text:span text:style-name="T215">13</text:span><text:span text:style-name="T216">. Žemės ūkio ministerija teikia Europos Komisijai informaciją, kaip nurodyta reglamento<text:s/></text:span><text:span text:style-name="T217">(ES) Nr. 2023/1465</text:span><text:span text:style-name="T218"><text:s/>5 straipsnyje.</text:span></text:p>
      <text:p text:style-name="P219"><text:span text:style-name="T220">14</text:span><text:span text:style-name="T221">. Gamintojo mirties atveju įpėdinis, paveldintis gamintojo ūkį, gali kreiptis į Centrą<text:s/></text:span><text:span text:style-name="T222">iki<text:s/></text:span><text:span text:style-name="T223">2023 m. gruodžio 31 d., pateikdamas laisvos formos prašymą dėl paramos skyrimo</text:span><text:span text:style-name="T224"><text:s/>(prašyme be savo asmens duomenų nurodomi<text:s/></text:span><text:span text:style-name="T225">banko sąskaitos duomenys) ir pridėdamas paveldėjimo fakto patvirtinimo dokumento kopiją. Jeigu yra keli įpėdiniai, taip pat turi būti pateiktas rašytinis įpėdinių susitarimas dėl paramos perleidimo vienam įpėdiniui. Parama įpėdiniui, paveldinčiam gamintojo ūkį, skiriama, jeigu:</text:span></text:p>
      <text:p text:style-name="P226"><text:span text:style-name="T227">14.1</text:span><text:span text:style-name="T228">. įpėdinis yra Lietuvos Respublikos žemės ūkio ir kaimo verslo registre registruotas kaip valdos valdytojas arba partneris;</text:span></text:p>
      <text:p text:style-name="P229"><text:span text:style-name="T230">14.2</text:span><text:span text:style-name="T231">. miręs gamintojas atitiko šių taisyklių 4.1</text:span>–<text:span text:style-name="T232">4.5 papunkčių reikalavimus.</text:span></text:p>
      <text:p text:style-name="P233"><text:span text:style-name="T234">15</text:span><text:span text:style-name="T235">. Jeigu visa valda buvo perduota 2023 m. balandžio 1 d.–birželio 30 d., valdos perėmėjas, įregistruotas toje pačioje valdoje valdos valdytoju ar partneriu, gali kreiptis į Centrą iki 2023 m. gruodžio 31 d., pateikdamas laisvos formos prašymą dėl paramos skyrimo ir pridėdamas rašytinį<text:s/></text:span><text:soft-page-break/><text:span text:style-name="T236">valdos perdavėjo sutikimą dėl paramos mokėjimo valdos perėmėjui. Parama valdos perėmėjui skiriama, jeigu:</text:span></text:p>
      <text:p text:style-name="P237"><text:span text:style-name="T238">15.1</text:span><text:span text:style-name="T239">. valdos perdavėjas arba valdos perėmėjas atitiko šių taisyklių 4.2</text:span>–<text:span text:style-name="T240">4.3 ir 4.5 papunkčių reikalavimus;</text:span></text:p>
      <text:p text:style-name="P241"><text:span text:style-name="T242">15.2</text:span><text:span text:style-name="T243">. valdos perdavėjas atitiko šių taisyklių 4.4 papunkčio reikalavimus;</text:span></text:p>
      <text:p text:style-name="P244"><text:span text:style-name="T245">15.3</text:span><text:span text:style-name="T246">. valdos perdavėjas nėra gavęs šios paramos.</text:span></text:p>
      <text:p text:style-name="P247"><text:span text:style-name="T248">16</text:span><text:span text:style-name="T249">. Gamintojo mirties atveju, kai Centras gamintojo duomenis su jam skirta parama išmokėti perdavė Agentūrai, o gamintojas mirė iki paramos išmokėjimo, įpėdinis, paveldintis gamintojo ūkį, gali Agentūrai pateikti laisvos formos prašymą dėl paramos išmokėjimo (prašyme nurodo savo asmens duomenis ir banko sąskaitos duomenis), kartu pridėdamas paveldėjimo fakto patvirtinimo dokumento kopiją. Jeigu yra keli įpėdiniai, turi būti pateiktas rašytinis įpėdinių susitarimas dėl paramos perleidimo vienam įpėdiniui. Skiriant paramą pagal šį punktą, parama išmokama<text:s/></text:span>laikantis taisyklių 12.1 papunktyje nustatytų paramos išmokėjimo terminų.<text:s/></text:p>
      <text:p text:style-name="P250"><text:span text:style-name="T251">17</text:span><text:span text:style-name="T252">. Jei dėl nenumatytų aplinkybių (padarytų klaidų registruose, įrašų registruose pasikeitimų dėl gamintojo mirties ar valdos perdavimo atvejo), kurios paramos skaičiavimo metu Centrui nebuvo žinomos, paramos gavėjams priskaičiuota lėšų suma viršija taisyklių 3 punkte nustatytą paramos sumą, viršijanti paramos sumos dalis bus išmokama iš valstybės biudžeto lėšų, kaip<text:s/></text:span><text:soft-page-break/><text:span text:style-name="T253">nustatyta<text:s/></text:span>reglamento<text:s/><text:span text:style-name="T254">(ES) Nr. 2023/1465</text:span><text:s/>3 straipsnio 2 dalyje, laikantis taisyklių 12.1 papunktyje nustatytų paramos išmokėjimo terminų.<text:s/></text:p>
      <text:p text:style-name="P255"/>
      <text:p text:style-name="P256"><text:span text:style-name="T257">IV</text:span><text:span text:style-name="T258"><text:s/>SKYRIUS</text:span></text:p>
      <text:p text:style-name="P259"><text:span text:style-name="T260">GAMINTOJŲ PRAŠYMŲ IR SKUNDŲ NAGRINĖJIMAS</text:span></text:p>
      <text:p text:style-name="P261"/>
      <text:p text:style-name="P262"><text:span text:style-name="T263">18</text:span><text:span text:style-name="T264">. Gamintojai iki 2023 m. gruodžio 31 d. Centrui gali teikti laisvos formos prašymus dėl paramos skyrimo arba patikslinimo, kartu pateikdami prašymo pagrindimo dokumentus.<text:s/></text:span></text:p>
      <text:p text:style-name="P265"><text:span text:style-name="T266">19</text:span><text:span text:style-name="T267">. Centras per 10 darbo dienų nuo prašymo dėl paramos skyrimo arba patikslinimo gavimo dienos išnagrinėja prašymą, apie priimtą sprendimą informuoja gamintoją ir elektroninius duomenis apie paramos skyrimą arba patikslinimą perduoda Agentūrai.<text:s/></text:span></text:p>
      <text:p text:style-name="P268"><text:span text:style-name="T269">20</text:span><text:span text:style-name="T270">. Centro sprendimai arba veiksmai (neveikimas) gali būti skundžiami Lietuvos Respublikos viešojo administravimo įstatymo nustatyta tvarka Centro vadovui, Lietuvos Respublikos ikiteisminio administracinių ginčų nagrinėjimo tvarkos įstatymo nustatyta tvarka Lietuvos administracinių ginčų komisijai arba administraciniam teismui Lietuvos Respublikos teisės aktų nustatyta tvarka. Agentūros sprendimai arba veiksmai (neveikimas) gali būti skundžiami Agentūros vadovui arba Žemės ūkio ministerijai, Lietuvos administracinių ginčų komisijai arba administraciniam teismui šiame punkte nurodytų teisės aktų nustatyta tvarka.</text:span></text:p>
      <text:p text:style-name="P271"/>
      <text:p text:style-name="P272"><text:span text:style-name="T273">V</text:span><text:span text:style-name="T274"><text:s/>SKYRIUS</text:span></text:p>
      <text:p text:style-name="P275"><text:span text:style-name="T276">ATSAKOMYBĖ</text:span></text:p>
      <text:p text:style-name="P277"/>
      <text:p text:style-name="P278"><text:span text:style-name="T279">21</text:span><text:span text:style-name="T280">. Neteisėtai išmokėtos ir (arba) panaudotos paramos lėšos susigrąžinamos Grąžintinų lėšų, susidariusių įgyvendinant Europos Sąjungos žemės ūkio ir žuvininkystės fondų priemones, administravimo taisyklių, patvirtintų Lietuvos Respublikos Vyriausybės 2008 m. vasario 13 d. nutarimu Nr. 137 „Dėl Grąžintinų lėšų, susidariusių įgyvendinant Europos Sąjungos žemės ūkio ir žuvininkystės fondų priemones, administravimo taisyklių patvirtinimo“, nustatyta tvarka.</text:span></text:p>
      <text:p text:style-name="P281"><text:span text:style-name="T282">22</text:span><text:span text:style-name="T283">. Asmenys, pažeidę šių taisyklių reikalavimus, atsako teisės aktų nustatyta tvarka.</text:span></text:p>
      <text:p text:style-name="P284"/>
      <text:p text:style-name="P285"><text:span text:style-name="T286">______________</text:span></text:p>
      <text:soft-page-break/>
      <text:p text:style-name="P287">2023 m. išimtinės paramos pieno<text:s/></text:p>
      <text:p text:style-name="P293"><text:span text:style-name="T294">gamintojams</text:span><text:span text:style-name="T295"><text:s/></text:span><text:span text:style-name="T296">ekonominiam gyvybingumui<text:s/></text:span></text:p>
      <text:p text:style-name="P297"><text:span text:style-name="T298">išsaugoti<text:s/></text:span><text:span text:style-name="T299">administravimo taisyklių</text:span></text:p>
      <text:p text:style-name="P300">priedas</text:p>
      <text:p text:style-name="P301"/>
      <text:p text:style-name="P302"/>
      <text:p text:style-name="P303"><text:span text:style-name="T304">PERDUODAMŲ DUOMENŲ<text:s/></text:span><text:span text:style-name="T305">APIE 2023 M. IŠIMTINĖS PARAMOS PIENO GAMINTOJAMS EKONOMINIAM GYVYBINGUMUI IŠSAUGOTI SKYRIMĄ SUVESTINĖ</text:span></text:p>
      <text:p text:style-name="P306"/>
      <text:p text:style-name="P307">________________ <text:s text:c="3"/>Nr. _______</text:p>
      <text:p text:style-name="P308">(data)</text:p>
      <text:p text:style-name="P309">____________________</text:p>
      <text:p text:style-name="P310">(sudarymo vieta)<text:s/></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Gamintojo vardas, pavardė (įmonės pavadinimas)</text:p>
          </table:table-cell>
          <table:table-cell table:style-name="TableCell327">
            <text:p text:style-name="P328">Gamintojo asmens kodas (įmonės kodas)</text:p>
          </table:table-cell>
          <table:table-cell table:style-name="TableCell329">
            <text:p text:style-name="P330">Valdos Nr.</text:p>
          </table:table-cell>
          <table:table-cell table:style-name="TableCell331">
            <text:p text:style-name="P332">Savivaldybės pavadinimas</text:p>
          </table:table-cell>
          <table:table-cell table:style-name="TableCell333">
            <text:p text:style-name="P334"><text:span text:style-name="T335">Seniūnija</text:span></text:p>
          </table:table-cell>
          <table:table-cell table:style-name="TableCell336">
            <text:p text:style-name="P337"><text:span text:style-name="T338">Vietovės pavadinimas</text:span></text:p>
          </table:table-cell>
          <table:table-cell table:style-name="TableCell339">
            <text:p text:style-name="P340">Paramos suma, Eur</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cell table:style-name="TableCell352">
            <text:p text:style-name="P353"/>
          </table:table-cell>
          <table:table-cell table:style-name="TableCell354">
            <text:p text:style-name="P355"/>
          </table:table-cell>
          <table:table-cell table:style-name="TableCell356">
            <text:p text:style-name="P357">6</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Atsakingas asmuo<text:tab/><text:s text:c="60"/>(Parašas) <text:s text:c="65"/>(Vardas ir pavardė)<text:tab/><text:s text:c="23"/></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7</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88"><text:page-number text:fixed="false">7</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5T14:46:00Z</meta:creation-date>
    <dc:date>2023-08-25T14:46:00Z</dc:date>
    <meta:template xlink:href="Normal.dotm" xlink:type="simple"/>
    <meta:editing-cycles>1</meta:editing-cycles>
    <meta:editing-duration>PT0S</meta:editing-duration>
    <meta:document-statistic meta:page-count="15" meta:paragraph-count="105" meta:word-count="1965" meta:character-count="14679" meta:row-count="413" meta:non-whitespace-character-count="12819"/>
  </office:meta>
</office:document-meta>
</file>