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text:s/><text:line-break/>ministras</text:p>
      <text:p text:style-name="P4"/>
      <text:p text:style-name="P5">ĮSAKYMAS</text:p>
      <text:p text:style-name="P6">DĖL KRAŠTO APSAUGOS MINISTRO 2014 M. GRUODŽIO 2 D. ĮSAKYMO NR. V-1205 „DĖL KARO PRIEVOLININKŲ ŠAUKIMO Į PRIVALOMĄJĄ PRADINĘ KARO TARNYBĄ 2015 metais“<text:s/></text:p>
      <text:p text:style-name="P7">PAKEITIMO</text:p>
      <text:p text:style-name="P8"/>
      <text:p text:style-name="P9">2015 m. rugpjūčio 21 d. Nr. V-857</text:p>
      <text:p text:style-name="P10">Vilnius</text:p>
      <text:p text:style-name="P11"/>
      <text:p text:style-name="P12"/>
      <text:p text:style-name="P13"><text:span text:style-name="T14">P a k e i č i u Lietuvos Respublikos krašto apsaugos ministro 2014 m. gruodžio 2 d. įsakymą Nr. V-1205 „Dėl karo prievolininkų šaukimo į privalomąją pradinę karo tarnybą 2015 metais“:</text:span></text:p>
      <text:p text:style-name="P15"><text:span text:style-name="T16">1</text:span><text:span text:style-name="T17">. Pakeičiu 1 punktą ir jį išdėstau taip:</text:span></text:p>
      <text:p text:style-name="P18"><text:span text:style-name="T19">„</text:span><text:span text:style-name="T20">1</text:span><text:span text:style-name="T21">. Bendrą karo prievolininkų, 2015 m. šaukiamų į privalomąją pradinę karo tarnybą, skaičių – 3 411.“</text:span></text:p>
      <text:p text:style-name="P22"><text:span text:style-name="T23">2</text:span><text:span text:style-name="T24">. Pakeičiu 4 punktą ir jį išdėstau taip:</text:span></text:p>
      <text:p text:style-name="P25"><text:span text:style-name="T26">„</text:span><text:span text:style-name="T27">4</text:span><text:span text:style-name="T28">. Šaukimo į jaunesniųjų karininkų vadų mokymus:</text:span></text:p>
      <text:p text:style-name="P29"><text:span text:style-name="T30">4.1</text:span><text:span text:style-name="T31">. pagal Pėstininkų būrio vado rengimo programą:</text:span></text:p>
      <text:p text:style-name="P32"><text:span text:style-name="T33">4.1.1</text:span><text:span text:style-name="T34">. pradžią – 2015 m. sausio 2 d., pabaigą – 2015 m. rugsėjo 1 d;</text:span></text:p>
      <text:p text:style-name="P35"><text:span text:style-name="T36">4.1.2</text:span><text:span text:style-name="T37">. šaukiamų karo prievolininkų skaičių –170;</text:span></text:p>
      <text:p text:style-name="P38"><text:span text:style-name="T39">4.2</text:span><text:span text:style-name="T40">. pagal Karo medicinos gydytojo rengimo programą:</text:span></text:p>
      <text:p text:style-name="P41"><text:span text:style-name="T42">4.2.1</text:span><text:span text:style-name="T43">. pradžią – 2015 m. sausio 2 d., pabaigą – 2015 m. rugsėjo 1 d;</text:span></text:p>
      <text:p text:style-name="P44"><text:span text:style-name="T45">4.2.2</text:span><text:span text:style-name="T46">. šaukiamų karo prievolininkų skaičių –21;</text:span></text:p>
      <text:p text:style-name="P47"><text:span text:style-name="T48">4.3</text:span><text:span text:style-name="T49">. pagal Laivo kovinės dalies vado rengimo programą:</text:span></text:p>
      <text:p text:style-name="P50"><text:span text:style-name="T51">4.3.1</text:span><text:span text:style-name="T52">. pradžią – 2015 m. rugpjūčio 1 d., pabaigą – 2015 m. spalio 2 d.;</text:span></text:p>
      <text:p text:style-name="P53"><text:span text:style-name="T54">4.3.2</text:span><text:span text:style-name="T55">. šaukiamų karo prievolininkų skaičių – 20.</text:span><text:span text:style-name="T56">“</text:span></text:p>
      <text:p text:style-name="P57"/>
      <text:p text:style-name="P58"/>
      <text:p text:style-name="P59"/>
      <text:p text:style-name="P60"><text:span text:style-name="T61">Krašto apsaugos ministras</text:span><text:span text:style-name="T6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5-08-25T06:44:00Z</meta:creation-date>
    <dc:date>2015-08-25T06:44:00Z</dc:date>
    <meta:print-date>2012-10-10T07:1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7" meta:character-count="1281" meta:row-count="78" meta:non-whitespace-character-count="1100"/>
  </office:meta>
</office:document-meta>
</file>