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color="#000000" fo:font-size="14pt" style:font-size-asian="14pt" style:font-size-complex="1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5in"/>
    </style:style>
    <style:style style:name="P11" style:parent-style-name="Normal" style:family="paragraph">
      <style:paragraph-properties fo:text-align="justify" fo:text-indent="0.5in"/>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margin-right="-0.075in"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right="-0.075in"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75in"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keep-with-next="always" fo:widows="0" fo:orphans="0">
        <style:tab-stops>
          <style:tab-stop style:type="left" style:position="3.384in"/>
        </style:tab-stops>
      </style:paragraph-properties>
    </style:style>
    <style:style style:name="P27" style:parent-style-name="Normal" style:family="paragraph">
      <style:paragraph-properties fo:keep-with-next="always" fo:widows="0" fo:orphans="0">
        <style:tab-stops>
          <style:tab-stop style:type="left" style:position="3.384in"/>
        </style:tab-stops>
      </style:paragraph-properties>
    </style:style>
    <style:style style:name="P28" style:parent-style-name="Normal" style:family="paragraph">
      <style:paragraph-properties fo:keep-with-next="always" fo:widows="0" fo:orphans="0">
        <style:tab-stops>
          <style:tab-stop style:type="left" style:position="3.384in"/>
        </style:tab-stops>
      </style:paragraph-properties>
    </style:style>
    <style:style style:name="P29" style:parent-style-name="Normal" style:family="paragraph">
      <style:paragraph-properties fo:keep-with-next="always" fo:widows="0" fo:orphans="0">
        <style:tab-stops>
          <style:tab-stop style:type="left" style:position="3.3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LIETUVOS BANKO VALDYBA</text:p>
      <text:p text:style-name="P4"/>
      <text:p text:style-name="P5">NUTARIMAS</text:p>
      <text:p text:style-name="P6">DĖL ĮTARTINŲ LITŲ BANKNOTŲ, MONETŲ, CENTŲ MONETŲ IR EURŲ BANKNOTŲ, MONETŲ, EURO CENTŲ MONETŲ TIKRUMO TYRIMO ATLIKIMO LIETUVOS BANKE IR PADIRBTŲ, ĮTARTINŲ PINIGŲ PERDAVIMO TERITORINIAM MIESTO (RAJONO) POLICIJOS KOMISARIATUI TAISYKLIŲ PATVIRTINIMO</text:p>
      <text:p text:style-name="P7"/>
      <text:p text:style-name="P8">2014 m. gruodžio 30 d. Nr. 03-356</text:p>
      <text:p text:style-name="P9">Vilnius</text:p>
      <text:p text:style-name="P10"/>
      <text:p text:style-name="P11"/>
      <text:p text:style-name="P12"><text:span text:style-name="T13">Lietuvos banko valdyba n u t a r i a:</text:span></text:p>
      <text:p text:style-name="P14"><text:span text:style-name="T15">1</text:span><text:span text:style-name="T16">. Patvirtinti Į</text:span><text:span text:style-name="T17">tartinų litų banknotų, monetų, centų monetų ir eurų banknotų, monetų, euro centų monetų tikrumo tyrimo atlikimo Lietuvos banke ir padirbtų, įtartinų pinigų perdavimo teritoriniam miesto (rajono) policijos komisariatui</text:span><text:span text:style-name="T18"><text:s/></text:span><text:span text:style-name="T19">taisykles (pridedama).</text:span></text:p>
      <text:p text:style-name="P20"><text:span text:style-name="T21">2</text:span><text:span text:style-name="T22">. Pripažinti netekusiu galios Lietuvos banko valdybos 2004 m. balandžio 22 d. nutarimą Nr. 51 „Dėl Įtariamų padirbtais Lietuvos Respublikos pinigų ir Europos Sąjungos bendrųjų pinigų perdavimo teritoriniam miesto (rajono) policijos komisariatui ir jų tyrimo atlikimo Lietuvos banke taisyklių“ patvirtinimo.</text:span></text:p>
      <text:p text:style-name="P23"><text:span text:style-name="T24">3</text:span><text:span text:style-name="T25">. Nustatyti, kad šis nutarimas įsigalioja 2015 m. sausio 1 d.</text:span></text:p>
      <text:p text:style-name="P26"/>
      <text:p text:style-name="P27"/>
      <text:p text:style-name="P28"/>
      <text:p text:style-name="P29">Valdybos pirmininkas<text:tab/><text:tab/><text:tab/><text:tab/><text:tab/><text:tab/><text:tab/><text:tab/><text:tab/><text:tab/><text:tab/><text:tab/><text:tab/><text:tab/><text:tab/><text:tab/><text:tab/><text:tab/><text:tab/>Vitas Vasi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 User</dc:creator>
    <meta:creation-date>2014-12-31T12:48:00Z</meta:creation-date>
    <dc:date>2014-12-31T12:48: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12" meta:word-count="146" meta:character-count="1060" meta:row-count="40" meta:non-whitespace-character-count="926"/>
  </office:meta>
</office:document-meta>
</file>