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8819in"/>
    </style:style>
    <style:style style:name="TableColumn43" style:family="table-column">
      <style:table-column-properties style:column-width="3.1458in"/>
    </style:style>
    <style:style style:name="Table41" style:family="table">
      <style:table-properties style:width="6.027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15in" fo:text-indent="-0.121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15in" fo:text-indent="-0.121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GEGUŽĖS 19 D. SPRENDIMO NR. SV-S-105 „DĖL DARBO GRUPĖS DĖL VIEŠOSIOS INFORMACIJOS RENGĖJŲ IR SKLEIDĖJŲ VEIKLOS REGLAMENTAVIMO IR SAVITVARKOS INSTITUCIJŲ SISTEMOS PERŽIŪROS SUDARYMO“ PAKEITIMO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1</text:span><text:span text:style-name="T25"><text:s/>d. Nr. SV-S-</text:span><text:span text:style-name="T26">4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1 m. gegužės 19 d. sprendimą<text:s/></text:span><text:span text:style-name="T37"><text:line-break/>Nr. SV-S-105 „</text:span>Dėl darbo grupės dėl viešosios informacijos rengėjų ir skleidėjų veiklos reglamentavimo ir savitvarkos institucijų sistemos peržiūros sudarymo“ ir 1 punktą išdėstyti taip:<text:s/></text:p>
        <text:p text:style-name="P38">„<text:span text:style-name="T39">1</text:span><text:span text:style-name="T40">. Sudaryti darbo grupę dėl viešosios informacijos rengėjų ir skleidėjų veiklos reglamentavimo ir savitvarkos institucijų sistemos peržiūros (toliau – darbo grupė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Kristijonas Bartoševičius</text:p>
              <text:p text:style-name="P47"/>
            </table:table-cell>
            <table:table-cell table:style-name="TableCell48">
              <text:p text:style-name="P49">– Lietuvos Respublikos Seimo narys (darbo grupės vadovas)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1.2. Deimantas Jastramskis</text:p>
              <text:p text:style-name="P54"/>
              <text:p text:style-name="P55"/>
            </table:table-cell>
            <table:table-cell table:style-name="TableCell56">
              <text:p text:style-name="P57">– Vilniaus universiteto Komunikacijos fakulteto Žurnalistikos ir medijų tyrimų centro docentas, daktaras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<text:span text:style-name="T62">1.3.<text:s/></text:span><text:span text:style-name="T63">Lina Joskaudaitė-Dmitrijeva</text:span></text:p>
              <text:p text:style-name="P64"/>
            </table:table-cell>
            <table:table-cell table:style-name="TableCell65">
              <text:p text:style-name="P66">– viešosios įstaigos Lietuvos nacionalinio radijo ir televizijos Teisės ir vindikacijos skyriaus vadovė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1.4. Giedrė Lukošiūnienė</text:span></text:p>
              <text:p text:style-name="P72"/>
            </table:table-cell>
            <table:table-cell table:style-name="TableCell73">
              <text:p text:style-name="P74">– Lietuvos Respublikos Seimo kanceliarijos Valstybės valdymo ir savivaldybių komiteto biuro patarėja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1.5. Jolanta Mažylė</text:p>
              <text:p text:style-name="P79"/>
            </table:table-cell>
            <table:table-cell table:style-name="TableCell80">
              <text:p text:style-name="P81"><text:span text:style-name="T82">– Lietuvos Respublikos k</text:span><text:span text:style-name="T83">ultūros ministerijos Medijų tarybos narė,<text:s/></text:span><text:span text:style-name="T84">Vilniaus universiteto Komunikacijos fakulteto Žurnalistikos ir medijų tyrimų centro docentė, daktarė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1.6.<text:s/></text:span><text:span text:style-name="T90">Liudvika Meškauskaitė</text:span></text:p>
            </table:table-cell>
            <table:table-cell table:style-name="TableCell91">
              <text:p text:style-name="P92">– Vilniaus universiteto Teisės fakulteto partnerystės profesorė, daktarė, advokatė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1.7. Audronė Nugaraitė</text:p>
              <text:p text:style-name="P97"/>
            </table:table-cell>
            <table:table-cell table:style-name="TableCell98">
              <text:p text:style-name="P99">– Lietuvos radijo ir televizijos komisijos narė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<text:span text:style-name="T104">1.8.<text:s/></text:span><text:span text:style-name="T105">Viktoras Popandopulas</text:span></text:p>
              <text:p text:style-name="P106"/>
            </table:table-cell>
            <table:table-cell table:style-name="TableCell107">
              <text:p text:style-name="P108">– Visuomenės informavimo etikos asociacijos direktoriu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1.9.<text:s/></text:span><text:span text:style-name="T114">Dainius Radzevičius</text:span></text:p>
              <text:p text:style-name="P115"/>
            </table:table-cell>
            <table:table-cell table:style-name="TableCell116">
              <text:p text:style-name="P117">– Lietuvos žurnalistų sąjungos pirmininkas;</text:p>
              <text:p text:style-name="P118"/>
            </table:table-cell>
          </table:table-row>
          <text:soft-page-break/>
          <table:table-row table:style-name="TableRow119">
            <table:table-cell table:style-name="TableCell120">
              <text:p text:style-name="P121">1.10. Gražina Ramanauskaitė</text:p>
              <text:p text:style-name="P122"/>
            </table:table-cell>
            <table:table-cell table:style-name="TableCell123">
              <text:p text:style-name="P124">– Žurnalistų etikos inspektorė;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.11. Ramutė Šimukauskaitė</text:p>
              <text:p text:style-name="P129"/>
            </table:table-cell>
            <table:table-cell table:style-name="TableCell130">
              <text:p text:style-name="P131">– Visuomenės informavimo etikos komis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.12. Stasys Tumėnas</text:p>
              <text:p text:style-name="P136"/>
            </table:table-cell>
            <table:table-cell table:style-name="TableCell137">
              <text:p text:style-name="P138">– Lietuvos Respublikos Seimo nary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3. Deividas Velkas</text:p>
              <text:p text:style-name="P143"/>
              <text:p text:style-name="P144"/>
            </table:table-cell>
            <table:table-cell table:style-name="TableCell145">
              <text:p text:style-name="P146"><text:span text:style-name="T147">– Lietuvos Respublikos k</text:span><text:span text:style-name="T148">ultūros ministerijos Visuomenės informavimo ir autorių teisių politikos grupės vadovas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.14. Vaiva Žukienė</text:p>
            </table:table-cell>
            <table:table-cell table:style-name="TableCell153">
              <text:p text:style-name="P154"><text:span text:style-name="T155">– Lietuvos žurnalistų draugijos narė.“</text:span></text:p>
              <text:p text:style-name="P156"/>
            </table:table-cell>
          </table:table-row>
        </table:table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2:52:00Z</meta:creation-date>
    <dc:date>2022-05-11T1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9" meta:character-count="2278" meta:row-count="49" meta:non-whitespace-character-count="1998"/>
  </office:meta>
</office:document-meta>
</file>