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1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1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P25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right="0.018in" fo:text-indent="0.689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583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right="0.018in" fo:text-indent="0.689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right="0.018in" fo:text-indent="0.6895in"/>
    </style:style>
    <style:style style:name="P36" style:parent-style-name="Normal" style:family="paragraph">
      <style:paragraph-properties fo:text-align="justify" fo:line-height="150%" fo:margin-right="0.018in" fo:text-indent="0.6895in"/>
    </style:style>
    <style:style style:name="P37" style:parent-style-name="Normal" style:family="paragraph">
      <style:paragraph-properties fo:text-align="justify" fo:line-height="150%" fo:margin-right="0.018in" fo:text-indent="0.6895in"/>
    </style:style>
    <style:style style:name="P38" style:parent-style-name="Normal" style:family="paragraph">
      <style:paragraph-properties fo:text-align="justify" fo:line-height="150%" fo:text-indent="0.689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689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689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fo:margin-right="0.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UŽIMTUMO TARNYBOS</text:p>
      <text:p text:style-name="P11">prie LIETUVOS RESPUBLIKOS socialinės apsaugos ir darbo ministerijos</text:p>
      <text:p text:style-name="P12"><text:span text:style-name="T13">DIREKTORIUS</text:span></text:p>
      <text:p text:style-name="P14"/>
      <text:h text:style-name="P15" text:outline-level="2"><text:span text:style-name="T16">ĮSAKYMAS</text:span></text:h>
      <text:h text:style-name="P17" text:outline-level="2"><text:span text:style-name="T18">dėl<text:s/></text:span><text:span text:style-name="T19">UŽIMTUMO TARNYBOS PRIE LIETUVOS RESPUBLIKOS SOCIALINĖS APSAUGOS IR DARBO MINISTERIJOS DIREKTORIAUS 2022 M. liepos 29 D. ĮSAKYMO NR. V-230 „dėl DARBO RINKOS PROGNOZĖMIS NUSTATYTŲ PAKLAUSIŲ PROFESIJŲ, ĮGYJAMŲ DALYVAUJANT FORMALIOJO IR NEFORMALIOJO PROFESINIO MOKYMO PROGRAMOSE, SĄRAŠO PATVIRTINIMO“ PAKEITIMO</text:span></text:h>
      <text:h text:style-name="P20" text:outline-level="2"/>
      <text:p text:style-name="P21"><text:span text:style-name="T22">2023 m. balandžio 25 d. Nr.<text:s/></text:span>V-82</text:p>
      <text:h text:style-name="P23" text:outline-level="3">Vilnius</text:h>
      <text:h text:style-name="P24" text:outline-level="3"/>
      <text:h text:style-name="P25" text:outline-level="3"/>
      <text:p text:style-name="P26"><text:span text:style-name="T27">1</text:span><text:span text:style-name="T28">.<text:s/></text:span><text:span text:style-name="T29">Pakeičiu<text:s/></text:span><text:span text:style-name="T30">Užimtumo tarnybos prie Lietuvos Respublikos socialinės apsaugos ir darbo ministerijos direktoriaus 2022 m. liepos 29 d. įsakymu Nr. V- 230 „Dėl Darbo rinkos prognozėmis nustatytų paklausių profesijų, įgyjamų dalyvaujant formaliojo ir neformaliojo profesinio mokymo programose, sąrašo patvirtinimo“ patvirtintą Darbo rinkos prognozėmis<text:s/></text:span><text:soft-page-break/><text:span text:style-name="T31">nustatytų paklausių profesijų, įgyjamų dalyvaujant formaliojo ir neformaliojo profesinio mokymo programose, sąrašą (toliau – Sąrašas):</text:span></text:p>
      <text:p text:style-name="P32"><text:span text:style-name="T33">1.1</text:span><text:span text:style-name="T34">.<text:s/></text:span>Pakeičiu Sąrašo 17 eilutę ir ją išdėstau taip:</text:p>
      <text:p text:style-name="P35">„17. Individualios priežiūros darbuotojas“;</text:p>
      <text:p text:style-name="P36">1.2. Papildau Sąrašą 30 eilute ir ją išdėstau taip:</text:p>
      <text:p text:style-name="P37">„30. Ikimokyklinio ugdymo pedagogo padėjėjas“.</text:p>
      <text:p text:style-name="P38"><text:span text:style-name="T39">2</text:span><text:span text:style-name="T40">. P a v e d u :</text:span></text:p>
      <text:p text:style-name="P41"><text:span text:style-name="T42">2.1</text:span><text:span text:style-name="T43">. Teisės skyriui organizuoti šio įsakymo paskelbimą Teisės aktų registre ir Užimtumo tarnybos prie Lietuvos Respublikos socialinės apsaugos ir darbo ministerijos interneto svetainėje;</text:span></text:p>
      <text:p text:style-name="P44"><text:span text:style-name="T45">2.2</text:span><text:span text:style-name="T46">. įsakymo kontrolę vykdyti direktoriaus pavaduotojui, atsakingam už pagrindinių veiklos procesų valdymą.</text:span></text:p>
      <text:p text:style-name="P47"/>
      <text:p text:style-name="P48"/>
      <text:p text:style-name="P49"/>
      <text:p text:style-name="P50">Direktorė<text:tab/>Inga Balnanosienė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adlibuser</dc:creator>
    <meta:creation-date>2023-04-28T07:56:00Z</meta:creation-date>
    <dc:date>2023-04-28T07:56:00Z</dc:date>
    <meta:print-date>2018-02-02T08:0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93" meta:character-count="1513" meta:row-count="35" meta:non-whitespace-character-count="1334"/>
  </office:meta>
</office:document-meta>
</file>