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ADMINISTRACIJOS DIREKTORIUS</text:p>
      <text:p text:style-name="P5"/>
      <text:p text:style-name="P6">ĮSAKYMAS</text:p>
      <text:p text:style-name="P7"><text:span text:style-name="T8">DĖL UTENOS RAJONO SAVIVALDYBĖS ADMINISTRACIJOS<text:s/></text:span><text:span text:style-name="T9">DIREKTORIAUS 2018 M. SPALIO 4 D. ĮSAKYMO NR. AĮ-1005 „DĖL SPECIALIŲJŲ POREIKIŲ LYGIO UTENOS RAJONO SAVIVALDYBĖJE NUSTATYMO KOMISIJOS SUDARYMO IR JOS NUOSTATŲ PATVIRTINIMO“ PRIPAŽINIMO NETEKUSIU GALIOS</text:span></text:p>
      <text:p text:style-name="P10"/>
      <text:p text:style-name="P11">2019 m. sausio 2 d. Nr. AĮ-5</text:p>
      <text:p text:style-name="P12">Utena</text:p>
      <text:p text:style-name="P13"/>
      <text:p text:style-name="P14"/>
      <text:p text:style-name="P15"><text:span text:style-name="T16">Vadovaudamasi</text:span><text:span text:style-name="T17"><text:tab/>s Lietuvos Respublikos vietos savivaldos įstatymo 18 straipsnio 1 dalimi ir 29 straipsnio 8 dalies 2 punktu:</text:span></text:p>
      <text:p text:style-name="P18"><text:span text:style-name="T19">1</text:span><text:span text:style-name="T20">.</text:span><text:span text:style-name="T21"><text:tab/></text:span><text:span text:style-name="T22">Pripažįst</text:span><text:span text:style-name="T23">u netekusiu galios Utenos rajono savivaldybės administracijos direktoriaus<text:s/></text:span><text:span text:style-name="T24">2018 m. spalio 4 d. įsakymą Nr. AĮ-1005 „Dėl specialiųjų poreikių lygio Utenos rajono savivaldybėje nustatymo komisijos sudarymo ir jos nuostatų patvirtinimo“</text:span><text:span text:style-name="T25">.</text:span></text:p>
      <text:p text:style-name="P26"><text:span text:style-name="T27">2</text:span><text:span text:style-name="T28">.</text:span><text:span text:style-name="T29"><text:tab/></text:span><text:span text:style-name="T30">Nuroda</text:span><text:span text:style-name="T31">u, kad šis įsakymas turi būti skelbiamas Teisės aktų registre ir savivaldybės interneto svetainėje<text:s/></text:span><text:span text:style-name="T32">www.utena.lt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text:s text:c="2"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Lukoševičienė</meta:initial-creator>
    <dc:creator>adlibuser</dc:creator>
    <meta:creation-date>2019-01-04T12:59:00Z</meta:creation-date>
    <dc:date>2019-01-04T12:59:00Z</dc:date>
    <meta:print-date>2019-01-03T13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05" meta:row-count="27" meta:non-whitespace-character-count="801"/>
  </office:meta>
</office:document-meta>
</file>